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8pt" style:font-size-asian="8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-asian="標楷體" fo:font-size="8pt" style:font-size-asian="8pt"/>
    </style:style>
    <style:style style:name="P26" style:parent-style-name="內文" style:family="paragraph">
      <style:paragraph-properties fo:margin-left="0.25in" fo:text-indent="-0.2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left="0.25in" fo:text-indent="-0.2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25in" fo:text-indent="-0.2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margin-left="0.2479in" fo:text-indent="-0.2479in">
        <style:tab-stops>
          <style:tab-stop style:type="left" style:position="0.502in"/>
          <style:tab-stop style:type="left" style:position="2.377in"/>
          <style:tab-stop style:type="left" style:position="4.627in"/>
        </style:tab-stops>
      </style:paragraph-properties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left="0.2479in" fo:text-indent="-0.2479in">
        <style:tab-stops>
          <style:tab-stop style:type="left" style:position="0.502in"/>
          <style:tab-stop style:type="left" style:position="2.377in"/>
          <style:tab-stop style:type="left" style:position="4.627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2479in" fo:text-indent="-0.2479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left="0.2479in" fo:text-indent="-0.2479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left="0.25in" fo:text-indent="-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0.25in" fo:text-indent="-0.2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left="0.8333in">
        <style:tab-stops/>
      </style:paragraph-properties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left="0.2479in" fo:text-indent="-0.2479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新細明體" fo:background-color="#FFE599"/>
    </style:style>
    <style:style style:name="T309" style:parent-style-name="預設段落字型" style:family="text">
      <style:text-properties style:font-name-asian="標楷體" fo:background-color="#FFE599"/>
    </style:style>
    <style:style style:name="T310" style:parent-style-name="預設段落字型" style:family="text">
      <style:text-properties style:font-name-asian="標楷體" fo:background-color="#FFE599"/>
    </style:style>
    <style:style style:name="T311" style:parent-style-name="預設段落字型" style:family="text">
      <style:text-properties style:font-name-asian="標楷體" fo:background-color="#FFE599"/>
    </style:style>
    <style:style style:name="T312" style:parent-style-name="預設段落字型" style:family="text">
      <style:text-properties style:font-name-asian="標楷體" fo:color="#0000FF" fo:background-color="#FFE599"/>
    </style:style>
    <style:style style:name="T313" style:parent-style-name="預設段落字型" style:family="text">
      <style:text-properties style:font-name-asian="標楷體" fo:color="#0000FF" fo:background-color="#FFE599"/>
    </style:style>
    <style:style style:name="T314" style:parent-style-name="預設段落字型" style:family="text">
      <style:text-properties style:font-name-asian="標楷體" fo:color="#0000FF" fo:background-color="#FFE599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0.2479in" fo:text-indent="-0.2479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margin-left="0.25in" fo:text-indent="-0.2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margin-left="0.25in" fo:text-indent="-0.2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left="-0.218in" fo:text-indent="-0.0986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margin-top="0.12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臺北醫學大學</text:span><text:span text:style-name="T10">‧</text:span><text:span text:style-name="T11">部</text:span><text:span text:style-name="T12">立雙和醫院</text:span></text:p>
      <text:p text:style-name="P13"><text:span text:style-name="T14"><draw:frame draw:z-index="251657216" draw:id="id0" draw:style-name="a0" draw:name="Text Box 3" text:anchor-type="paragraph" svg:x="5.25in" svg:y="0.08611in" svg:width="2in" svg:height="0.25in" style:rel-width="scale" style:rel-height="scale"><draw:text-box><text:p text:style-name="內文"><text:span text:style-name="T15">填表日期</text:span><text:span text:style-name="T16">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</draw:text-box><svg:title/><svg:desc/></draw:frame></text:span><text:span text:style-name="T23">甄選資料表</text:span></text:p>
      <text:p text:style-name="P24"><text:span text:style-name="T25"><draw:connector draw:type="line" svg:x1="-0.00069in" svg:y1="0.02778in" svg:x2="7.36111in" svg:y2="0.02847in" draw:z-index="251656192" draw:id="id1" draw:style-name="a1" draw:name="Line 2" text:anchor-type="paragraph"><svg:title/><svg:desc/></draw:connector></text:span></text:p>
      <text:p text:style-name="P26"><text:span text:style-name="T27">應徵單位</text:span><text:span text:style-name="T28">：</text:span><text:span text:style-name="T29"><text:s text:c="18"/></text:span><text:span text:style-name="T30">職稱</text:span><text:span text:style-name="T31">：</text:span></text:p>
      <text:p text:style-name="P32"><text:span text:style-name="T33">姓名：</text:span><text:span text:style-name="T34"><text:s text:c="22"/></text:span><text:span text:style-name="T35">出生日期：　　年　　月　　日</text:span><text:span text:style-name="T36"><text:s/></text:span><text:span text:style-name="T37"><text:s text:c="3"/></text:span><text:span text:style-name="T38"><text:s/></text:span></text:p>
      <text:p text:style-name="P39"><text:span text:style-name="T40">身份證字號：</text:span><text:span text:style-name="T41"><text:s text:c="16"/></text:span><text:span text:style-name="T42">聯絡電話：</text:span><text:span text:style-name="T43">(</text:span><text:span text:style-name="T44">住家</text:span><text:span text:style-name="T45">) <text:s text:c="16"/></text:span><text:span text:style-name="T46"><text:s/></text:span><text:span text:style-name="T47">(</text:span><text:span text:style-name="T48">手機</text:span><text:span text:style-name="T49">) <text:s text:c="21"/></text:span></text:p>
      <text:p text:style-name="P50"><text:span text:style-name="T51">聯絡住址</text:span><text:span text:style-name="T52">(+</text:span><text:span text:style-name="T53">郵遞區號</text:span><text:span text:style-name="T54">)</text:span><text:span text:style-name="T55">：</text:span><text:span text:style-name="T56">　　　　　　　　　　　　　　　　</text:span><text:span text:style-name="T57"><text:s text:c="35"/></text:span><text:span text:style-name="T58"><text:s/></text:span></text:p>
      <text:p text:style-name="P59"><text:span text:style-name="T60">E-mail</text:span><text:span text:style-name="T61">：</text:span></text:p>
      <text:p text:style-name="P62"><text:span text:style-name="T63">學</text:span><text:span text:style-name="T64"><text:s text:c="2"/></text:span><text:span text:style-name="T65">歷</text:span><text:span text:style-name="T66">：</text:span><text:span text:style-name="T67">(</text:span><text:span text:style-name="T68">本欄請詳細填寫</text:span><text:span text:style-name="T69">)</text:span></text:p>
      <text:p text:style-name="P70"><text:span text:style-name="T71"><text:s text:c="12"/></text:span><text:span text:style-name="T72">畢業學校</text:span><text:span text:style-name="T73"><text:tab/><text:s text:c="3"/></text:span><text:span text:style-name="T74"><text:s text:c="2"/></text:span><text:span text:style-name="T75"><text:s text:c="2"/></text:span><text:span text:style-name="T76">就讀科</text:span><text:span text:style-name="T77">/</text:span><text:span text:style-name="T78">系</text:span><text:span text:style-name="T79"><text:tab/><text:s text:c="8"/></text:span><text:span text:style-name="T80"><text:s/></text:span><text:span text:style-name="T81"><text:s text:c="4"/></text:span><text:span text:style-name="T82">起迄年月</text:span></text:p>
      <text:p text:style-name="P83"><text:span text:style-name="T84"><text:s text:c="5"/></text:span><text:span text:style-name="T85"><text:s text:c="2"/></text:span><text:span text:style-name="T86"><text:s text:c="22"/></text:span><text:span text:style-name="T87"><text:s text:c="5"/></text:span><text:span text:style-name="T88"><text:s text:c="21"/></text:span><text:span text:style-name="T89">(</text:span><text:span text:style-name="T90">畢</text:span><text:span text:style-name="T91">/</text:span><text:span text:style-name="T92">肄業</text:span><text:span text:style-name="T93">) <text:s/></text:span><text:span text:style-name="T94"><text:s text:c="3"/></text:span><text:span text:style-name="T95"><text:s/></text:span><text:span text:style-name="T96"><text:s text:c="2"/>/ <text:s text:c="2"/></text:span><text:span text:style-name="T97"><text:s/></text:span><text:span text:style-name="T98"><text:s/></text:span><text:span text:style-name="T99">－</text:span><text:span text:style-name="T100"><text:s text:c="2"/></text:span><text:span text:style-name="T101"><text:s/></text:span><text:span text:style-name="T102"><text:s text:c="2"/>/ <text:s/></text:span><text:span text:style-name="T103"><text:s/></text:span><text:span text:style-name="T104"><text:s text:c="2"/></text:span></text:p>
      <text:p text:style-name="P105"><text:span text:style-name="T106"><text:s/></text:span><text:span text:style-name="T107"><text:s text:c="4"/></text:span><text:span text:style-name="T108"><text:s/></text:span><text:span text:style-name="T109"><text:s/></text:span><text:span text:style-name="T110"><text:s text:c="19"/></text:span><text:span text:style-name="T111"><text:s/></text:span><text:span text:style-name="T112"><text:s text:c="2"/></text:span><text:span text:style-name="T113"><text:s text:c="5"/></text:span><text:span text:style-name="T114"><text:s text:c="21"/></text:span><text:span text:style-name="T115">(</text:span><text:span text:style-name="T116">畢</text:span><text:span text:style-name="T117">/</text:span><text:span text:style-name="T118">肄業</text:span><text:span text:style-name="T119">) <text:s/></text:span><text:span text:style-name="T120"><text:s text:c="2"/></text:span><text:span text:style-name="T121"><text:s/></text:span><text:span text:style-name="T122"><text:s text:c="3"/>/ <text:s/></text:span><text:span text:style-name="T123"><text:s/></text:span><text:span text:style-name="T124"><text:s text:c="2"/></text:span><text:span text:style-name="T125">－</text:span><text:span text:style-name="T126"><text:s/></text:span><text:span text:style-name="T127"><text:s/></text:span><text:span text:style-name="T128"><text:s text:c="3"/>/ <text:s/></text:span><text:span text:style-name="T129"><text:s/></text:span><text:span text:style-name="T130"><text:s text:c="2"/></text:span></text:p>
      <text:p text:style-name="P131"><text:span text:style-name="T132">經歷</text:span><text:span text:style-name="T133">：</text:span><text:span text:style-name="T134">(</text:span><text:span text:style-name="T135">本欄請詳細填寫</text:span><text:span text:style-name="T136">)</text:span></text:p>
      <text:p text:style-name="P137"><text:span text:style-name="T138"><text:s text:c="5"/></text:span><text:span text:style-name="T139">服務機關名稱</text:span><text:span text:style-name="T140"><text:s text:c="5"/></text:span><text:span text:style-name="T141"><text:s/></text:span><text:span text:style-name="T142"><text:s/></text:span><text:span text:style-name="T143">任職部門</text:span><text:span text:style-name="T144">/</text:span><text:span text:style-name="T145">職務</text:span><text:span text:style-name="T146"><text:tab/><text:s text:c="2"/></text:span><text:span text:style-name="T147"><text:s text:c="4"/></text:span><text:span text:style-name="T148"><text:s text:c="3"/></text:span><text:span text:style-name="T149">起迄年月</text:span><text:span text:style-name="T150"><text:s text:c="7"/></text:span><text:span text:style-name="T151"><text:s/></text:span><text:span text:style-name="T152"><text:s text:c="2"/></text:span><text:span text:style-name="T153">離職原因</text:span><text:span text:style-name="T154"><text:s text:c="2"/></text:span><text:span text:style-name="T155"><text:s text:c="3"/></text:span><text:span text:style-name="T156"><text:s text:c="3"/></text:span><text:span text:style-name="T157">薪資</text:span></text:p>
      <text:p text:style-name="P158"><text:span text:style-name="T159"><text:s/></text:span><text:span text:style-name="T160"><text:s text:c="18"/></text:span><text:span text:style-name="T161"><text:s/></text:span><text:span text:style-name="T162"><text:s text:c="19"/></text:span><text:span text:style-name="T163"><text:s text:c="2"/></text:span><text:span text:style-name="T164"><text:s text:c="4"/>/ <text:s text:c="2"/></text:span><text:span text:style-name="T165">－</text:span><text:span text:style-name="T166"><text:s text:c="3"/>/ <text:s text:c="2"/></text:span><text:span text:style-name="T167"><text:s text:c="2"/></text:span><text:span text:style-name="T168"><text:s text:c="5"/></text:span><text:span text:style-name="T169"><text:s text:c="3"/></text:span><text:span text:style-name="T170"><text:s text:c="7"/></text:span><text:span text:style-name="T171"><text:s text:c="2"/></text:span><text:span text:style-name="T172"><text:s text:c="7"/></text:span><text:span text:style-name="T173"><text:s/></text:span><text:span text:style-name="T174"><text:s text:c="4"/></text:span></text:p>
      <text:p text:style-name="P175"><text:span text:style-name="T176"><text:s/></text:span><text:span text:style-name="T177"><text:s text:c="18"/></text:span><text:span text:style-name="T178"><text:s/></text:span><text:span text:style-name="T179"><text:s text:c="19"/></text:span><text:span text:style-name="T180"><text:s text:c="2"/></text:span><text:span text:style-name="T181"><text:s text:c="4"/>/ <text:s text:c="2"/></text:span><text:span text:style-name="T182">－</text:span><text:span text:style-name="T183"><text:s text:c="3"/>/ <text:s text:c="2"/></text:span><text:span text:style-name="T184"><text:s text:c="2"/></text:span><text:span text:style-name="T185"><text:s text:c="5"/></text:span><text:span text:style-name="T186"><text:s text:c="3"/></text:span><text:span text:style-name="T187"><text:s text:c="7"/></text:span><text:span text:style-name="T188"><text:s text:c="2"/></text:span><text:span text:style-name="T189"><text:s text:c="7"/></text:span><text:span text:style-name="T190"><text:s/></text:span><text:span text:style-name="T191"><text:s text:c="4"/></text:span></text:p>
      <text:p text:style-name="P192"><text:span text:style-name="T193"><text:s/></text:span><text:span text:style-name="T194"><text:s text:c="18"/></text:span><text:span text:style-name="T195"><text:s/></text:span><text:span text:style-name="T196"><text:s text:c="19"/></text:span><text:span text:style-name="T197"><text:s text:c="2"/></text:span><text:span text:style-name="T198"><text:s text:c="4"/>/ <text:s text:c="2"/></text:span><text:span text:style-name="T199">－</text:span><text:span text:style-name="T200"><text:s text:c="3"/>/ <text:s text:c="2"/></text:span><text:span text:style-name="T201"><text:s text:c="2"/></text:span><text:span text:style-name="T202"><text:s text:c="4"/></text:span><text:span text:style-name="T203"><text:s text:c="3"/></text:span><text:span text:style-name="T204"><text:s text:c="8"/></text:span><text:span text:style-name="T205"><text:s text:c="2"/></text:span><text:span text:style-name="T206"><text:s text:c="7"/></text:span><text:span text:style-name="T207"><text:s/></text:span><text:span text:style-name="T208"><text:s text:c="4"/></text:span></text:p>
      <text:p text:style-name="P209"><text:span text:style-name="T210"><text:s/></text:span><text:span text:style-name="T211"><text:s text:c="18"/></text:span><text:span text:style-name="T212"><text:s/></text:span><text:span text:style-name="T213"><text:s text:c="19"/></text:span><text:span text:style-name="T214"><text:s text:c="2"/></text:span><text:span text:style-name="T215"><text:s text:c="4"/>/ <text:s text:c="2"/></text:span><text:span text:style-name="T216">－</text:span><text:span text:style-name="T217"><text:s text:c="3"/>/ <text:s text:c="2"/></text:span><text:span text:style-name="T218"><text:s text:c="2"/></text:span><text:span text:style-name="T219"><text:s text:c="3"/></text:span><text:span text:style-name="T220"><text:s text:c="3"/></text:span><text:span text:style-name="T221"><text:s text:c="9"/></text:span><text:span text:style-name="T222"><text:s text:c="2"/></text:span><text:span text:style-name="T223"><text:s text:c="7"/></text:span><text:span text:style-name="T224"><text:s/></text:span><text:span text:style-name="T225"><text:s text:c="4"/></text:span></text:p>
      <text:p text:style-name="P226"><text:span text:style-name="T227">證</text:span><text:span text:style-name="T228">照</text:span><text:span text:style-name="T229">：</text:span><text:span text:style-name="T230">與工作相關</text:span><text:span text:style-name="T231">證</text:span><text:span text:style-name="T232">書</text:span><text:span text:style-name="T233">/</text:span><text:span text:style-name="T234">檢定</text:span><text:span text:style-name="T235">/</text:span><text:span text:style-name="T236">部定教職</text:span><text:span text:style-name="T237">/</text:span><text:span text:style-name="T238">其他證書</text:span></text:p>
      <text:p text:style-name="內文"><text:span text:style-name="T239"><text:s text:c="5"/></text:span><text:span text:style-name="T240"><text:s/></text:span><text:span text:style-name="T241">1</text:span><text:span text:style-name="T242">、</text:span><text:span text:style-name="T243"><text:s text:c="10"/></text:span><text:span text:style-name="T244"><text:s/></text:span><text:span text:style-name="T245"><text:s text:c="4"/></text:span><text:span text:style-name="T246"><text:s/></text:span><text:span text:style-name="T247"><text:s text:c="6"/>2</text:span><text:span text:style-name="T248">、</text:span><text:span text:style-name="T249"><text:s text:c="10"/></text:span><text:span text:style-name="T250"><text:s/></text:span><text:span text:style-name="T251"><text:s text:c="13"/>3</text:span><text:span text:style-name="T252">、</text:span><text:span text:style-name="T253"><text:s text:c="27"/></text:span></text:p>
      <text:p text:style-name="內文"><text:span text:style-name="T254"><text:s/></text:span><text:span text:style-name="T255"><text:s text:c="5"/></text:span><text:span text:style-name="T256">4</text:span><text:span text:style-name="T257">、</text:span><text:span text:style-name="T258"><text:s text:c="10"/></text:span><text:span text:style-name="T259"><text:s/></text:span><text:span text:style-name="T260"><text:s text:c="5"/></text:span><text:span text:style-name="T261"><text:s/></text:span><text:span text:style-name="T262"><text:s text:c="5"/>5</text:span><text:span text:style-name="T263">、</text:span><text:span text:style-name="T264"><text:s text:c="24"/>6</text:span><text:span text:style-name="T265">、</text:span><text:span text:style-name="T266"><text:s text:c="27"/></text:span></text:p>
      <text:p text:style-name="P267"><text:span text:style-name="T268">特殊專長：</text:span><text:span text:style-name="T269">□</text:span><text:span text:style-name="T270">中文輸入：輸入法</text:span><text:span text:style-name="T271">　　　　　　　　</text:span><text:span text:style-name="T272">速度</text:span><text:span text:style-name="T273">　　　　　　　　</text:span><text:span text:style-name="T274"><text:s text:c="3"/></text:span><text:span text:style-name="T275">□</text:span><text:span text:style-name="T276">美工</text:span><text:span text:style-name="T277">/</text:span><text:span text:style-name="T278">海報</text:span></text:p>
      <text:p text:style-name="內文"><text:span text:style-name="T279"><text:s text:c="10"/></text:span><text:span text:style-name="T280">□</text:span><text:span text:style-name="T281">應用軟體：</text:span><text:span text:style-name="T282"><text:s text:c="23"/></text:span><text:span text:style-name="T283"><text:s/></text:span><text:span text:style-name="T284"><text:s text:c="3"/></text:span><text:span text:style-name="T285"><text:s/></text:span><text:span text:style-name="T286">□</text:span><text:span text:style-name="T287">有汽車駕照</text:span><text:span text:style-name="T288"><text:s text:c="5"/></text:span><text:span text:style-name="T289">□</text:span><text:span text:style-name="T290">攝影</text:span><text:span text:style-name="T291">/</text:span><text:span text:style-name="T292">剪輯</text:span></text:p>
      <text:p text:style-name="P293"><text:span text:style-name="T294">□</text:span><text:span text:style-name="T295">其他</text:span><text:span text:style-name="T296"><text:s text:c="28"/></text:span></text:p>
      <text:p text:style-name="P297"><text:span text:style-name="T298">從何得知此工作機會：</text:span></text:p>
      <text:p text:style-name="內文"><text:span text:style-name="T299"><text:s text:c="10"/></text:span><text:span text:style-name="T300">□</text:span><text:span text:style-name="T301">報章雜誌、廣告：</text:span><text:span text:style-name="T302">　　　</text:span><text:span text:style-name="T303"><text:s text:c="2"/></text:span><text:span text:style-name="T304">　　　　</text:span><text:span text:style-name="T305">　</text:span><text:span text:style-name="T306">□</text:span><text:span text:style-name="T307">內部海報　　　</text:span><text:span text:style-name="T308">□</text:span><text:span text:style-name="T309">本院員工介紹</text:span><text:span text:style-name="T310">:</text:span><text:span text:style-name="T311"><text:s/></text:span><text:span text:style-name="T312">單位</text:span><text:span text:style-name="T313"><text:s/>/<text:s/></text:span><text:span text:style-name="T314">姓名</text:span></text:p>
      <text:p text:style-name="內文"><text:span text:style-name="T315"><text:s text:c="10"/></text:span><text:span text:style-name="T316">□</text:span><text:span text:style-name="T317">學校介紹　</text:span><text:span text:style-name="T318"><text:s text:c="4"/></text:span><text:span text:style-name="T319">　</text:span><text:span text:style-name="T320">□</text:span><text:span text:style-name="T321">毛遂自薦　　　　</text:span><text:span text:style-name="T322">□</text:span><text:span text:style-name="T323">其他</text:span><text:span text:style-name="T324">　　　　　　　　　　　</text:span></text:p>
      <text:p text:style-name="P325"><text:span text:style-name="T326">到本院服務動機</text:span><text:span text:style-name="T327">：</text:span><text:span text:style-name="T328">（可複選）</text:span></text:p>
      <text:p text:style-name="內文"><text:span text:style-name="T329"><text:s text:c="10"/></text:span><text:span text:style-name="T330">□</text:span><text:span text:style-name="T331">離家近　　</text:span><text:span text:style-name="T332">□</text:span><text:span text:style-name="T333">學長</text:span><text:span text:style-name="T334">(</text:span><text:span text:style-name="T335">姐</text:span><text:span text:style-name="T336">)</text:span><text:span text:style-name="T337">推薦　　</text:span><text:span text:style-name="T338">□</text:span><text:span text:style-name="T339">換個環境　　</text:span><text:span text:style-name="T340">□</text:span><text:span text:style-name="T341">家庭經濟需要　　</text:span><text:span text:style-name="T342">□</text:span><text:span text:style-name="T343">聲譽</text:span></text:p>
      <text:p text:style-name="內文"><text:span text:style-name="T344"><text:s text:c="10"/></text:span><text:span text:style-name="T345">□</text:span><text:span text:style-name="T346">其他</text:span><text:span text:style-name="T347">　　　　　　　　　　　</text:span></text:p>
      <text:p text:style-name="P348"><text:span text:style-name="T349">選擇工作的條件：（可複選）</text:span></text:p>
      <text:p text:style-name="內文"><text:span text:style-name="T350"><text:s text:c="10"/></text:span><text:span text:style-name="T351">□</text:span><text:span text:style-name="T352">待遇　　　</text:span><text:span text:style-name="T353">□</text:span><text:span text:style-name="T354">上班時間　　</text:span><text:span text:style-name="T355">□</text:span><text:span text:style-name="T356">上班地點　　</text:span><text:span text:style-name="T357">□</text:span><text:span text:style-name="T358">工作內容　　　</text:span><text:span text:style-name="T359">□</text:span><text:span text:style-name="T360">福利</text:span></text:p>
      <text:p text:style-name="內文"><text:span text:style-name="T361"><text:s text:c="10"/></text:span><text:span text:style-name="T362">□</text:span><text:span text:style-name="T363">升遷管道　</text:span><text:span text:style-name="T364">□</text:span><text:span text:style-name="T365">在職紃練　　</text:span><text:span text:style-name="T366">□</text:span><text:span text:style-name="T367">工作氣氛　　</text:span><text:span text:style-name="T368">□</text:span><text:span text:style-name="T369">主管態度　　　</text:span><text:span text:style-name="T370">□</text:span><text:span text:style-name="T371">其他</text:span><text:span text:style-name="T372">　　</text:span><text:span text:style-name="T373"><text:s text:c="5"/></text:span><text:span text:style-name="T374"><text:s/></text:span><text:span text:style-name="T375"><text:s/></text:span><text:span text:style-name="T376">　　</text:span></text:p>
      <text:p text:style-name="P377"><text:span text:style-name="T378">是否曾參加高普考：</text:span><text:span text:style-name="T379">□</text:span><text:span text:style-name="T380">是　</text:span><text:span text:style-name="T381">□</text:span><text:span text:style-name="T382">否　　</text:span><text:span text:style-name="T383"><text:s text:c="4"/></text:span><text:span text:style-name="T384">有無再升學的打算：</text:span><text:span text:style-name="T385">□</text:span><text:span text:style-name="T386">有　</text:span><text:span text:style-name="T387">□</text:span><text:span text:style-name="T388">無</text:span></text:p>
      <text:p text:style-name="P389"><text:span text:style-name="T390"><draw:custom-shape svg:x="-0.00069in" svg:y="0.09583in" svg:width="7.36181in" svg:height="1.13819in" draw:z-index="251659264" draw:id="id2" draw:style-name="a2" draw:name="Rectangle 11" text:anchor-type="paragraph"><svg:title/><svg:desc/><text:p text:style-name="P391">此框中欄位可選擇是否填寫：</text:p><text:p text:style-name="內文"><text:span text:style-name="T392">性別：</text:span><text:span text:style-name="T393">□</text:span><text:span text:style-name="T394">男</text:span><text:span text:style-name="T395"><text:s/></text:span><text:span text:style-name="T396">□</text:span><text:span text:style-name="T397">女</text:span><text:span text:style-name="T398"><text:s/></text:span><text:span text:style-name="T399"><text:s text:c="2"/></text:span><text:span text:style-name="T400">血型：</text:span><text:span text:style-name="T401"><text:s/></text:span><text:span text:style-name="T402"><text:s text:c="3"/></text:span><text:span text:style-name="T403"><text:s/></text:span><text:span text:style-name="T404"><text:s text:c="5"/></text:span><text:span text:style-name="T405"><text:s/></text:span><text:span text:style-name="T406"><text:s/></text:span><text:span text:style-name="T407"><text:s text:c="2"/></text:span><text:span text:style-name="T408">家庭狀況：</text:span><text:span text:style-name="T409">□</text:span><text:span text:style-name="T410">已婚　</text:span><text:span text:style-name="T411">□</text:span><text:span text:style-name="T412">未婚</text:span><text:span text:style-name="T413"><text:s/></text:span><text:span text:style-name="T414"><text:s text:c="2"/></text:span><text:span text:style-name="T415">子</text:span><text:span text:style-name="T416">：</text:span><text:span text:style-name="T417"><text:s text:c="3"/></text:span><text:span text:style-name="T418">人</text:span><text:span text:style-name="T419"><text:s text:c="2"/></text:span><text:span text:style-name="T420">女</text:span><text:span text:style-name="T421">：</text:span><text:span text:style-name="T422"><text:s text:c="3"/></text:span><text:span text:style-name="T423">人</text:span></text:p><text:p text:style-name="內文"><text:span text:style-name="T424">個人興趣：</text:span><text:span text:style-name="T425"><text:s text:c="29"/></text:span><text:span text:style-name="T426"><text:s text:c="2"/></text:span><text:span text:style-name="T427"><text:s text:c="46"/></text:span></text:p><text:p text:style-name="內文"><text:span text:style-name="T428">健康情形：</text:span><text:span text:style-name="T429"><text:s text:c="31"/></text:span><text:span text:style-name="T430"><text:s/></text:span><text:span text:style-name="T431"><text:s/></text:span><text:span text:style-name="T432"><text:s/></text:span><text:span text:style-name="T433">過去病史：</text:span><text:span text:style-name="T434"><text:s text:c="11"/></text:span><text:span text:style-name="T435"><text:s/></text:span><text:span text:style-name="T436"><text:s text:c="21"/></text:span></text:p><draw:enhanced-geometry draw:type="non-primitive" svg:viewBox="0 0 21600 21600" draw:enhanced-path="M 0 0 L 21600 0 21600 21600 0 21600 Z N"/></draw:custom-shape></text:span></text:p>
      <text:p text:style-name="P437"/>
      <text:p text:style-name="P438"/>
      <text:p text:style-name="P439"/>
      <text:p text:style-name="P440"/>
      <text:p text:style-name="P441"><text:span text:style-name="T442">請依您的工作經驗及興趣科別，依序寫出三個期望去的單位：</text:span></text:p>
      <text:p text:style-name="P443"><text:span text:style-name="T444">1.</text:span><text:span text:style-name="T445"><text:s text:c="26"/></text:span><text:span text:style-name="T446"><text:s text:c="2"/>2.</text:span><text:span text:style-name="T447"><text:s text:c="26"/></text:span><text:span text:style-name="T448"><text:s/></text:span><text:span text:style-name="T449"><text:s/></text:span><text:span text:style-name="T450">3.</text:span><text:span text:style-name="T451"><text:s text:c="6"/></text:span><text:span text:style-name="T452"><text:s/></text:span><text:span text:style-name="T453"><text:s text:c="20"/></text:span></text:p>
      <text:p text:style-name="P454"><text:span text:style-name="T455"><text:s text:c="3"/></text:span><text:span text:style-name="T456"><text:s/></text:span><text:span text:style-name="T457">希望待遇</text:span><text:span text:style-name="T458">：</text:span><text:span text:style-name="T459"><text:s text:c="19"/></text:span><text:span text:style-name="T460"><text:s text:c="3"/></text:span><text:span text:style-name="T461">最快可上班日期</text:span><text:span text:style-name="T462">：</text:span><text:span text:style-name="T463"><text:s text:c="2"/></text:span><text:span text:style-name="T464"><text:s/></text:span><text:span text:style-name="T465"><text:s text:c="2"/></text:span><text:span text:style-name="T466">年</text:span><text:span text:style-name="T467"><text:s text:c="2"/></text:span><text:span text:style-name="T468"><text:s/></text:span><text:span text:style-name="T469"><text:s text:c="2"/></text:span><text:span text:style-name="T470">月</text:span><text:span text:style-name="T471"><text:s text:c="2"/></text:span><text:span text:style-name="T472"><text:s/></text:span><text:span text:style-name="T473"><text:s text:c="2"/></text:span><text:span text:style-name="T474">日</text:span><text:span text:style-name="T475"><text:s text:c="4"/></text:span><text:span text:style-name="T476">□</text:span><text:span text:style-name="T477">隨時可上班</text:span></text:p>
      <text:p text:style-name="P478"><text:span text:style-name="T479"><draw:frame draw:z-index="251658240" draw:id="id3" draw:style-name="a3" draw:name="Text Box 6" text:anchor-type="paragraph" svg:x="-0.05694in" svg:y="0.36736in" svg:width="3.29861in" svg:height="0.25in" style:rel-width="scale" style:rel-height="scale"><draw:text-box><text:p text:style-name="內文"/></draw:text-box><svg:title/><svg:desc/></draw:frame></text:span><text:span text:style-name="T480">以上資料均為</text:span><text:span text:style-name="T481">屬實</text:span><text:span text:style-name="T482">。</text:span><text:span text:style-name="T483"><text:s text:c="23"/></text:span><text:span text:style-name="T484">(</text:span><text:span text:style-name="T485">簽名</text:span><text:span text:style-name="T4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694in"/>
      </style:footer-style>
    </style:page-layout>
    <style:style style:name="T2" style:parent-style-name="預設段落字型" style:family="text">
      <style:text-properties style:font-name-asian="標楷體" fo:color="#222222" fo:font-size="10pt" style:font-size-asian="10pt" fo:background-color="#FFFFFF"/>
    </style:style>
    <style:style style:name="T3" style:parent-style-name="預設段落字型" style:family="text">
      <style:text-properties style:font-name="新細明體" style:font-name-complex="新細明體" fo:color="#222222" fo:font-size="10pt" style:font-size-asian="10pt" fo:background-color="#FFFFFF"/>
    </style:style>
    <style:style style:name="T4" style:parent-style-name="預設段落字型" style:family="text">
      <style:text-properties style:font-name-asian="標楷體" fo:color="#222222" fo:font-size="10pt" style:font-size-asian="10pt" fo:background-color="#FFFFFF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內文"><text:span text:style-name="T2">臺北醫學大學</text:span><text:span text:style-name="T3">‧</text:span><text:span text:style-name="T4">部立雙和醫院</text:span><text:span text:style-name="T5">106.</text:span><text:span text:style-name="T6">0</text:span><text:span text:style-name="T7">1.D</text:span><text:span text:style-name="T8"><text:s text:c="60"/>FFE300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院萬芳醫院人力資源室</dc:title>
    <dc:subject/>
    <meta:initial-creator>86169</meta:initial-creator>
    <dc:creator>人力資源室</dc:creator>
    <meta:creation-date>2026-02-24T03:09:00Z</meta:creation-date>
    <dc:date>2026-02-24T03:09:00Z</dc:date>
    <meta:print-date>2017-01-10T10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4" meta:row-count="12" meta:non-whitespace-character-count="1546"/>
  </office:meta>
</office:document-meta>
</file>