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888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7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技 優<text:s/>推<text:s/>薦<text:s/>函</text:p>
      <text:p text:style-name="P2"><text:span text:style-name="T3">學生姓名</text:span><text:span text:style-name="T4">：</text:span><text:span text:style-name="T5"><text:s text:c="18"/></text:span><text:span text:style-name="T6"><text:s text:c="4"/></text:span></text:p>
      <text:p text:style-name="內文"><text:span text:style-name="T7">就讀</text:span><text:span text:style-name="T8">學校名稱：</text:span><text:span text:style-name="T9"><text:s text:c="18"/></text:span><text:span text:style-name="T10"><text:s text:c="2"/></text:span></text:p>
      <text:p text:style-name="內文"><text:span text:style-name="T11">推薦內容</text:span><text:span text:style-name="T12">：</text:span></text:p>
      <text:p text:style-name="P13"><text:s text:c="62"/></text:p>
      <text:p text:style-name="P14"><text:s text:c="62"/></text:p>
      <text:p text:style-name="P15"><text:s text:c="62"/></text:p>
      <text:p text:style-name="P16"><text:s text:c="62"/></text:p>
      <text:p text:style-name="P17"><text:s text:c="62"/></text:p>
      <text:p text:style-name="P18"><text:s text:c="62"/></text:p>
      <text:p text:style-name="P19"><text:s text:c="62"/></text:p>
      <text:p text:style-name="P20"><text:s text:c="62"/></text:p>
      <text:p text:style-name="P21"><text:s text:c="62"/></text:p>
      <text:p text:style-name="P22"><text:s text:c="62"/></text:p>
      <text:p text:style-name="P23"><text:s text:c="62"/></text:p>
      <text:p text:style-name="P24"><text:s text:c="62"/></text:p>
      <text:p text:style-name="P25"><text:s text:c="62"/></text:p>
      <text:p text:style-name="P26"><text:s text:c="60"/><text:s text:c="62"/></text:p>
      <text:p text:style-name="P27"><text:s text:c="62"/></text:p>
      <text:p text:style-name="P28"><text:span text:style-name="T29">推薦人</text:span><text:span text:style-name="T30">姓名/職稱</text:span><text:span text:style-name="T31">：</text:span><text:span text:style-name="T32"><text:s text:c="22"/></text:span></text:p>
      <text:p text:style-name="P33">推薦人簽章：</text:p>
      <text:p text:style-name="內文"><text:span text:style-name="T34">年 月 日</text:span><text:span text:style-name="T3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護理部</meta:initial-creator>
    <dc:creator>人力資源室</dc:creator>
    <meta:creation-date>2026-01-23T07:13:00Z</meta:creation-date>
    <dc:date>2026-01-23T07:13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1" meta:row-count="7" meta:non-whitespace-character-count="956"/>
  </office:meta>
</office:document-meta>
</file>