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0138in"/>
    </style:style>
    <style:style style:name="P4" style:parent-style-name="內文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6pt" style:font-size-asian="16pt"/>
    </style:style>
    <style:style style:name="T17" style:parent-style-name="預設段落字型" style:family="text">
      <style:text-properties style:font-name-asian="標楷體" fo:letter-spacing="-0.0138in" fo:font-size="16pt" style:font-size-asian="16pt"/>
    </style:style>
    <style:style style:name="T18" style:parent-style-name="預設段落字型" style:family="text">
      <style:text-properties style:font-name-asian="標楷體" fo:letter-spacing="-0.0138in" fo:font-size="16pt" style:font-size-asian="16pt"/>
    </style:style>
    <style:style style:name="T19" style:parent-style-name="預設段落字型" style:family="text">
      <style:text-properties style:font-name-asian="標楷體" fo:letter-spacing="-0.0138in" fo:font-size="16pt" style:font-size-asian="16pt"/>
    </style:style>
    <style:style style:name="T20" style:parent-style-name="預設段落字型" style:family="text">
      <style:text-properties style:font-name-asian="標楷體" fo:letter-spacing="-0.0138in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letter-spacing="-0.0138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25" style:family="table-column">
      <style:table-column-properties style:column-width="0.2416in" style:use-optimal-column-width="false"/>
    </style:style>
    <style:style style:name="TableColumn26" style:family="table-column">
      <style:table-column-properties style:column-width="0.2659in" style:use-optimal-column-width="false"/>
    </style:style>
    <style:style style:name="TableColumn27" style:family="table-column">
      <style:table-column-properties style:column-width="0.0729in" style:use-optimal-column-width="false"/>
    </style:style>
    <style:style style:name="TableColumn28" style:family="table-column">
      <style:table-column-properties style:column-width="0.8263in" style:use-optimal-column-width="false"/>
    </style:style>
    <style:style style:name="TableColumn29" style:family="table-column">
      <style:table-column-properties style:column-width="0.2604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4611in" style:use-optimal-column-width="false"/>
    </style:style>
    <style:style style:name="TableColumn32" style:family="table-column">
      <style:table-column-properties style:column-width="0.0486in" style:use-optimal-column-width="false"/>
    </style:style>
    <style:style style:name="TableColumn33" style:family="table-column">
      <style:table-column-properties style:column-width="0.1618in" style:use-optimal-column-width="false"/>
    </style:style>
    <style:style style:name="TableColumn34" style:family="table-column">
      <style:table-column-properties style:column-width="0.009in" style:use-optimal-column-width="false"/>
    </style:style>
    <style:style style:name="TableColumn35" style:family="table-column">
      <style:table-column-properties style:column-width="0.6513in" style:use-optimal-column-width="false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0.0645in" style:use-optimal-column-width="false"/>
    </style:style>
    <style:style style:name="TableColumn38" style:family="table-column">
      <style:table-column-properties style:column-width="0.1111in" style:use-optimal-column-width="false"/>
    </style:style>
    <style:style style:name="TableColumn39" style:family="table-column">
      <style:table-column-properties style:column-width="0.0409in" style:use-optimal-column-width="false"/>
    </style:style>
    <style:style style:name="TableColumn40" style:family="table-column">
      <style:table-column-properties style:column-width="0.3055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1451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1715in" style:use-optimal-column-width="false"/>
    </style:style>
    <style:style style:name="TableColumn45" style:family="table-column">
      <style:table-column-properties style:column-width="0.2888in" style:use-optimal-column-width="false"/>
    </style:style>
    <style:style style:name="TableColumn46" style:family="table-column">
      <style:table-column-properties style:column-width="0.0159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Column49" style:family="table-column">
      <style:table-column-properties style:column-width="0.1402in" style:use-optimal-column-width="false"/>
    </style:style>
    <style:style style:name="TableColumn50" style:family="table-column">
      <style:table-column-properties style:column-width="0.0062in" style:use-optimal-column-width="false"/>
    </style:style>
    <style:style style:name="TableColumn51" style:family="table-column">
      <style:table-column-properties style:column-width="0.127in" style:use-optimal-column-width="false"/>
    </style:style>
    <style:style style:name="TableColumn52" style:family="table-column">
      <style:table-column-properties style:column-width="0.2736in" style:use-optimal-column-width="false"/>
    </style:style>
    <style:style style:name="TableColumn53" style:family="table-column">
      <style:table-column-properties style:column-width="0.2736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259in" style:use-optimal-column-width="false"/>
    </style:style>
    <style:style style:name="TableColumn56" style:family="table-column">
      <style:table-column-properties style:column-width="0.2736in" style:use-optimal-column-width="false"/>
    </style:style>
    <style:style style:name="TableColumn57" style:family="table-column">
      <style:table-column-properties style:column-width="0.2736in" style:use-optimal-column-width="false"/>
    </style:style>
    <style:style style:name="TableColumn58" style:family="table-column">
      <style:table-column-properties style:column-width="0.2736in" style:use-optimal-column-width="false"/>
    </style:style>
    <style:style style:name="TableColumn59" style:family="table-column">
      <style:table-column-properties style:column-width="0.2736in" style:use-optimal-column-width="false"/>
    </style:style>
    <style:style style:name="Table24" style:family="table">
      <style:table-properties style:width="7.083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ableCell6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Row87" style:family="table-row">
      <style:table-row-properties style:min-row-height="0.44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 fo:margin-left="0.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1944in" fo:margin-left="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Row114" style:family="table-row">
      <style:table-row-properties style:min-row-height="0.4236in" style:use-optimal-row-height="false" fo:keep-together="always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 fo:margin-left="0.0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1513in" style:use-optimal-row-height="false" fo:keep-together="always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Row126" style:family="table-row">
      <style:table-row-properties style:row-height="0.2361in" style:use-optimal-row-height="false" fo:keep-together="always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138" style:family="table-row">
      <style:table-row-properties style:row-height="0.2756in" style:use-optimal-row-height="false" fo:keep-together="always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 fo:letter-spacing="-0.0055in"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 fo:letter-spacing="-0.0055in"/>
    </style:style>
    <style:style style:name="TableRow149" style:family="table-row">
      <style:table-row-properties style:row-height="0.27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54" style:parent-style-name="內文" style:family="paragraph">
      <style:paragraph-properties fo:text-align="start" fo:line-height="0.1944in" fo:margin-left="0.05in" fo:margin-right="0.0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Row163" style:family="table-row">
      <style:table-row-properties style:row-height="0.2361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168" style:family="table-cell">
      <style:table-cell-properties fo:border-top="none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</style:style>
    <style:style style:name="T182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Row183" style:family="table-row">
      <style:table-row-properties style:row-height="0.275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90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99" style:family="table-row">
      <style:table-row-properties style:row-height="0.2756in" style:use-optimal-row-height="false" fo:keep-together="always"/>
    </style:style>
    <style:style style:name="P200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8034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新細明體" style:font-name-complex="新細明體" fo:color="#FF0000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2083in"/>
      <style:text-properties style:font-name-asian="標楷體" fo:letter-spacing="-0.0027in" fo:font-size="10pt" style:font-size-asian="10pt" style:font-size-complex="10pt"/>
    </style:style>
    <style:style style:name="P217" style:parent-style-name="內文" style:family="paragraph">
      <style:paragraph-properties fo:text-align="justify" fo:line-height="0.25in"/>
      <style:text-properties style:font-name-asian="標楷體"/>
    </style:style>
    <style:style style:name="P218" style:parent-style-name="內文" style:family="paragraph">
      <style:paragraph-properties fo:text-align="justify" fo:line-height="0.25in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 fo:margin-left="0.0833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FF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TableRow257" style:family="table-row">
      <style:table-row-properties style:min-row-height="2.10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25in" fo:line-height="0.180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0.1805in"/>
      <style:text-properties style:font-name="標楷體" style:font-name-asian="標楷體"/>
    </style:style>
    <style:style style:name="P290" style:parent-style-name="內文" style:family="paragraph">
      <style:paragraph-properties fo:line-height="0.1805in"/>
      <style:text-properties style:font-name="標楷體" style:font-name-asian="標楷體"/>
    </style:style>
    <style:style style:name="P291" style:parent-style-name="內文" style:family="paragraph">
      <style:paragraph-properties fo:line-height="0.1805in"/>
      <style:text-properties style:font-name="標楷體" style:font-name-asian="標楷體"/>
    </style:style>
    <style:style style:name="P292" style:parent-style-name="內文" style:family="paragraph">
      <style:paragraph-properties fo:line-height="0.1805in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ableRow300" style:family="table-row">
      <style:table-row-properties style:min-row-height="0.2361in" style:use-optimal-row-height="false" fo:keep-together="always"/>
    </style:style>
    <style:style style:name="P301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361in" style:use-optimal-row-height="false" fo:keep-together="always"/>
    </style:style>
    <style:style style:name="P320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361in" style:use-optimal-row-height="false" fo:keep-together="always"/>
    </style:style>
    <style:style style:name="P339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2361in" style:use-optimal-row-height="false" fo:keep-together="always"/>
    </style:style>
    <style:style style:name="TableCell35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2083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083in"/>
    </style:style>
    <style:style style:name="T380" style:parent-style-name="預設段落字型" style:family="text">
      <style:text-properties style:font-name="標楷體" style:font-name-asian="標楷體" fo:letter-spacing="0.025in" style:letter-kerning="false"/>
    </style:style>
    <style:style style:name="TableRow381" style:family="table-row">
      <style:table-row-properties style:min-row-height="0.2361in" style:use-optimal-row-height="false" fo:keep-together="always"/>
    </style:style>
    <style:style style:name="P38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666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ableRow404" style:family="table-row">
      <style:table-row-properties style:min-row-height="0.2361in" style:use-optimal-row-height="false" fo:keep-together="always"/>
    </style:style>
    <style:style style:name="P405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9" style:family="table-row">
      <style:table-row-properties style:min-row-height="0.2361in" style:use-optimal-row-height="false" fo:keep-together="always"/>
    </style:style>
    <style:style style:name="P42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頁首" style:family="paragraph">
      <style:paragraph-properties style:snap-to-layout-grid="true" fo:text-align="center" fo:line-height="0.16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0.025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6" style:family="table-row">
      <style:table-row-properties style:min-row-height="0.2361in" style:use-optimal-row-height="false" fo:keep-together="always"/>
    </style:style>
    <style:style style:name="P43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5" style:family="table-row">
      <style:table-row-properties style:min-row-height="0.3937in" style:use-optimal-row-height="false" fo:keep-together="always"/>
    </style:style>
    <style:style style:name="P456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63" style:family="table-row">
      <style:table-row-properties style:min-row-height="0.2756in" style:use-optimal-row-height="false" fo:keep-together="always"/>
    </style:style>
    <style:style style:name="P464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46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69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70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7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478" style:family="table-row">
      <style:table-row-properties style:min-row-height="0.2756in" style:use-optimal-row-height="false" fo:keep-together="always"/>
    </style:style>
    <style:style style:name="P479" style:parent-style-name="內文" style:family="paragraph">
      <style:paragraph-properties style:line-height-at-least="0.2083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text-align="justify" fo:line-height="0.0138in"/>
    </style:style>
    <style:style style:name="T487" style:parent-style-name="預設段落字型" style:family="text">
      <style:text-properties style:font-name-asian="標楷體" fo:color="#000000"/>
    </style:style>
    <style:style style:name="P488" style:parent-style-name="內文" style:family="paragraph">
      <style:paragraph-properties fo:text-align="justify" fo:line-height="0.1944in"/>
    </style:style>
    <style:style style:name="T489" style:parent-style-name="預設段落字型" style:family="text">
      <style:text-properties style:font-name-asian="標楷體"/>
    </style:style>
    <style:style style:name="P490" style:parent-style-name="清單段落" style:list-style-name="LFO13" style:family="paragraph">
      <style:paragraph-properties fo:text-align="justify" fo:line-height="0.1944in" fo:margin-left="0.25in">
        <style:tab-stops/>
      </style:paragraph-properties>
    </style:style>
    <style:style style:name="T491" style:parent-style-name="預設段落字型" style:family="text">
      <style:text-properties style:font-name-asian="標楷體" fo:color="#FF0000"/>
    </style:style>
    <style:style style:name="T492" style:parent-style-name="預設段落字型" style:family="text">
      <style:text-properties style:font-name-asian="標楷體" fo:color="#FF0000"/>
    </style:style>
    <style:style style:name="T493" style:parent-style-name="預設段落字型" style:family="text">
      <style:text-properties style:font-name-asian="標楷體" fo:color="#FF0000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清單段落" style:list-style-name="LFO13" style:family="paragraph">
      <style:paragraph-properties fo:text-align="justify" fo:line-height="0.1944in" fo:margin-left="0.25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509" style:parent-style-name="內文" style:family="paragraph">
      <style:paragraph-properties fo:text-align="center" fo:margin-top="0.125in" fo:margin-bottom="0.125in" fo:line-height="0.2777in"/>
    </style:style>
    <style:style style:name="T510" style:parent-style-name="預設段落字型" style:family="text">
      <style:text-properties style:font-name-asian="標楷體" fo:font-weight="bold" style:font-weight-asian="bold" fo:letter-spacing="0.0555in" style:letter-kerning="false" fo:font-size="16pt" style:font-size-asian="16pt"/>
    </style:style>
    <style:style style:name="T511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P512" style:parent-style-name="內文" style:family="paragraph">
      <style:paragraph-properties fo:margin-top="0.125in" fo:margin-bottom="0.125in" fo:line-height="0.2777in"/>
    </style:style>
    <style:style style:name="T513" style:parent-style-name="預設段落字型" style:family="text">
      <style:text-properties style:font-name-asian="標楷體" fo:background-color="#FFFFFF"/>
    </style:style>
    <style:style style:name="P514" style:parent-style-name="內文" style:family="paragraph">
      <style:paragraph-properties fo:margin-top="0.125in" fo:margin-bottom="0.125in" fo:line-height="0.25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margin-top="0.125in" fo:margin-bottom="0.125in" fo:line-height="0.25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line-height="0.2222in"/>
    </style:style>
    <style:style style:name="T529" style:parent-style-name="預設段落字型" style:family="text">
      <style:text-properties style:font-name-asian="標楷體" fo:background-color="#FFFFFF"/>
    </style:style>
    <style:style style:name="P530" style:parent-style-name="內文" style:family="paragraph">
      <style:paragraph-properties fo:line-height="0.2222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本文縮排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557" style:parent-style-name="預設段落字型" style:family="text">
      <style:text-properties style:font-name-asian="標楷體" fo:font-size="12pt" style:font-size-asian="12pt"/>
    </style:style>
    <style:style style:name="TableColumn559" style:family="table-column">
      <style:table-column-properties style:column-width="2.0194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7875in" style:use-optimal-column-width="false"/>
    </style:style>
    <style:style style:name="TableColumn563" style:family="table-column">
      <style:table-column-properties style:column-width="0.7875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558" style:family="table">
      <style:table-properties style:width="5.9569in" fo:margin-left="0in" table:align="center"/>
    </style:style>
    <style:style style:name="TableRow565" style:family="table-row">
      <style:table-row-properties style:row-height="0.1972in"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row-height="0.1972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Row596" style:family="table-row">
      <style:table-row-properties style:row-height="0.1972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-asian="標楷體"/>
    </style:style>
    <style:style style:name="TableRow609" style:family="table-row">
      <style:table-row-properties style:row-height="0.1972in"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-asian="標楷體"/>
    </style:style>
    <style:style style:name="TableRow622" style:family="table-row">
      <style:table-row-properties style:row-height="0.1972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-asian="標楷體"/>
    </style:style>
    <style:style style:name="TableRow635" style:family="table-row">
      <style:table-row-properties style:row-height="0.1972in" style:use-optimal-row-height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-asian="標楷體"/>
    </style:style>
    <style:style style:name="TableRow650" style:family="table-row">
      <style:table-row-properties style:row-height="0.1972in" style:use-optimal-row-height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ableRow663" style:family="table-row">
      <style:table-row-properties style:row-height="0.1972in" style:use-optimal-row-height="false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/>
    </style:style>
    <style:style style:name="TableRow676" style:family="table-row">
      <style:table-row-properties style:row-height="0.1972in"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TableRow689" style:family="table-row">
      <style:table-row-properties style:row-height="0.1972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-asian="標楷體"/>
    </style:style>
    <style:style style:name="TableRow702" style:family="table-row">
      <style:table-row-properties style:row-height="0.1972in"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標楷體"/>
    </style:style>
    <style:style style:name="TableRow715" style:family="table-row">
      <style:table-row-properties style:row-height="0.1972in" style:use-optimal-row-height="false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TableRow728" style:family="table-row">
      <style:table-row-properties style:row-height="0.1972in" style:use-optimal-row-height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-asian="標楷體"/>
    </style:style>
    <style:style style:name="TableRow741" style:family="table-row">
      <style:table-row-properties style:row-height="0.1972in" style:use-optimal-row-height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-asian="標楷體"/>
    </style:style>
    <style:style style:name="P754" style:parent-style-name="內文" style:family="paragraph">
      <style:paragraph-properties fo:margin-top="0.05in" fo:line-height="0.2222in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P758" style:parent-style-name="內文" style:family="paragraph">
      <style:text-properties style:font-name-asian="標楷體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text-properties style:font-name-asian="標楷體"/>
    </style:style>
    <style:style style:name="P761" style:parent-style-name="內文" style:family="paragraph">
      <style:text-properties style:font-name-asian="標楷體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text-properties style:font-name-asian="標楷體"/>
    </style:style>
    <style:style style:name="P764" style:parent-style-name="內文" style:family="paragraph">
      <style:text-properties style:font-name-asian="標楷體"/>
    </style:style>
    <style:style style:name="P765" style:parent-style-name="內文" style:family="paragraph">
      <style:text-properties style:font-name-asian="標楷體"/>
    </style:style>
    <style:style style:name="P766" style:parent-style-name="內文" style:family="paragraph">
      <style:text-properties style:font-name-asian="標楷體"/>
    </style:style>
    <style:style style:name="P767" style:parent-style-name="內文" style:family="paragraph">
      <style:text-properties style:font-name-asian="標楷體"/>
    </style:style>
    <style:style style:name="P768" style:parent-style-name="內文" style:family="paragraph">
      <style:paragraph-properties fo:line-height="0.25in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paragraph-properties fo:line-height="0.25in"/>
      <style:text-properties style:font-name-asian="標楷體"/>
    </style:style>
    <style:style style:name="P779" style:parent-style-name="內文" style:family="paragraph">
      <style:paragraph-properties fo:line-height="0.3333in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0.3333in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line-height="0.3333in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line-height="0.25in"/>
      <style:text-properties style:font-name-asian="標楷體"/>
    </style:style>
    <style:style style:name="P819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P827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2"/></text:p>
      <text:p text:style-name="P2"/>
      <text:p text:style-name="P3"/>
      <text:p text:style-name="P4"><text:span text:style-name="T5">臺北榮民總醫院護理部</text:span><text:span text:style-name="T6">1</text:span><text:span text:style-name="T7">1</text:span><text:span text:style-name="T8">2</text:span><text:span text:style-name="T9">年</text:span><text:span text:style-name="T10"><text:s text:c="2"/></text:span><text:span text:style-name="T11"><text:s/></text:span><text:span text:style-name="T12"><text:s text:c="2"/></text:span><text:span text:style-name="T13"><text:s text:c="3"/></text:span><text:span text:style-name="T14"><text:s/></text:span><text:span text:style-name="T15"><text:s text:c="4"/></text:span><text:span text:style-name="T16">大</text:span><text:span text:style-name="T17">專</text:span><text:span text:style-name="T18">院校推薦應屆畢業生面試</text:span><text:span text:style-name="T19">表</text:span><text:span text:style-name="T20"><text:s/></text:span><text:span text:style-name="T21">編號</text:span><text:span text:style-name="T22">: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姓名</text:p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 table:number-rows-spanned="6">
            <text:p text:style-name="P89"><text:span text:style-name="T90"><draw:frame draw:z-index="251657728" draw:id="id0" draw:style-name="a0" draw:name="Text Box 15" text:anchor-type="paragraph" svg:x="0.27778in" svg:y="-0.07292in" svg:width="0.75694in" svg:height="1.12778in" style:rel-width="scale" style:rel-height="scale"><draw:text-box><text:p text:style-name="P91">背面請寫姓名</text:p><text:p text:style-name="P92">請貼一吋相片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□已婚</text:p>
            <text:p text:style-name="P99">□未婚</text:p>
          </table:table-cell>
          <table:covered-table-cell/>
          <table:covered-table-cell/>
          <table:covered-table-cell/>
          <table:table-cell table:style-name="TableCell100" table:number-columns-spanned="14">
            <text:p text:style-name="P101"><text:span text:style-name="T102">電話:</text:span><text:span text:style-name="T103">（</text:span><text:span text:style-name="T104"><text:s text:c="2"/></text:span><text:span text:style-name="T105">）</text:span></text:p>
            <text:p text:style-name="P106"><text:span text:style-name="T107">手機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6">
            <text:p text:style-name="P111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31">
            <text:p text:style-name="P117"><text:span text:style-name="T118">e</text:span><text:span text:style-name="T119">-</text:span><text:span text:style-name="T120">mail</text:span><text:span text:style-name="T1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31">
            <text:p text:style-name="P125">※學歷及經歷請詳實填寫，修業別請填：大學、四技、二技、五專…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 table:number-rows-spanned="3">
            <text:p text:style-name="P129">學歷</text:p>
          </table:table-cell>
          <table:table-cell table:style-name="TableCell130" table:number-columns-spanned="8">
            <text:p text:style-name="P131">護理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修業別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>畢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8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身高</text:p>
          </table:table-cell>
          <table:covered-table-cell/>
          <table:table-cell table:style-name="TableCell152" table:number-columns-spanned="2">
            <text:p text:style-name="P153">公分</text:p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8">
            <text:p text:style-name="P15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體重</text:p>
          </table:table-cell>
          <table:covered-table-cell/>
          <table:table-cell table:style-name="TableCell166" table:number-columns-spanned="2">
            <text:p text:style-name="P167">公斤</text:p>
          </table:table-cell>
          <table:covered-table-cell/>
          <table:table-cell table:style-name="TableCell168" table:number-rows-spanned="3">
            <text:p text:style-name="P169"><text:span text:style-name="T170">經歷</text:span></text:p>
          </table:table-cell>
          <table:table-cell table:style-name="TableCell171" table:number-columns-spanned="8">
            <text:p text:style-name="P172"><text:span text:style-name="T173">服務</text:span><text:span text:style-name="T174"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>單位(科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職稱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<text:span text:style-name="T182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 table:number-rows-spanned="2">
            <text:p text:style-name="P185">□榮眷<text:s/><text:s/>□原住民</text:p>
            <text:p text:style-name="P186"><text:span text:style-name="T187">□</text:span><text:span text:style-name="T188">已服役</text:span><text:span text:style-name="T189">□待服役□免役</text:span>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 table:number-columns-spanned="8">
            <text:p text:style-name="P19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table-cell table:style-name="TableCell202" table:number-columns-spanned="8">
            <text:p text:style-name="P20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※</text:span><text:span text:style-name="T214">希望</text:span><text:span text:style-name="T215">上班月份：</text:span></text:p>
            <text:p text:style-name="P216">（實際上班月份依核定員額數調整）</text:p>
            <text:p text:style-name="P217"><text:s/>□6月<text:s/>□7月<text:s/>□8月<text:s/>□9月</text:p>
            <text:p text:style-name="P218"><text:s/>□10月□11月□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7">
            <text:p text:style-name="P220"><text:span text:style-name="T221">※</text:span><text:span text:style-name="T222">請勾選</text:span><text:span text:style-name="T223">確認</text:span><text:span text:style-name="T224">您繳交證件</text:span><text:span text:style-name="T225">的</text:span><text:span text:style-name="T226">完整性：</text:span><text:span text:style-name="T227">（所附資料均以</text:span><text:span text:style-name="T228">A4</text:span><text:span text:style-name="T229">大小繳交）</text:span></text:p>
            <text:p text:style-name="P230">□<text:s/>1.推薦表正本乙份<text:s/><text:s text:c="6"/><text:s/><text:s/>□<text:s/>2.大學畢業證書影本乙份</text:p>
            <text:p text:style-name="P231"><text:span text:style-name="T232">□</text:span><text:span text:style-name="T233"><text:s/>3.</text:span><text:span text:style-name="T234">專科</text:span><text:span text:style-name="T235">畢業證書影本</text:span><text:span text:style-name="T236">乙份</text:span><text:span text:style-name="T237"><text:s text:c="2"/></text:span><text:span text:style-name="T238"><text:s/></text:span><text:span text:style-name="T239">□</text:span><text:span text:style-name="T240"><text:s/></text:span><text:span text:style-name="T241">4</text:span><text:span text:style-name="T242">.</text:span><text:span text:style-name="T243">護理師</text:span><text:span text:style-name="T244">證書正反面影本</text:span><text:span text:style-name="T245">乙份</text:span></text:p>
            <text:p text:style-name="P246"><text:span text:style-name="T247">□</text:span><text:span text:style-name="T248"><text:s/></text:span><text:span text:style-name="T249">5</text:span><text:span text:style-name="T250">.</text:span><text:span text:style-name="T251">護</text:span><text:span text:style-name="T252">士</text:span><text:span text:style-name="T253">證書正反面影本</text:span><text:span text:style-name="T254">乙份</text:span><text:span text:style-name="T255"><text:s/></text:span></text:p>
            <text:p text:style-name="P256">□<text:s/>6.若為榮民（眷）需檢附父母或本人榮民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6">
            <text:p text:style-name="P259"><text:span text:style-name="T260">請貼牢身份證影本</text:span><text:span text:style-name="T261">正</text:span><text:span text:style-name="T262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9">
            <text:p text:style-name="P264"><text:span text:style-name="T265">請貼牢身份證影本</text:span><text:span text:style-name="T266">反</text:span><text:span text:style-name="T267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4">
            <text:p text:style-name="P270"><text:span text:style-name="T271">家庭</text:span></text:p>
          </table:table-cell>
          <table:table-cell table:style-name="TableCell272" table:number-columns-spanned="2">
            <text:p text:style-name="P273">稱謂</text:p>
          </table:table-cell>
          <table:covered-table-cell/>
          <table:table-cell table:style-name="TableCell274" table:number-columns-spanned="3">
            <text:p text:style-name="P275">姓 <text:s text:c="2"/>名</text:p>
          </table:table-cell>
          <table:covered-table-cell/>
          <table:covered-table-cell/>
          <table:table-cell table:style-name="TableCell276">
            <text:p text:style-name="P277">存/歿</text:p>
          </table:table-cell>
          <table:table-cell table:style-name="TableCell278" table:number-columns-spanned="4">
            <text:p text:style-name="P279">職 <text:s/>業</text:p>
          </table:table-cell>
          <table:covered-table-cell/>
          <table:covered-table-cell/>
          <table:covered-table-cell/>
          <table:table-cell table:style-name="TableCell280" table:number-columns-spanned="11">
            <text:p text:style-name="P281">只 填 人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3" table:number-rows-spanned="4">
            <text:p text:style-name="P283"><text:span text:style-name="T284">擔任義工經驗:</text:span><text:span text:style-name="T285"><text:s/>□</text:span><text:span text:style-name="T286">有 <text:s text:c="2"/></text:span><text:span text:style-name="T287">□</text:span><text:span text:style-name="T288">無</text:span></text:p>
            <text:p text:style-name="P289">地點:</text:p>
            <text:p text:style-name="P290"/>
            <text:p text:style-name="P291">以上屬實簽名:</text:p>
            <text:p text:style-name="P292"><text:span text:style-name="T293">※</text:span><text:span text:style-name="T294">填表日期： <text:s text:c="4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父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兄</text:p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弟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母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姊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>妹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配偶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子</text:p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>女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8">
            <text:p text:style-name="P359">面試官填註</text:p>
          </table:table-cell>
          <table:table-cell table:style-name="TableCell360" table:number-columns-spanned="5">
            <text:p text:style-name="P361"><text:span text:style-name="T362">項目</text:span><text:span text:style-name="T363"><text:s text:c="4"/></text:span><text:span text:style-name="T364"><text:s text:c="5"/></text:span><text:span text:style-name="T365">得分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1-5分</text:p>
          </table:table-cell>
          <table:covered-table-cell/>
          <table:covered-table-cell/>
          <table:table-cell table:style-name="TableCell368" table:number-columns-spanned="3">
            <text:p text:style-name="P369">6-10分</text:p>
          </table:table-cell>
          <table:covered-table-cell/>
          <table:covered-table-cell/>
          <table:table-cell table:style-name="TableCell370" table:number-columns-spanned="6">
            <text:p text:style-name="P371">11-15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16-20分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學科分數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實習分數</text:p>
          </table:table-cell>
          <table:covered-table-cell/>
          <table:covered-table-cell/>
          <table:covered-table-cell/>
          <table:table-cell table:style-name="TableCell378" table:number-columns-spanned="5">
            <text:p text:style-name="P379"><text:span text:style-name="T380">面試官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5">
            <text:p text:style-name="P384">健康狀況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4" table:number-rows-spanned="2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 table:number-rows-spanned="2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5" table:number-rows-spanned="5">
            <text:p text:style-name="P398"><text:span text:style-name="T399">年</text:span><text:span text:style-name="T400"><text:s text:c="2"/></text:span><text:span text:style-name="T401">月</text:span><text:span text:style-name="T402"><text:s text:c="2"/></text:span><text:span text:style-name="T40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5">
            <text:p text:style-name="P407">表達能力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5">
            <text:p text:style-name="P422">儀表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8">
            <text:p text:style-name="P432"><text:span text:style-name="T433">面試分</text:span><text:span text:style-name="T434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5">
            <text:p text:style-name="P439"><text:span text:style-name="T440">試題</text:span><text:span text:style-name="T441">(30</text:span><text:span text:style-name="T442">分</text:span><text:span text:style-name="T443">)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8" table:number-rows-spanned="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5">
            <text:p text:style-name="P458">面試官考評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1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5" table:number-rows-spanned="2">
            <text:p text:style-name="P466"><text:span text:style-name="T467">主任綜合考評</text:span><text:span text:style-name="T468">(</text:span><text:span text:style-name="T469">10</text:span><text:span text:style-name="T470">分</text:span><text:span text:style-name="T471">)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16" table:number-rows-spanned="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8">
            <text:p text:style-name="P475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8">
            <text:p text:style-name="P483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</table:table>
      <text:p text:style-name="P486"><text:span text:style-name="T487"><draw:frame draw:z-index="251658752" draw:id="id1" draw:style-name="a1" draw:name="Text Box 17" text:anchor-type="paragraph" svg:x="-0.03611in" svg:y="9.79236in" svg:width="7.10417in" svg:height="0.70833in" style:rel-width="scale" style:rel-height="scale"><draw:text-box><text:p text:style-name="P488"><text:span text:style-name="T489">備註：</text:span></text:p><text:list text:style-name="LFO13" text:continue-numbering="true"><text:list-item><text:p text:style-name="P490"><text:span text:style-name="T491">面試時請攜帶面試表、推薦函</text:span><text:span text:style-name="T492">正本</text:span><text:span text:style-name="T493">及需繳交的證件影本，</text:span><text:span text:style-name="T494">檢附的資料均以</text:span><text:span text:style-name="T495">A4</text:span><text:span text:style-name="T496">紙張影印。</text:span></text:p></text:list-item><text:list-item><text:p text:style-name="P497"><text:span text:style-name="T498">e</text:span><text:span text:style-name="T499">-mail</text:span><text:span text:style-name="T500">帳號請填寫畢業後可通知進用的信箱</text:span><text:span text:style-name="T501">(</text:span><text:span text:style-name="T502">盡量用</text:span><text:span text:style-name="T503">g mail)</text:span><text:span text:style-name="T504">，請以正楷書寫，字跡工整</text:span><text:span text:style-name="T505">。</text:span><text:span text:style-name="T506"><text:s/></text:span><text:span text:style-name="T507"><text:s/></text:span></text:p></text:list-item></text:list></draw:text-box><svg:title/><svg:desc/></draw:frame></text:span></text:p>
      <text:p text:style-name="P508"/>
      <text:soft-page-break/>
      <text:p text:style-name="P509"><text:span text:style-name="T510">臺北榮民總醫院護理部新進人員推薦</text:span><text:span text:style-name="T511">表</text:span></text:p>
      <text:p text:style-name="P512"><text:span text:style-name="T513">一、被推薦者填寫部分</text:span></text:p>
      <text:p text:style-name="P514"><text:span text:style-name="T515">姓名：</text:span><text:span text:style-name="T516"><text:s text:c="17"/></text:span><text:span text:style-name="T517">出生年月日：</text:span><text:span text:style-name="T518"><text:s text:c="13"/></text:span><text:span text:style-name="T519">身分證字號：</text:span><text:span text:style-name="T520"><text:s text:c="19"/></text:span><text:span text:style-name="T521"><text:s/></text:span></text:p>
      <text:p text:style-name="P522"><text:span text:style-name="T523">畢業科系：</text:span><text:span text:style-name="T524"><text:s text:c="26"/></text:span><text:span text:style-name="T525">學院（大學）</text:span><text:span text:style-name="T526"><text:s text:c="24"/></text:span><text:span text:style-name="T527">（科）系</text:span></text:p>
      <text:p text:style-name="P528"><text:span text:style-name="T529">二、推薦者填寫部分</text:span></text:p>
      <text:p text:style-name="P530"><text:span text:style-name="T531">（一）您與申請人之關係：</text:span><text:span text:style-name="T532"><text:s/></text:span><text:span text:style-name="T533">□</text:span><text:span text:style-name="T534">學</text:span><text:span text:style-name="T535"><text:s/></text:span><text:span text:style-name="T536">校</text:span><text:span text:style-name="T537"><text:s/></text:span><text:span text:style-name="T538">老</text:span><text:span text:style-name="T539"><text:s/></text:span><text:span text:style-name="T540">師</text:span><text:span text:style-name="T541"><text:s text:c="2"/></text:span><text:span text:style-name="T542"><text:s text:c="9"/></text:span><text:span text:style-name="T543">□</text:span><text:span text:style-name="T544">工</text:span><text:span text:style-name="T545"><text:s/></text:span><text:span text:style-name="T546">作</text:span><text:span text:style-name="T547"><text:s/></text:span><text:span text:style-name="T548">主</text:span><text:span text:style-name="T549"><text:s/></text:span><text:span text:style-name="T550">管</text:span><text:span text:style-name="T551"><text:s/></text:span></text:p>
      <text:p text:style-name="P552"><text:span text:style-name="T553">（二）您與申請人認識時間：約</text:span><text:span text:style-name="T554">________</text:span><text:span text:style-name="T555">年</text:span></text:p>
      <text:p text:style-name="P556"><text:span text:style-name="T557">（三）請依您對申請的護理人員之瞭解，予以客觀評分（請以打勾方式表示）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優良</text:span></text:p>
          </table:table-cell>
          <table:table-cell table:style-name="TableCell571">
            <text:p text:style-name="P572"><text:span text:style-name="T573">中等</text:span></text:p>
          </table:table-cell>
          <table:table-cell table:style-name="TableCell574">
            <text:p text:style-name="P575"><text:span text:style-name="T576">中下</text:span></text:p>
          </table:table-cell>
          <table:table-cell table:style-name="TableCell577">
            <text:p text:style-name="P578"><text:span text:style-name="T579">差</text:span></text:p>
          </table:table-cell>
          <table:table-cell table:style-name="TableCell580">
            <text:p text:style-name="P581"><text:span text:style-name="T582">無法評鑑</text:span></text:p>
          </table:table-cell>
        </table:table-row>
        <table:table-row table:style-name="TableRow583">
          <table:table-cell table:style-name="TableCell584">
            <text:p text:style-name="內文"><text:span text:style-name="T585">一般知識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內文"><text:span text:style-name="T598">專業知識與技能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內文"><text:span text:style-name="T611">服務熱誠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內文"><text:span text:style-name="T624">責任感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內文"><text:span text:style-name="T637">品</text:span><text:span text:style-name="T638"><text:s text:c="2"/></text:span><text:span text:style-name="T639">德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內文"><text:span text:style-name="T652">情緒管理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內文"><text:span text:style-name="T665">對專業投入與興趣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內文"><text:span text:style-name="T678">合作與人際關係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內文"><text:span text:style-name="T691">問題解決能力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內文"><text:span text:style-name="T704">溝通表達能力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內文"><text:span text:style-name="T717">組織能力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內文"><text:span text:style-name="T730">書面寫作能力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內文"><text:span text:style-name="T743">創造能力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><text:span text:style-name="T755">（四）綜合評鑑：（請您列出被推薦者之優點與缺點）</text:span>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pan text:style-name="T769">（五）整體評估：</text:span><text:span text:style-name="T770">□</text:span><text:span text:style-name="T771">極力推薦</text:span><text:span text:style-name="T772"><text:s text:c="5"/></text:span><text:span text:style-name="T773">□</text:span><text:span text:style-name="T774">推薦</text:span><text:span text:style-name="T775"><text:s text:c="5"/></text:span><text:span text:style-name="T776">□</text:span><text:span text:style-name="T777">勉予推薦</text:span></text:p>
      <text:p text:style-name="P778"/>
      <text:p text:style-name="P779"><text:span text:style-name="T780">推薦人簽名</text:span><text:span text:style-name="T781">與蓋章</text:span><text:span text:style-name="T782">：</text:span><text:span text:style-name="T783"><text:s text:c="11"/></text:span><text:span text:style-name="T784"><text:s text:c="11"/></text:span><text:span text:style-name="T785"><text:s text:c="4"/></text:span><text:span text:style-name="T786"><text:s text:c="2"/></text:span><text:span text:style-name="T787"><text:s/></text:span><text:span text:style-name="T788">日期：</text:span><text:span text:style-name="T789"><text:s text:c="5"/></text:span><text:span text:style-name="T790"><text:s text:c="4"/></text:span><text:span text:style-name="T791"><text:s text:c="6"/></text:span></text:p>
      <text:p text:style-name="P792"><text:span text:style-name="T793">服務單位：</text:span><text:span text:style-name="T794"><text:s text:c="5"/></text:span><text:span text:style-name="T795"><text:s text:c="21"/></text:span><text:span text:style-name="T796"><text:s text:c="4"/></text:span><text:span text:style-name="T797"><text:s text:c="2"/></text:span><text:span text:style-name="T798"><text:s text:c="5"/></text:span><text:span text:style-name="T799">職稱：</text:span><text:span text:style-name="T800"><text:s text:c="3"/></text:span><text:span text:style-name="T801"><text:s text:c="9"/></text:span><text:span text:style-name="T802"><text:s text:c="3"/></text:span></text:p>
      <text:p text:style-name="P803"><text:span text:style-name="T804">聯絡電話</text:span><text:span text:style-name="T805">______________</text:span><text:span text:style-name="T806">__</text:span><text:span text:style-name="T807"><text:s text:c="3"/></text:span><text:span text:style-name="T808">_</text:span><text:span text:style-name="T809">手機：</text:span><text:span text:style-name="T810"><text:s text:c="10"/></text:span><text:span text:style-name="T811"><text:s text:c="2"/></text:span><text:span text:style-name="T812"><text:s text:c="3"/></text:span><text:span text:style-name="T813"><text:s text:c="4"/></text:span><text:span text:style-name="T814">e-mail</text:span><text:span text:style-name="T815">：</text:span><text:span text:style-name="T816"><text:s text:c="24"/></text:span><text:span text:style-name="T817"><text:s text:c="28"/></text:span></text:p>
      <text:p text:style-name="P818">備註：</text:p>
      <text:list text:style-name="LFO11" text:continue-numbering="true">
        <text:list-item>
          <text:list>
            <text:list-item>
              <text:p text:style-name="P819"><text:span text:style-name="T820">請推薦</text:span><text:span text:style-name="T821">人</text:span><text:span text:style-name="T822">填妥此表</text:span><text:span text:style-name="T823">並</text:span><text:span text:style-name="T824">親自簽名與蓋章</text:span><text:span text:style-name="T825">，</text:span><text:span text:style-name="T826">交被推薦者隨資料一併寄送。</text:span></text:p>
            </text:list-item>
            <text:list-item>
              <text:p text:style-name="P827"><text:span text:style-name="T828">推薦日期以</text:span><text:span text:style-name="T829">甄試日期前</text:span><text:span text:style-name="T830">6</text:span><text:span text:style-name="T831">個月</text:span><text:span text:style-name="T832">內</text:span><text:span text:style-name="T833">為有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9LVL1" style:family="text">
      <style:text-properties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3152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user</dc:creator>
    <meta:creation-date>2023-02-07T06:52:00Z</meta:creation-date>
    <dc:date>2023-02-07T06:52:00Z</dc:date>
    <meta:print-date>2022-01-11T06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7" meta:row-count="11" meta:non-whitespace-character-count="1421"/>
  </office:meta>
</office:document-meta>
</file>