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fo:clip="rect(0in, 0in, 0in, 0in)" draw:stroke="non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2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69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15" draw:master-page-name="Master1-Layout2-obj-標題及內容" presentation:presentation-page-layout-name="Master1-PPL2" draw:id="Slide-257">
        <draw:custom-shape svg:x="0.01736in" svg:y="45.11285in" svg:width="31.49653in" svg:height="2.19792in" draw:id="id69" draw:style-name="a718" draw:name="矩形 2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1.49653in" svg:height="2.80382in" draw:id="id70" draw:style-name="a721" draw:name="矩形 21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2" draw:name="圖片 22" svg:x="0.89236in" svg:y="0.09722in" svg:width="24.45313in" svg:height="2.80382in" style:rel-width="scale" style:rel-height="scale">
          <draw:image xlink:href="media/image1.png" xlink:type="simple" xlink:show="embed" xlink:actuate="onLoad"/>
          <svg:title/>
          <svg:desc>一張含有 食物 的圖片

自動產生的描述</svg:desc>
        </draw:frame>
        <draw:frame draw:id="id72" draw:style-name="a727" draw:name="文字方塊 14" svg:x="6.63368in" svg:y="3.05208in" svg:width="17.77431in" svg:height="1.44792in">
          <draw:text-box>
            <text:p text:style-name="a726" text:class-names="" text:cond-style-name=""><text:span text:style-name="a723" text:class-names=""><text:s text:c="2"/>2022USR</text:span><text:span text:style-name="a724" text:class-names="">場域實踐課程競賽</text:span><text:span text:style-name="a725" text:class-names=""/></text:p>
          </draw:text-box>
          <svg:title/>
          <svg:desc/>
        </draw:frame>
        <draw:frame draw:id="id73" draw:style-name="a733" draw:name="文字方塊 22" svg:x="0.30556in" svg:y="5.5434in" svg:width="28.21701in" svg:height="1.01042in">
          <draw:text-box>
            <text:p text:style-name="a732" text:class-names="" text:cond-style-name=""><text:span text:style-name="a728" text:class-names="">參賽老師</text:span><text:span text:style-name="a729" text:class-names="">: OOO</text:span><text:span text:style-name="a730" text:class-names="">老師</text:span><text:span text:style-name="a731" text:class-names=""/></text:p>
          </draw:text-box>
          <svg:title/>
          <svg:desc/>
        </draw:frame>
        <draw:frame draw:id="id74" draw:style-name="a741" draw:name="文字方塊 23" svg:x="0.21701in" svg:y="4.5in" svg:width="11.96528in" svg:height="1.01042in">
          <draw:text-box>
            <text:p text:style-name="a740" text:class-names="" text:cond-style-name=""><text:span text:style-name="a734" text:class-names="">學校科系名稱</text:span><text:span text:style-name="a735" text:class-names="">: OO</text:span><text:span text:style-name="a736" text:class-names="">大學</text:span><text:span text:style-name="a737" text:class-names="">OO</text:span><text:span text:style-name="a738" text:class-names="">系</text:span><text:span text:style-name="a739" text:class-names=""/></text:p>
          </draw:text-box>
          <svg:title/>
          <svg:desc/>
        </draw:frame>
        <draw:frame draw:id="id75" draw:style-name="a745" draw:name="文字方塊 24" svg:x="25.98438in" svg:y="3.05208in" svg:width="5.39062in" svg:height="1.5816in">
          <draw:text-box>
            <text:p text:style-name="a744" text:class-names="" text:cond-style-name=""><text:span text:style-name="a742" text:class-names="">編號</text:span><text:span text:style-name="a743" text:class-names="">:OO</text:span></text:p>
          </draw:text-box>
          <svg:title/>
          <svg:desc/>
        </draw:frame>
        <draw:custom-shape svg:x="0.01736in" svg:y="0.06597in" svg:width="31.49653in" svg:height="47.24479in" draw:id="id76" draw:style-name="a748" draw:name="矩形 31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236in" svg:y="8.37847in" svg:width="30.21701in" svg:height="34.5625in" draw:id="id77" draw:style-name="a770" draw:name="矩形 32">
          <svg:title/>
          <svg:desc/>
          <text:p text:style-name="a751" text:class-names="" text:cond-style-name=""><text:span text:style-name="a749" text:class-names="">說明</text:span><text:span text:style-name="a750" text:class-names="">:</text:span></text:p>
          <text:p text:style-name="a755" text:class-names="" text:cond-style-name=""><text:span text:style-name="a752" text:class-names="">此處請參賽者自行設計參賽內容</text:span><text:span text:style-name="a753" text:class-names="">，</text:span><text:span text:style-name="a754" text:class-names=""/></text:p>
          <text:p text:style-name="a760" text:class-names="" text:cond-style-name=""><text:span text:style-name="a756" text:class-names="">完成後請以</text:span><text:span text:style-name="a757" text:class-names="">PDF</text:span><text:span text:style-name="a758" text:class-names="">檔繳交，</text:span><text:span text:style-name="a759" text:class-names=""/></text:p>
          <text:p text:style-name="a768" text:class-names="" text:cond-style-name=""><text:span text:style-name="a761" text:class-names="">以利主辦單位統一</text:span><text:span text:style-name="a762" text:class-names="">印製</text:span><text:span text:style-name="a763" text:class-names=""><text:line-break/></text:span><text:span text:style-name="a764" text:class-names="">海報大小</text:span><text:span text:style-name="a765" text:class-names="">:120CM<text:s text:c="1"/></text:span><text:span text:style-name="a766" text:class-names="">x 80CM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71" draw:name="圖形 8" svg:x="6.96007in" svg:y="45.26563in" svg:width="7.92708in" svg:height="1.86979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775" draw:name="文字方塊 11" svg:x="0.67535in" svg:y="45.30382in" svg:width="7.6875in" svg:height="1.5816in">
          <draw:text-box>
            <text:p text:style-name="a774" text:class-names="" text:cond-style-name=""><text:span text:style-name="a772" text:class-names="">主辦單位</text:span><text:span text:style-name="a773" text:class-names="">:</text:span></text:p>
          </draw:text-box>
          <svg:title/>
          <svg:desc/>
        </draw:frame>
        <draw:frame draw:id="id80" draw:style-name="a779" draw:name="文字方塊 16" svg:x="17.32639in" svg:y="45.30382in" svg:width="7.6875in" svg:height="1.5816in">
          <draw:text-box>
            <text:p text:style-name="a778" text:class-names="" text:cond-style-name=""><text:span text:style-name="a776" text:class-names="">補助單位</text:span><text:span text:style-name="a777" text:class-names="">:</text:span></text:p>
          </draw:text-box>
          <svg:title/>
          <svg:desc/>
        </draw:frame>
        <draw:frame draw:id="id81" draw:style-name="a780" draw:name="圖形 19" svg:x="23.37326in" svg:y="45.30382in" svg:width="6.93576in" svg:height="1.8316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781" draw:name="圖片 2" svg:x="25.42014in" svg:y="0.23264in" svg:width="2.96875in" svg:height="2.57118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782" draw:name="圖片 4" svg:x="27.99479in" svg:y="0.30382in" svg:width="2.68924in" svg:height="2.39062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36224in" svg:y="7.73196in" svg:width="26.77205in" svg:height="16.44819in"/>
      <presentation:placeholder presentation:object="subtitle" svg:x="3.93707in" svg:y="24.81446in" svg:width="23.6224in" svg:height="11.40655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2" style:display-name="標題及內容">
      <presentation:placeholder presentation:object="title" svg:x="2.16493in" svg:y="2.51563in" svg:width="27.16667in" svg:height="9.13194in"/>
      <presentation:placeholder presentation:object="object" svg:x="2.16493in" svg:y="12.57639in" svg:width="27.16667in" svg:height="29.97743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3" style:display-name="章節標題">
      <presentation:placeholder presentation:object="title" svg:x="2.14898in" svg:y="11.7784in" svg:width="27.16576in" svg:height="19.65252in"/>
      <presentation:placeholder presentation:object="outline" svg:x="2.14898in" svg:y="31.61684in" svg:width="27.16576in" svg:height="10.33479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4" style:display-name="兩個內容">
      <presentation:placeholder presentation:object="title" svg:x="2.16493in" svg:y="2.51563in" svg:width="27.16667in" svg:height="9.13194in"/>
      <presentation:placeholder presentation:object="object" svg:x="2.16539in" svg:y="12.57674in" svg:width="13.38602in" svg:height="29.97639in"/>
      <presentation:placeholder presentation:object="object" svg:x="15.94512in" svg:y="12.57674in" svg:width="13.38602in" svg:height="29.97639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5" style:display-name="比較">
      <presentation:placeholder presentation:object="title" svg:x="2.16949in" svg:y="2.51536in" svg:width="27.16576in" svg:height="9.13181in"/>
      <presentation:placeholder presentation:object="outline" svg:x="2.16949in" svg:y="11.58154in" svg:width="13.32451in" svg:height="5.67593in"/>
      <presentation:placeholder presentation:object="object" svg:x="2.16949in" svg:y="17.25747in" svg:width="13.32451in" svg:height="25.38314in"/>
      <presentation:placeholder presentation:object="outline" svg:x="15.94512in" svg:y="11.58154in" svg:width="13.39013in" svg:height="5.67593in"/>
      <presentation:placeholder presentation:object="object" svg:x="15.94512in" svg:y="17.25747in" svg:width="13.39013in" svg:height="25.38314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6" style:display-name="只有標題">
      <presentation:placeholder presentation:object="title" svg:x="2.16493in" svg:y="2.51563in" svg:width="27.16667in" svg:height="9.13194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7" style:display-name="空白"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8" style:display-name="含輔助字幕的內容">
      <presentation:placeholder presentation:object="title" svg:x="2.16949in" svg:y="3.14965in" svg:width="10.15845in" svg:height="11.02378in"/>
      <presentation:placeholder presentation:object="object" svg:x="13.39013in" svg:y="6.80239in" svg:width="15.94512in" svg:height="33.57442in"/>
      <presentation:placeholder presentation:object="outline" svg:x="2.16949in" svg:y="14.17344in" svg:width="10.15845in" svg:height="26.25805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9" style:display-name="含輔助字幕的圖片">
      <presentation:placeholder presentation:object="title" svg:x="2.16949in" svg:y="3.14965in" svg:width="10.15845in" svg:height="11.02378in"/>
      <presentation:placeholder presentation:object="graphic" svg:x="13.39013in" svg:y="6.80239in" svg:width="15.94512in" svg:height="33.57442in"/>
      <presentation:placeholder presentation:object="outline" svg:x="2.16949in" svg:y="14.17344in" svg:width="10.15845in" svg:height="26.25805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10" style:display-name="標題及直排文字">
      <presentation:placeholder presentation:object="title" svg:x="2.16493in" svg:y="2.51563in" svg:width="27.16667in" svg:height="9.13194in"/>
      <presentation:placeholder presentation:object="outline" svg:x="2.16493in" svg:y="12.57639in" svg:width="27.16667in" svg:height="29.97743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presentation-page-layout style:name="Master1-PPL11" style:display-name="直排標題及文字">
      <presentation:placeholder presentation:object="title" svg:x="22.5397in" svg:y="2.51535in" svg:width="6.79144in" svg:height="40.03778in"/>
      <presentation:placeholder presentation:object="outline" svg:x="2.16539in" svg:y="2.51535in" svg:width="19.98061in" svg:height="40.03778in"/>
      <presentation:placeholder presentation:object="date-time" svg:x="2.16493in" svg:y="43.78819in" svg:width="7.08681in" svg:height="2.51563in"/>
      <presentation:placeholder presentation:object="footer" svg:x="10.43403in" svg:y="43.78819in" svg:width="10.62847in" svg:height="2.51563in"/>
      <presentation:placeholder presentation:object="page-number" svg:x="22.24479in" svg:y="43.78819in" svg:width="7.08681in" svg:height="2.5156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9" draw:style="rect" draw:dots1="1" draw:dots1-length="0.01389in" draw:distance="0.01389in"/>
  </office:styles>
  <office:automatic-styles>
    <style:page-layout style:name="pageLayout1">
      <style:page-layout-properties fo:page-width="31.49653in" fo:page-height="47.24479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none" draw:stroke="solid" svg:stroke-width="0.01389in" svg:stroke-color="#000000" svg:stroke-opacity="100%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9986in" style:font-size-asian="1.39986in" style:font-size-complex="1.39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9986in" style:font-size-asian="1.39986in" style:font-size-complex="1.39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486in" style:font-size-asian="1.22486in" style:font-size-complex="1.224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7486in" style:font-size-asian="0.87486in" style:font-size-complex="0.874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7486in" style:font-size-asian="0.87486in" style:font-size-complex="0.874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7486in" style:font-size-asian="0.87486in" style:font-size-complex="0.87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in" style:font-size-asian="0.7in" style:font-size-complex="0.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9986in" style:font-size-asian="1.39986in" style:font-size-complex="1.39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9986in" style:font-size-asian="1.39986in" style:font-size-complex="1.39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in" style:font-size-asian="0.7in" style:font-size-complex="0.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389in" svg:stroke-color="#000000" svg:strok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3.14931in" fo:margin-left="7.0868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62472in" style:font-size-asian="2.62472in" style:font-size-complex="2.62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62472in" style:font-size-asian="2.62472in" style:font-size-complex="2.6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389in" svg:stroke-color="#000000" svg:stroke-opacity="100%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1667in" style:font-size-asian="1.91667in" style:font-size-complex="1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3.14931in" fo:margin-left="0.78646in" fo:margin-right="0in" fo:text-indent="-0.78646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62472in" style:font-size-asian="2.62472in" style:font-size-complex="2.624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62472in" style:font-size-asian="2.62472in" style:font-size-complex="2.6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center" style:tab-stop-distance="3.1493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3.14931in" fo:margin-left="0in" fo:margin-right="0in" fo:text-indent="0in" fo:margin-top="0.4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167in" style:font-size-asian="1.04167in" style:font-size-complex="1.0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3.14931in" fo:margin-left="2.36111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6111in" style:font-size-asian="0.86111in" style:font-size-complex="0.8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3.14931in" fo:margin-left="3.93576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3.14931in" fo:margin-left="5.51042in" fo:margin-right="0in" fo:text-indent="-0.78646in" fo:margin-top="0.21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111in"/>
      </text:list-level-style-number>
      <text:list-level-style-number text:level="3" style:num-format="">
        <style:list-level-properties text:space-before="3.93576in"/>
      </text:list-level-style-number>
      <text:list-level-style-number text:level="4" style:num-format="">
        <style:list-level-properties text:space-before="5.51042in"/>
      </text:list-level-style-number>
      <text:list-level-style-number text:level="5" style:num-format="">
        <style:list-level-properties text:space-before="7.0868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111in"/>
      </text:list-level-style-number>
      <text:list-level-style-number text:level="3" style:num-format="">
        <style:list-level-properties text:space-before="3.93576in"/>
      </text:list-level-style-number>
      <text:list-level-style-number text:level="4" style:num-format="">
        <style:list-level-properties text:space-before="5.51042in"/>
      </text:list-level-style-number>
      <text:list-level-style-number text:level="5" style:num-format="">
        <style:list-level-properties text:space-before="7.0868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111in"/>
      </text:list-level-style-number>
      <text:list-level-style-number text:level="3" style:num-format="">
        <style:list-level-properties text:space-before="3.93576in"/>
      </text:list-level-style-number>
      <text:list-level-style-number text:level="4" style:num-format="">
        <style:list-level-properties text:space-before="5.51042in"/>
      </text:list-level-style-number>
      <text:list-level-style-number text:level="5" style:num-format="">
        <style:list-level-properties text:space-before="7.0868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111in"/>
      </text:list-level-style-number>
      <text:list-level-style-number text:level="3" style:num-format="">
        <style:list-level-properties text:space-before="3.93576in"/>
      </text:list-level-style-number>
      <text:list-level-style-number text:level="4" style:num-format="">
        <style:list-level-properties text:space-before="5.51042in"/>
      </text:list-level-style-number>
      <text:list-level-style-number text:level="5" style:num-format="">
        <style:list-level-properties text:space-before="7.0868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111in"/>
      </text:list-level-style-number>
      <text:list-level-style-number text:level="3" style:num-format="">
        <style:list-level-properties text:space-before="3.93576in"/>
      </text:list-level-style-number>
      <text:list-level-style-number text:level="4" style:num-format="">
        <style:list-level-properties text:space-before="5.51042in"/>
      </text:list-level-style-number>
      <text:list-level-style-number text:level="5" style:num-format="">
        <style:list-level-properties text:space-before="7.0868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786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7465in" text:min-label-width="0.786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1493in" text:min-label-width="0.786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72396in" text:min-label-width="0.786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30035in" text:min-label-width="0.786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6354in" text:min-label-width="0.786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6354in" text:min-label-width="0.786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6354in" text:min-label-width="0.786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6354in" text:min-label-width="0.7864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Title Placeholder 1" svg:x="2.16493in" svg:y="2.51563in" svg:width="27.16667in" svg:height="9.1319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2.16493in" svg:y="12.57639in" svg:width="27.16667in" svg:height="29.9774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2.16493in" svg:y="43.78819in" svg:width="7.08681in" svg:height="2.5156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3/30</text:date></text:span></text:p>
        </draw:text-box>
        <svg:title/>
        <svg:desc/>
      </draw:frame>
      <draw:frame draw:id="id3" presentation:style-name="a26" draw:name="Footer Placeholder 4" svg:x="10.43403in" svg:y="43.78819in" svg:width="10.62847in" svg:height="2.5156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22.24479in" svg:y="43.78819in" svg:width="7.08681in" svg:height="2.5156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Title 1" svg:x="2.36224in" svg:y="7.73196in" svg:width="26.77205in" svg:height="16.44819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Subtitle 2" svg:x="3.93707in" svg:y="24.81446in" svg:width="23.6224in" svg:height="11.40655in" presentation:class="subtitle" presentation:placeholder="false">
        <draw:text-box>
          <text:p text:style-name="a67" text:class-names="" text:cond-style-name=""><text:span text:style-name="a65" text:class-names="">按一下以編輯母片子標題樣式</text:span><text:span text:style-name="a66" text:class-names=""/></text:p>
        </draw:text-box>
        <svg:title/>
        <svg:desc/>
      </draw:frame>
      <draw:frame draw:id="id13" presentation:style-name="a72" draw:name="Date Placeholder 3" svg:x="2.16493in" svg:y="43.78819in" svg:width="7.08681in" svg:height="2.5156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2/3/30</text:date></text:span></text:p>
        </draw:text-box>
        <svg:title/>
        <svg:desc/>
      </draw:frame>
      <draw:frame draw:id="id14" presentation:style-name="a75" draw:name="Footer Placeholder 4" svg:x="10.43403in" svg:y="43.78819in" svg:width="10.62847in" svg:height="2.5156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Slide Number Placeholder 5" svg:x="22.24479in" svg:y="43.78819in" svg:width="7.08681in" svg:height="2.5156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09">
      <draw:frame draw:id="id16" presentation:style-name="a113" draw:name="Title 1" svg:x="2.16493in" svg:y="2.51563in" svg:width="27.16667in" svg:height="9.13194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Content Placeholder 2" svg:x="2.16493in" svg:y="12.57639in" svg:width="27.16667in" svg:height="29.97743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Date Placeholder 3" svg:x="2.16493in" svg:y="43.78819in" svg:width="7.08681in" svg:height="2.51563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2/3/30</text:date></text:span></text:p>
        </draw:text-box>
        <svg:title/>
        <svg:desc/>
      </draw:frame>
      <draw:frame draw:id="id19" presentation:style-name="a137" draw:name="Footer Placeholder 4" svg:x="10.43403in" svg:y="43.78819in" svg:width="10.62847in" svg:height="2.5156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Slide Number Placeholder 5" svg:x="22.24479in" svg:y="43.78819in" svg:width="7.08681in" svg:height="2.5156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frame draw:id="id21" presentation:style-name="a175" draw:name="Title 1" svg:x="2.14898in" svg:y="11.7784in" svg:width="27.16576in" svg:height="19.65252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Text Placeholder 2" svg:x="2.14898in" svg:y="31.61684in" svg:width="27.16576in" svg:height="10.33479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Date Placeholder 3" svg:x="2.16493in" svg:y="43.78819in" svg:width="7.08681in" svg:height="2.51563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022/3/30</text:date></text:span></text:p>
        </draw:text-box>
        <svg:title/>
        <svg:desc/>
      </draw:frame>
      <draw:frame draw:id="id24" presentation:style-name="a186" draw:name="Footer Placeholder 4" svg:x="10.43403in" svg:y="43.78819in" svg:width="10.62847in" svg:height="2.51563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Slide Number Placeholder 5" svg:x="22.24479in" svg:y="43.78819in" svg:width="7.08681in" svg:height="2.51563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0">
      <draw:frame draw:id="id26" presentation:style-name="a224" draw:name="Title 1" svg:x="2.16493in" svg:y="2.51563in" svg:width="27.16667in" svg:height="9.13194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Content Placeholder 2" svg:x="2.16539in" svg:y="12.57674in" svg:width="13.38602in" svg:height="29.97639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Content Placeholder 3" svg:x="15.94512in" svg:y="12.57674in" svg:width="13.38602in" svg:height="29.9763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Date Placeholder 3" svg:x="2.16493in" svg:y="43.78819in" svg:width="7.08681in" svg:height="2.51563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2/3/30</text:date></text:span></text:p>
        </draw:text-box>
        <svg:title/>
        <svg:desc/>
      </draw:frame>
      <draw:frame draw:id="id30" presentation:style-name="a265" draw:name="Footer Placeholder 4" svg:x="10.43403in" svg:y="43.78819in" svg:width="10.62847in" svg:height="2.51563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Slide Number Placeholder 5" svg:x="22.24479in" svg:y="43.78819in" svg:width="7.08681in" svg:height="2.5156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9">
      <draw:frame draw:id="id32" presentation:style-name="a303" draw:name="Title 1" svg:x="2.16949in" svg:y="2.51536in" svg:width="27.16576in" svg:height="9.13181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Text Placeholder 2" svg:x="2.16949in" svg:y="11.58154in" svg:width="13.32451in" svg:height="5.67593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Content Placeholder 3" svg:x="2.16949in" svg:y="17.25747in" svg:width="13.32451in" svg:height="25.38314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Text Placeholder 4" svg:x="15.94512in" svg:y="11.58154in" svg:width="13.39013in" svg:height="5.67593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Content Placeholder 5" svg:x="15.94512in" svg:y="17.25747in" svg:width="13.39013in" svg:height="25.38314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Date Placeholder 3" svg:x="2.16493in" svg:y="43.78819in" svg:width="7.08681in" svg:height="2.51563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2/3/30</text:date></text:span></text:p>
        </draw:text-box>
        <svg:title/>
        <svg:desc/>
      </draw:frame>
      <draw:frame draw:id="id38" presentation:style-name="a352" draw:name="Footer Placeholder 4" svg:x="10.43403in" svg:y="43.78819in" svg:width="10.62847in" svg:height="2.51563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Slide Number Placeholder 5" svg:x="22.24479in" svg:y="43.78819in" svg:width="7.08681in" svg:height="2.51563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Title 1" svg:x="2.16493in" svg:y="2.51563in" svg:width="27.16667in" svg:height="9.13194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Date Placeholder 3" svg:x="2.16493in" svg:y="43.78819in" svg:width="7.08681in" svg:height="2.51563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2/3/30</text:date></text:span></text:p>
        </draw:text-box>
        <svg:title/>
        <svg:desc/>
      </draw:frame>
      <draw:frame draw:id="id42" presentation:style-name="a397" draw:name="Footer Placeholder 4" svg:x="10.43403in" svg:y="43.78819in" svg:width="10.62847in" svg:height="2.51563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Slide Number Placeholder 5" svg:x="22.24479in" svg:y="43.78819in" svg:width="7.08681in" svg:height="2.51563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Date Placeholder 3" svg:x="2.16493in" svg:y="43.78819in" svg:width="7.08681in" svg:height="2.51563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22/3/30</text:date></text:span></text:p>
        </draw:text-box>
        <svg:title/>
        <svg:desc/>
      </draw:frame>
      <draw:frame draw:id="id45" presentation:style-name="a438" draw:name="Footer Placeholder 4" svg:x="10.43403in" svg:y="43.78819in" svg:width="10.62847in" svg:height="2.51563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Slide Number Placeholder 5" svg:x="22.24479in" svg:y="43.78819in" svg:width="7.08681in" svg:height="2.51563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72">
      <draw:frame draw:id="id47" presentation:style-name="a476" draw:name="Title 1" svg:x="2.16949in" svg:y="3.14965in" svg:width="10.15845in" svg:height="11.02378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Content Placeholder 2" svg:x="13.39013in" svg:y="6.80239in" svg:width="15.94512in" svg:height="33.57442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Text Placeholder 3" svg:x="2.16949in" svg:y="14.17344in" svg:width="10.15845in" svg:height="26.25805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Date Placeholder 3" svg:x="2.16493in" svg:y="43.78819in" svg:width="7.08681in" svg:height="2.51563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22/3/30</text:date></text:span></text:p>
        </draw:text-box>
        <svg:title/>
        <svg:desc/>
      </draw:frame>
      <draw:frame draw:id="id51" presentation:style-name="a504" draw:name="Footer Placeholder 4" svg:x="10.43403in" svg:y="43.78819in" svg:width="10.62847in" svg:height="2.51563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Slide Number Placeholder 5" svg:x="22.24479in" svg:y="43.78819in" svg:width="7.08681in" svg:height="2.51563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38">
      <draw:frame draw:id="id53" presentation:style-name="a542" draw:name="Title 1" svg:x="2.16949in" svg:y="3.14965in" svg:width="10.15845in" svg:height="11.02378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6" draw:name="Picture Placeholder 2" svg:x="13.39013in" svg:y="6.80239in" svg:width="15.94512in" svg:height="33.57442in" presentation:class="graphic" presentation:placeholder="false">
        <draw:text-box>
          <text:p text:style-name="a545" text:class-names="" text:cond-style-name=""><text:span text:style-name="a543" text:class-names="">按一下圖示以新增圖片</text:span><text:span text:style-name="a544" text:class-names=""/></text:p>
        </draw:text-box>
        <svg:title/>
        <svg:desc/>
      </draw:frame>
      <draw:frame draw:id="id55" presentation:style-name="a550" draw:name="Text Placeholder 3" svg:x="2.16949in" svg:y="14.17344in" svg:width="10.15845in" svg:height="26.25805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4" draw:name="Date Placeholder 3" svg:x="2.16493in" svg:y="43.78819in" svg:width="7.08681in" svg:height="2.5156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2022/3/30</text:date></text:span></text:p>
        </draw:text-box>
        <svg:title/>
        <svg:desc/>
      </draw:frame>
      <draw:frame draw:id="id57" presentation:style-name="a557" draw:name="Footer Placeholder 4" svg:x="10.43403in" svg:y="43.78819in" svg:width="10.62847in" svg:height="2.5156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8" presentation:style-name="a560" draw:name="Slide Number Placeholder 5" svg:x="22.24479in" svg:y="43.78819in" svg:width="7.08681in" svg:height="2.5156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90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日期版面配置區 2" svg:x="4.24826in" svg:y="0in" svg:width="3.25in" svg:height="0.5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568" draw:name="投影片圖像版面配置區 3">
          <svg:title/>
          <svg:desc/>
        </draw:page-thumbnail>
        <draw:frame draw:id="id8" presentation:style-name="a583" draw:name="備忘稿版面配置區 4" svg:x="0.75in" svg:y="4.75in" svg:width="6in" svg:height="4.5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頁尾版面配置區 5" svg:x="0in" svg:y="9.49826in" svg:width="3.25in" svg:height="0.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投影片編號版面配置區 6" svg:x="4.24826in" svg:y="9.49826in" svg:width="3.25in" svg:height="0.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1">
      <draw:frame draw:id="id59" presentation:style-name="a595" draw:name="Title 1" svg:x="2.16493in" svg:y="2.51563in" svg:width="27.16667in" svg:height="9.13194in" presentation:class="title" presentation:placeholder="false">
        <draw:text-box>
          <text:p text:style-name="a594" text:class-names="" text:cond-style-name=""><text:span text:style-name="a592" text:class-names="">按一下以編輯母片標題樣式</text:span><text:span text:style-name="a593" text:class-names=""/></text:p>
        </draw:text-box>
        <svg:title/>
        <svg:desc/>
      </draw:frame>
      <draw:frame draw:id="id60" presentation:style-name="a612" draw:name="Vertical Text Placeholder 2" svg:x="2.16493in" svg:y="12.57639in" svg:width="27.16667in" svg:height="29.97743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第五層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6" draw:name="Date Placeholder 3" svg:x="2.16493in" svg:y="43.78819in" svg:width="7.08681in" svg:height="2.51563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2022/3/30</text:date></text:span></text:p>
        </draw:text-box>
        <svg:title/>
        <svg:desc/>
      </draw:frame>
      <draw:frame draw:id="id62" presentation:style-name="a619" draw:name="Footer Placeholder 4" svg:x="10.43403in" svg:y="43.78819in" svg:width="10.62847in" svg:height="2.51563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3" presentation:style-name="a622" draw:name="Slide Number Placeholder 5" svg:x="22.24479in" svg:y="43.78819in" svg:width="7.08681in" svg:height="2.51563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5" presentation:style-name="a625" draw:name="頁首版面配置區 1" svg:x="0in" svg:y="0in" svg:width="3.25in" svg:height="0.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9" draw:name="日期版面配置區 2" svg:x="4.24826in" svg:y="0in" svg:width="3.25in" svg:height="0.5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630" draw:name="投影片圖像版面配置區 3">
          <svg:title/>
          <svg:desc/>
        </draw:page-thumbnail>
        <draw:frame draw:id="id8" presentation:style-name="a645" draw:name="備忘稿版面配置區 4" svg:x="0.75in" svg:y="4.75in" svg:width="6in" svg:height="4.5in" presentation:class="notes" presentation:placeholder="false">
          <draw:text-box>
            <text:p text:style-name="a632" text:class-names="" text:cond-style-name=""><text:span text:style-name="a631" text:class-names="">按一下以編輯母片文字樣式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第二層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8" draw:name="頁尾版面配置區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投影片編號版面配置區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3">
      <draw:frame draw:id="id64" presentation:style-name="a657" draw:name="Vertical Title 1" svg:x="22.5397in" svg:y="2.51535in" svg:width="6.79144in" svg:height="40.03778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5" presentation:style-name="a674" draw:name="Vertical Text Placeholder 2" svg:x="2.16539in" svg:y="2.51535in" svg:width="19.98061in" svg:height="40.0377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8" draw:name="Date Placeholder 3" svg:x="2.16493in" svg:y="43.78819in" svg:width="7.08681in" svg:height="2.51563in" presentation:class="date-time" presentation:placeholder="false">
        <draw:text-box>
          <text:p text:style-name="a677" text:class-names="" text:cond-style-name=""><text:span text:style-name="a675" text:class-names=""><text:date text:fixed="false" style:data-style-name="a676">2022/3/30</text:date></text:span></text:p>
        </draw:text-box>
        <svg:title/>
        <svg:desc/>
      </draw:frame>
      <draw:frame draw:id="id67" presentation:style-name="a681" draw:name="Footer Placeholder 4" svg:x="10.43403in" svg:y="43.78819in" svg:width="10.62847in" svg:height="2.51563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68" presentation:style-name="a684" draw:name="Slide Number Placeholder 5" svg:x="22.24479in" svg:y="43.78819in" svg:width="7.08681in" svg:height="2.51563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frame draw:id="id5" presentation:style-name="a687" draw:name="頁首版面配置區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1" draw:name="日期版面配置區 2" svg:x="4.24826in" svg:y="0in" svg:width="3.25in" svg:height="0.5in" presentation:class="date-time" presentation:placeholder="false">
          <draw:text-box>
            <text:p text:style-name="a690" text:class-names="" text:cond-style-name=""><text:span text:style-name="a688" text:class-names=""><text:date text:fixed="false" style:data-style-name="a689">2022/3/30</text:date></text:span></text:p>
          </draw:text-box>
          <svg:title/>
          <svg:desc/>
        </draw:frame>
        <draw:page-thumbnail svg:x="2.5in" svg:y="0.75in" svg:width="2.5in" svg:height="3.75in" presentation:class="page" draw:id="id7" presentation:style-name="a692" draw:name="投影片圖像版面配置區 3">
          <svg:title/>
          <svg:desc/>
        </draw:page-thumbnail>
        <draw:frame draw:id="id8" presentation:style-name="a707" draw:name="備忘稿版面配置區 4" svg:x="0.75in" svg:y="4.75in" svg:width="6in" svg:height="4.5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0" draw:name="頁尾版面配置區 5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3" draw:name="投影片編號版面配置區 6" svg:x="4.24826in" svg:y="9.49826in" svg:width="3.25in" svg:height="0.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彥甫 柯</meta:initial-creator>
    <dc:creator>fy</dc:creator>
    <meta:creation-date>2020-07-28T07:15:09Z</meta:creation-date>
    <dc:date>2022-03-30T07:22:03Z</dc:date>
    <meta:template xlink:href="Office%20Theme" xlink:type="simple"/>
    <meta:editing-cycles>23</meta:editing-cycles>
    <meta:editing-duration>PT7626S</meta:editing-duration>
    <meta:document-statistic meta:paragraph-count="10" meta:word-count="58"/>
  </office:meta>
</office:document-meta>
</file>