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32" style:parent-style-name="超連結" style:family="text">
      <style:text-properties style:font-name-asian="標楷體" fo:font-size="14pt" style:font-size-asian="14pt" style:font-size-complex="14pt"/>
    </style:style>
    <style:style style:name="T33" style:parent-style-name="超連結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-asian="標楷體" fo:color="#800000" fo:font-size="14pt" style:font-size-asian="14pt" style:font-size-complex="14pt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7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0.2833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4638in" style:use-optimal-column-width="false"/>
    </style:style>
    <style:style style:name="TableColumn46" style:family="table-column">
      <style:table-column-properties style:column-width="1.625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35" style:family="table">
      <style:table-properties style:width="7.5in" fo:margin-left="-0.3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1666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1666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1666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9" style:parent-style-name="內文" style:family="paragraph">
      <style:paragraph-properties style:snap-to-layout-grid="false" fo:text-align="center" fo:line-height="0.1666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15" style:family="table-row">
      <style:table-row-properties style:min-row-height="0.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5" style:family="table-row">
      <style:table-row-properties style:min-row-height="0.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90" style:family="table-row">
      <style:table-row-properties style:min-row-height="0.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15" style:family="table-row">
      <style:table-row-properties style:min-row-height="0.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40" style:family="table-row">
      <style:table-row-properties style:min-row-height="0.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65" style:family="table-row">
      <style:table-row-properties style:min-row-height="0.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90" style:family="table-row">
      <style:table-row-properties style:min-row-height="0.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415" style:family="table-row">
      <style:table-row-properties style:min-row-height="0.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440" style:family="table-row">
      <style:table-row-properties style:min-row-height="0.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P465" style:parent-style-name="內文" style:family="paragraph">
      <style:text-properties style:font-name="標楷體" style:font-name-asian="標楷體" fo:font-weight="bold" style:font-weight-asian="bold" fo:color="#FF0000"/>
    </style:style>
    <style:style style:name="P466" style:parent-style-name="內文" style:family="paragraph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1</text:span><text:span text:style-name="T3">1</text:span><text:span text:style-name="T4">1</text:span><text:span text:style-name="T5">年</text:span><text:span text:style-name="T6"><text:s/></text:span><text:span text:style-name="T7"><text:s text:c="18"/></text:span><text:span text:style-name="T8">大學護理系</text:span><text:span text:style-name="T9"><text:s/></text:span><text:span text:style-name="T10">推薦應屆畢業學生名冊</text:span></text:p>
      <text:p text:style-name="P11"><text:span text:style-name="T12">（具或無下列考試資格者，請在欄內打「</text:span><text:span text:style-name="T13">V</text:span><text:span text:style-name="T14">」註明）</text:span></text:p>
      <text:p text:style-name="P15"><text:span text:style-name="T16">聯絡人：</text:span><text:span text:style-name="T17"><text:s/></text:span><text:span text:style-name="T18"><text:s text:c="7"/></text:span><text:span text:style-name="T19"><text:s/></text:span><text:span text:style-name="T20"><text:s text:c="2"/></text:span><text:span text:style-name="T21">電話：</text:span><text:span text:style-name="T22"><text:s text:c="12"/></text:span><text:span text:style-name="T23"><text:s/></text:span><text:span text:style-name="T24">E-MAIL</text:span><text:span text:style-name="T25">：</text:span><text:span text:style-name="T26"><text:s text:c="38"/></text:span><text:span text:style-name="T27"><text:s/></text:span></text:p>
      <text:p text:style-name="P28"><text:span text:style-name="T29">填妥後請回覆</text:span><text:span text:style-name="T30">word</text:span><text:span text:style-name="T31">電子檔：</text:span><text:a xlink:href="mailto:北榮護理部張召宜cichang@vghtpe.gov.tw" office:target-frame-name="_top" xlink:show="replace"><text:span text:style-name="T32">北榮護理部張召宜</text:span><text:span text:style-name="T33">cichang@vghtpe.gov.tw</text:span></text:a></text:p>
      <text:p text:style-name="P34"><text:s text:c="12"/><text:s text:c="2"/>電話：02-28757234#207；傳真：02-28757664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號次</text:span>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<text:span text:style-name="T56">出生年月日</text:span></text:p>
          </table:table-cell>
          <table:table-cell table:style-name="TableCell57">
            <text:p text:style-name="P58"><text:span text:style-name="T59">身份證字號</text:span></text:p>
          </table:table-cell>
          <table:table-cell table:style-name="TableCell60">
            <text:p text:style-name="P61"><text:span text:style-name="T62">護理師證照</text:span></text:p>
          </table:table-cell>
          <table:table-cell table:style-name="TableCell63">
            <text:p text:style-name="P64"><text:span text:style-name="T65">護士證照</text:span></text:p>
          </table:table-cell>
          <table:table-cell table:style-name="TableCell66">
            <text:p text:style-name="P67"><text:span text:style-name="T68">無證照</text:span></text:p>
          </table:table-cell>
          <table:table-cell table:style-name="TableCell69">
            <text:p text:style-name="P70"><text:span text:style-name="T71">學業成績</text:span></text:p>
          </table:table-cell>
          <table:table-cell table:style-name="TableCell72">
            <text:p text:style-name="P73"><text:span text:style-name="T74">實習成績</text:span></text:p>
          </table:table-cell>
          <table:table-cell table:style-name="TableCell75">
            <text:p text:style-name="P76">操</text:p>
            <text:p text:style-name="P77">性</text:p>
            <text:p text:style-name="P78">成</text:p>
            <text:p text:style-name="P79"><text:span text:style-name="T80">績</text:span></text:p>
          </table:table-cell>
          <table:table-cell table:style-name="TableCell81">
            <text:p text:style-name="P82">E-MAIL（必填，請盡量留g mail信箱請留畢業後仍使用之信箱）</text:p>
          </table:table-cell>
          <table:table-cell table:style-name="TableCell83">
            <text:p text:style-name="P84"><text:span text:style-name="T85">電話</text:span></text:p>
            <text:p text:style-name="P86"><text:span text:style-name="T87">（</text:span><text:span text:style-name="T88">含</text:span><text:span text:style-name="T89">家中及手機）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4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>PS：1.護理證照請以『V』表示、學業、實習及操行成績請以分數表示。</text:p>
      <text:p text:style-name="P466"><text:s text:c="4"/>2.資料請務必填寫完整清楚。</text:p>
      <text:p text:style-name="內文"><text:span text:style-name="T467"><text:s text:c="4"/>3.後續會與學校聯絡人協調安排面試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text-indent="0.194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479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中國醫藥大學推薦應屆畢業學生名冊（具或無下列考試資格者，請在欄內打「V」註明）</dc:title>
    <dc:subject/>
    <meta:initial-creator>SuperXP</meta:initial-creator>
    <dc:creator>user</dc:creator>
    <meta:creation-date>2022-01-14T03:57:00Z</meta:creation-date>
    <dc:date>2022-01-14T03:57:00Z</dc:date>
    <meta:print-date>2015-01-23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