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line-height="0.917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line-height="0.988cm" fo:orphans="2" fo:widows="2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14" style:family="paragraph" style:parent-style-name="內文_20__28_Web_29_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內文_20__28_Web_29_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_20__28_Web_29_">
      <style:paragraph-properties fo:line-height="0.847cm"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16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116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0.007cm" style:letter-kerning="fals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letter-spacing="0.007cm" style:letter-kerning="fals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16pt" fo:letter-spacing="-0.016cm" style:letter-kerning="false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letter-spacing="-0.016cm" style:letter-kerning="fals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6pt" fo:letter-spacing="0.062cm" style:letter-kerning="false" style:font-name-asian="標楷體" style:font-size-asian="16pt" style:font-name-complex="新細明體" style:font-size-complex="16pt"/>
    </style:style>
    <style:style style:name="T15" style:family="text">
      <style:text-properties fo:color="#000000" style:font-name="標楷體" fo:font-size="16pt" fo:letter-spacing="-0.002cm" style:letter-kerning="false" style:font-name-asian="標楷體" style:font-size-asian="16pt" style:font-name-complex="新細明體" style:font-size-complex="16pt"/>
    </style:style>
    <style:style style:name="T16" style:family="text">
      <style:text-properties fo:color="#000000" style:font-name="標楷體" fo:font-size="16pt" fo:letter-spacing="0.148cm" style:letter-kerning="false" style:font-name-asian="標楷體" style:font-size-asian="16pt" style:font-name-complex="新細明體" style:font-size-complex="16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華民國護理師護士公會全國聯合會</text:p>
      <text:p text:style-name="P4">護理創新競賽參加甄選承諾書</text:p>
      <text:p text:style-name="P5"/>
      <text:p text:style-name="P9"><text:span text:style-name="T2"><text:s text:c="4"/>本人（等）以「</text:span><text:span text:style-name="T3"> <text:s text:c="8"/>著作名稱 <text:s text:c="15"/></text:span><text:span text:style-name="T2">」作品，</text:span><text:span text:style-name="T8">參與護理創新競賽甄選活動</text:span><text:span text:style-name="T2">，保證本著作</text:span><text:span text:style-name="T8">內容</text:span><text:span text:style-name="T8">無違反學術倫理且無侵害</text:span><text:span text:style-name="T2">他人著作權、專利權或其他智慧財產權。</text:span><text:span text:style-name="T8">作品若有引用他人著作內容，必註明引述出處，</text:span><text:span text:style-name="T2">本人（等）已了解並遵守本次競賽甄選及入選之相關規定。</text:span></text:p>
      <text:p text:style-name="P7"/>
      <text:p text:style-name="P12">此致 </text:p>
      <text:p text:style-name="P6">中華民國護理師護士公會全國聯合會</text:p>
      <text:p text:style-name="P8"/>
      <text:p text:style-name="P1">所有作者簽名：</text:p>
      <text:p text:style-name="P1"/>
      <text:p text:style-name="P1"/>
      <text:p text:style-name="P1"><text:s/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0">第一作者簽名</text:span><text:span text:style-name="T12">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<text:span text:style-name="T14">身分證字號</text:span><text:span text:style-name="T15">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11">電子郵件信箱</text:span><text:span text:style-name="T13">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16">聯絡電話</text:span><text:span text:style-name="T15">：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14"/>
      <text:p text:style-name="P15"/>
      <text:p text:style-name="P15"/>
      <text:p text:style-name="P16"><text:span text:style-name="T6">中華民國 　　  </text:span><text:span text:style-name="T6"> </text:span><text:span text:style-name="T6"><text:s/>年　　 </text:span><text:span text:style-name="T6"> </text:span><text:span text:style-name="T6">   月 　　  </text:span><text:span text:style-name="T6">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>
      <style:text-properties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11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77</meta:initial-creator>
    <meta:creation-date>2017-04-18T09:05:00</meta:creation-date>
    <dc:creator>vivian</dc:creator>
    <dc:date>2017-04-18T09:05:00</dc:date>
    <meta:print-date>2013-07-18T15:42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98" meta:character-count="249" meta:non-whitespace-character-count="198"/>
    <meta:generator>NDC_ODF_Application_Tools/2.0.4$Windows_X86_64 LibreOffice_project/ace8b54cb4771cd6636f2ccb1aac7c9dad875112</meta:generator>
  </office:meta>
</office:document-meta>
</file>