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8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7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23cm" fo:keep-together="auto"/>
    </style:style>
    <style:style style:name="表格2" style:family="table">
      <style:table-properties style:width="14.58cm" table:align="left" style:writing-mode="lr-tb"/>
    </style:style>
    <style:style style:name="表格2.A" style:family="table-column">
      <style:table-column-properties style:column-width="7.442cm"/>
    </style:style>
    <style:style style:name="表格2.B" style:family="table-column">
      <style:table-column-properties style:column-width="7.1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23cm" fo:keep-together="auto"/>
    </style:style>
    <style:style style:name="表格3" style:family="table">
      <style:table-properties style:width="18.27cm" fo:margin-left="-1.009cm" table:align="left" style:writing-mode="lr-tb"/>
    </style:style>
    <style:style style:name="表格3.A" style:family="table-column">
      <style:table-column-properties style:column-width="18.27cm"/>
    </style:style>
    <style:style style:name="表格3.1" style:family="table-row">
      <style:table-row-properties style:min-row-height="1.23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WW8Num12">
      <style:paragraph-properties fo:line-height="0.953cm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 style:list-style-name="WW8Num10">
      <style:paragraph-properties fo:line-height="0.953cm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53cm"/>
      <style:text-properties fo:color="#000000" style:font-name="標楷體" fo:font-size="14pt" style:font-name-asian="標楷體" style:font-size-asian="14pt" style:font-size-complex="10pt"/>
    </style:style>
    <style:style style:name="P6" style:family="paragraph" style:parent-style-name="Standard">
      <style:paragraph-properties fo:line-height="0.953cm" fo:text-align="justify" style:justify-single-word="false"/>
      <style:text-properties fo:color="#000000" style:font-name="標楷體" fo:font-size="14pt" style:font-name-asian="標楷體" style:font-size-asian="14pt" style:font-size-complex="10pt"/>
    </style:style>
    <style:style style:name="P7" style:family="paragraph" style:parent-style-name="Standard">
      <style:paragraph-properties fo:line-height="0.988cm"/>
      <style:text-properties fo:color="#000000" style:font-name="標楷體" fo:font-size="14pt" style:font-name-asian="標楷體" style:font-size-asian="14pt" style:font-size-complex="10pt"/>
    </style:style>
    <style:style style:name="P8" style:family="paragraph" style:parent-style-name="Standard">
      <style:paragraph-properties fo:line-height="0.988cm" fo:text-align="justify" style:justify-single-word="false"/>
      <style:text-properties fo:color="#000000" style:font-name="標楷體" fo:font-size="14pt" style:font-name-asian="標楷體" style:font-size-asian="14pt" style:font-size-complex="10pt"/>
    </style:style>
    <style:style style:name="P9" style:family="paragraph" style:parent-style-name="Standard">
      <style:paragraph-properties fo:line-height="0.953cm"/>
    </style:style>
    <style:style style:name="P10" style:family="paragraph" style:parent-style-name="Standard" style:list-style-name="WW8Num10">
      <style:paragraph-properties fo:line-height="0.953cm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>
        <style:tab-stops>
          <style:tab-stop style:position="1.752cm"/>
          <style:tab-stop style:position="2.251cm"/>
        </style:tab-stops>
      </style:paragraph-properties>
    </style:style>
    <style:style style:name="P14" style:family="paragraph" style:parent-style-name="Standard" style:list-style-name="WW8Num9">
      <style:paragraph-properties fo:margin-left="1cm" fo:margin-right="0cm" fo:line-height="0.953cm" fo:text-align="justify" style:justify-single-word="false" fo:text-indent="-1cm" style:auto-text-indent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 style:list-style-name="WW8Num9">
      <style:paragraph-properties fo:margin-left="1cm" fo:margin-right="0cm" fo:line-height="0.953cm" fo:text-align="justify" style:justify-single-word="false" fo:text-indent="-1cm" style:auto-text-indent="false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 style:list-style-name="WW8Num3">
      <style:paragraph-properties fo:margin-left="1.752cm" fo:margin-right="0cm" fo:line-height="0.953cm" fo:text-align="justify" style:justify-single-word="false" fo:text-indent="-1.438cm" style:auto-text-indent="false"/>
    </style:style>
    <style:style style:name="P17" style:family="paragraph" style:parent-style-name="Standard" style:list-style-name="WW8Num3">
      <style:paragraph-properties fo:margin-left="1.752cm" fo:margin-right="0cm" fo:line-height="0.953cm" fo:text-align="justify" style:justify-single-word="false" fo:text-indent="-1.438cm" style:auto-text-indent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501cm" fo:margin-right="0cm" fo:line-height="0.953cm" fo:text-indent="-0.501cm" style:auto-text-indent="false"/>
      <style:text-properties fo:color="#000000" style:font-name="標楷體" fo:font-size="14pt" style:font-name-asian="標楷體" style:font-size-asian="14pt" style:font-size-complex="10pt"/>
    </style:style>
    <style:style style:name="P19" style:family="paragraph" style:parent-style-name="Standard">
      <style:paragraph-properties fo:margin-left="0.501cm" fo:margin-right="0cm" fo:line-height="0.988cm" fo:text-indent="-0.501cm" style:auto-text-indent="false"/>
      <style:text-properties fo:color="#000000" style:font-name="標楷體" fo:font-size="14pt" style:font-name-asian="標楷體" style:font-size-asian="14pt" style:font-size-complex="10pt"/>
    </style:style>
    <style:style style:name="P20" style:family="paragraph" style:parent-style-name="Standard">
      <style:paragraph-properties fo:margin-left="0.501cm" fo:margin-right="0cm" fo:line-height="0.953cm" fo:text-indent="-0.501cm" style:auto-text-indent="false" style:snap-to-layout-grid="false"/>
      <style:text-properties fo:color="#000000" style:font-name="標楷體" fo:font-size="14pt" style:font-name-asian="標楷體" style:font-size-asian="14pt" style:font-size-complex="10pt"/>
    </style:style>
    <style:style style:name="P21" style:family="paragraph" style:parent-style-name="Standard">
      <style:paragraph-properties fo:margin-left="0.501cm" fo:margin-right="0cm" fo:line-height="0.988cm" fo:text-indent="-0.501cm" style:auto-text-indent="false" style:snap-to-layout-grid="false"/>
      <style:text-properties fo:color="#000000" style:font-name="標楷體" fo:font-size="14pt" style:font-name-asian="標楷體" style:font-size-asian="14pt" style:font-size-complex="10pt"/>
    </style:style>
    <style:style style:name="P22" style:family="paragraph" style:parent-style-name="Standard">
      <style:paragraph-properties fo:margin-left="0.559cm" fo:margin-right="0cm" fo:line-height="0.953cm" fo:text-indent="-0.559cm" style:auto-text-indent="false"/>
    </style:style>
    <style:style style:name="P23" style:family="paragraph" style:parent-style-name="Standard">
      <style:paragraph-properties fo:margin-left="0.559cm" fo:margin-right="0cm" fo:line-height="0.988cm" fo:text-indent="-0.559cm" style:auto-text-indent="false"/>
      <style:text-properties fo:color="#000000" style:font-name="標楷體" fo:font-size="14pt" style:font-name-asian="標楷體" style:font-size-asian="14pt" style:font-size-complex="10pt"/>
    </style:style>
    <style:style style:name="P24" style:family="paragraph" style:parent-style-name="Standard">
      <style:paragraph-properties fo:margin-left="2.251cm" fo:margin-right="0cm" fo:line-height="0.953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2.251cm" fo:margin-right="0cm" fo:line-height="0.988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2.251cm" fo:margin-right="0cm" fo:line-height="0.988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2cm" fo:margin-right="0cm" fo:line-height="0.953cm" fo:text-indent="-0.247cm" style:auto-text-indent="false"/>
    </style:style>
    <style:style style:name="P28" style:family="paragraph" style:parent-style-name="Standard">
      <style:paragraph-properties fo:margin-left="2cm" fo:margin-right="0cm" fo:line-height="0.953cm" fo:text-indent="-0.247cm" style:auto-text-indent="false"/>
      <style:text-properties fo:color="#000000" style:font-name="標楷體" fo:font-size="14pt" style:font-name-asian="標楷體" style:font-size-asian="14pt" style:font-size-complex="10pt"/>
    </style:style>
    <style:style style:name="P29" style:family="paragraph" style:parent-style-name="Standard" style:list-style-name="WW8Num15">
      <style:paragraph-properties fo:margin-left="2cm" fo:margin-right="0cm" fo:line-height="0.953cm" fo:text-align="justify" style:justify-single-word="false" fo:text-indent="-1.499cm" style:auto-text-indent="false"/>
    </style:style>
    <style:style style:name="P30" style:family="paragraph" style:parent-style-name="Standard" style:list-style-name="WW8Num15">
      <style:paragraph-properties fo:margin-left="2cm" fo:margin-right="0cm" fo:line-height="0.953cm" fo:text-align="justify" style:justify-single-word="false" fo:text-indent="-1.499cm" style:auto-text-indent="false"/>
      <style:text-properties fo:color="#000000" style:font-name="標楷體" fo:font-size="16pt" style:font-name-asian="標楷體" style:font-size-asian="16pt" style:font-size-complex="16pt"/>
    </style:style>
    <style:style style:name="P31" style:family="paragraph" style:parent-style-name="Standard" style:list-style-name="WW8Num7">
      <style:paragraph-properties fo:margin-left="5.022cm" fo:margin-right="0cm" fo:line-height="0.706cm" fo:text-indent="-5.022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 style:list-style-name="WW8Num14">
      <style:paragraph-properties fo:margin-left="1.752cm" fo:margin-right="0cm" fo:line-height="0.706cm" fo:text-indent="-1.251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33" style:family="paragraph" style:parent-style-name="Standard" style:list-style-name="WW8Num5">
      <style:paragraph-properties fo:margin-left="1.752cm" fo:margin-right="0cm" fo:line-height="0.706cm" fo:text-indent="-1.251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3.249cm" fo:margin-right="0cm" fo:line-height="0.706cm" fo:text-indent="-3.249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4pt" style:font-name-asian="標楷體" style:font-size-asian="14pt" style:font-size-complex="10pt"/>
    </style:style>
    <style:style style:name="T14" style:family="text">
      <style:text-properties fo:color="#000000" style:font-name="標楷體" fo:font-size="14pt" style:font-name-asian="標楷體" style:font-size-asian="14pt" style:font-size-complex="10pt"/>
    </style:style>
    <style:style style:name="T15" style:family="text">
      <style:text-properties fo:color="#000000" style:font-name="標楷體" fo:font-size="14pt" style:font-name-asian="標楷體" style:font-size-asian="14pt" style:font-size-complex="10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ff0000" style:font-name="新細明體" fo:font-size="16pt" fo:font-weight="bold" style:font-size-asian="16pt" style:font-weight-asian="bold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15.473cm" svg:y="-0.864cm" svg:width="2.35cm" svg:height="1.554cm" draw:z-index="2"><draw:text-box><text:p text:style-name="P1">範本</text:p></draw:text-box></draw:frame>中華民國護理師護士公會全國聯合會</text:p>
      <text:p text:style-name="P2"><text:span text:style-name="T3">護理創新競賽作品內容</text:span></text:p>
      <text:list xml:id="list3434824422" text:style-name="WW8Num9">
        <text:list-item>
          <text:p text:style-name="P14">作品類：</text:p>
        </text:list-item>
      </text:list>
      <text:list xml:id="list1907300524" text:style-name="WW8Num3">
        <text:list-item>
          <text:list>
            <text:list-item>
              <text:p text:style-name="P17">作品名稱</text:p>
            </text:list-item>
            <text:list-item>
              <text:p text:style-name="P16"><text:span text:style-name="T9">作品性質</text:span><text:span text:style-name="T13">(請擇一勾選)</text:span></text:p>
            </text:list-item>
          </text:list>
        </text:list-item>
      </text:list>
      <text:p text:style-name="P24"><draw:frame draw:style-name="fr2" draw:name="外框2" text:anchor-type="paragraph" svg:y="0.254cm" svg:width="14.5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"><text:span text:style-name="T13">(</text:span><text:span text:style-name="T13">一</text:span><text:span text:style-name="T13">)</text:span><text:span text:style-name="T16">□</text:span><text:span text:style-name="T15">作</text:span><text:span text:style-name="T13">品類</text:span></text:p></table:table-cell><table:table-cell table:style-name="表格1.B1" office:value-type="string"><text:p text:style-name="P9"><text:span text:style-name="T16"><text:s/></text:span><text:span text:style-name="T13">(</text:span><text:span text:style-name="T13">二</text:span><text:span text:style-name="T13">)</text:span><text:span text:style-name="T16">□</text:span><text:span text:style-name="T15">照護類</text:span></text:p></table:table-cell></table:table-row><table:table-row table:style-name="表格1.1"><table:table-cell table:style-name="表格1.A1" table:number-rows-spanned="2" office:value-type="string"><text:p text:style-name="P6"><text:span text:style-name="T5">□</text:span>原始創作</text:p><text:p text:style-name="P5"><text:span text:style-name="T5">□</text:span>修訂護理技術、用品</text:p><text:p text:style-name="P18"><text:span text:style-name="T5">□</text:span>引用或延用非護理技術或用品</text:p></table:table-cell><table:table-cell table:style-name="表格1.B1" office:value-type="string"><text:p text:style-name="P5"><text:span text:style-name="T5">□</text:span>原始創作</text:p></table:table-cell></table:table-row><table:table-row table:style-name="表格1.3"><table:covered-table-cell/><table:table-cell table:style-name="表格1.B1" office:value-type="string"><text:p text:style-name="P22"><text:span text:style-name="T16">□</text:span><text:span text:style-name="T13">修訂照護模式(照護指引、流程、方法或運用實證護理)</text:span></text:p></table:table-cell></table:table-row></table:table></draw:text-box></draw:frame></text:p>
      <text:list xml:id="list143440964278021" text:continue-numbering="true" text:style-name="WW8Num3">
        <text:list-item>
          <text:list>
            <text:list-item>
              <text:p text:style-name="P16"><text:span text:style-name="T9">使用</text:span><text:span text:style-name="T13">情形</text:span></text:p>
            </text:list-item>
          </text:list>
        </text:list-item>
      </text:list>
      <text:p text:style-name="P28"><text:span text:style-name="T5">□</text:span>本院首創</text:p>
      <text:p text:style-name="P28"><text:span text:style-name="T5">□</text:span>他院曾經或正在使用</text:p>
      <text:list xml:id="list143442606175339" text:continue-numbering="true" text:style-name="WW8Num3">
        <text:list-item>
          <text:list>
            <text:list-item>
              <text:p text:style-name="P16"><text:span text:style-name="T9">創作</text:span><text:span text:style-name="T13">動機</text:span></text:p>
            </text:list-item>
            <text:list-item>
              <text:p text:style-name="P16"><text:span text:style-name="T9">文獻</text:span><text:span text:style-name="T13">查證</text:span><text:span text:style-name="T9">與學理依據</text:span></text:p>
            </text:list-item>
            <text:list-item>
              <text:p text:style-name="P17">創新或改良設計流程</text:p>
            </text:list-item>
          </text:list>
        </text:list-item>
      </text:list>
      <text:list xml:id="list740972495" text:style-name="WW8Num12">
        <text:list-item>
          <text:p text:style-name="P3">原案流程</text:p>
        </text:list-item>
        <text:list-item>
          <text:p text:style-name="P3">新案流程</text:p>
        </text:list-item>
      </text:list>
      <text:list xml:id="list143442534370490" text:continue-list="list143442606175339" text:style-name="WW8Num3">
        <text:list-item>
          <text:list>
            <text:list-item>
              <text:p text:style-name="P16"><text:span text:style-name="T9">專業</text:span><text:span text:style-name="T13">適用性</text:span><text:span text:style-name="T9">及推廣價值</text:span></text:p>
            </text:list-item>
          </text:list>
        </text:list-item>
      </text:list>
      <text:list xml:id="list2343375677" text:style-name="WW8Num10">
        <text:list-item>
          <text:p text:style-name="P4">病人部份</text:p>
        </text:list-item>
        <text:list-item>
          <text:p text:style-name="P10"><text:span text:style-name="T9">照護人員部份</text:span></text:p>
        </text:list-item>
        <text:list-item>
          <text:p text:style-name="P4">具推廣性及實用性</text:p>
        </text:list-item>
      </text:list>
      <text:list xml:id="list143442492275521" text:continue-list="list143442534370490" text:style-name="WW8Num3">
        <text:list-item>
          <text:list>
            <text:list-item>
              <text:p text:style-name="P16"><text:span text:style-name="T9">作品的圖片</text:span></text:p>
            </text:list-item>
            <text:list-item>
              <text:p text:style-name="P16"><text:span text:style-name="T9">參考文獻</text:span></text:p>
            </text:list-item>
          </text:list>
        </text:list-item>
      </text:list>
      <text:list xml:id="list143442794081313" text:continue-list="list3434824422" text:style-name="WW8Num9">
        <text:list-item>
          <text:p text:style-name="P15">照護類：</text:p>
        </text:list-item>
      </text:list>
      <text:list xml:id="list3627103848" text:style-name="WW8Num15">
        <text:list-item>
          <text:p text:style-name="P30">作品名稱</text:p>
        </text:list-item>
        <text:list-item>
          <text:p text:style-name="P29"><text:span text:style-name="T9">作品性質</text:span><text:span text:style-name="T13">(請擇一勾選)</text:span></text:p>
        </text:list-item>
      </text:list>
      <text:p text:style-name="P25"><draw:frame draw:style-name="fr2" draw:name="外框3" text:anchor-type="paragraph" svg:y="0.254cm" svg:width="14.58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1"><text:span text:style-name="T13">(</text:span><text:span text:style-name="T13">一</text:span><text:span text:style-name="T13">)</text:span><text:span text:style-name="T16">□</text:span><text:span text:style-name="T15">作</text:span><text:span text:style-name="T13">品類</text:span></text:p></table:table-cell><table:table-cell table:style-name="表格2.B1" office:value-type="string"><text:p text:style-name="P11"><text:span text:style-name="T16"><text:s/></text:span><text:span text:style-name="T13">(</text:span><text:span text:style-name="T13">二</text:span><text:span text:style-name="T13">)</text:span><text:span text:style-name="T16">□</text:span><text:span text:style-name="T15">照護類</text:span></text:p></table:table-cell></table:table-row><table:table-row table:style-name="表格2.1"><table:table-cell table:style-name="表格2.A1" table:number-rows-spanned="2" office:value-type="string"><text:p text:style-name="P8"><text:span text:style-name="T5">□</text:span>原始創作</text:p><text:p text:style-name="P7"><text:span text:style-name="T5">□</text:span>修訂護理技術、用品</text:p><text:p text:style-name="P19"><text:span text:style-name="T5">□</text:span>引用或延用非護理技術或用品</text:p></table:table-cell><table:table-cell table:style-name="表格2.B1" office:value-type="string"><text:p text:style-name="P7"><text:span text:style-name="T5">□</text:span>原始創作</text:p></table:table-cell></table:table-row><table:table-row table:style-name="表格2.3"><table:covered-table-cell/><table:table-cell table:style-name="表格2.B1" office:value-type="string"><text:p text:style-name="P23"><text:span text:style-name="T5">□</text:span>修訂照護模式(照護指引、流程、方法或運用實證護理)</text:p></table:table-cell></table:table-row></table:table></draw:text-box></draw:frame></text:p>
      <text:list xml:id="list143440953063382" text:continue-numbering="true" text:style-name="WW8Num15">
        <text:list-item>
          <text:p text:style-name="P30">使用情形</text:p>
        </text:list-item>
      </text:list>
      <text:p text:style-name="P28"><text:span text:style-name="T5">□</text:span>本院首創</text:p>
      <text:p text:style-name="P27"><text:span text:style-name="T16">□</text:span><text:span text:style-name="T13">他院曾經或正在使用</text:span></text:p>
      <text:list xml:id="list143442005929628" text:continue-numbering="true" text:style-name="WW8Num15">
        <text:list-item>
          <text:p text:style-name="P30">動機</text:p>
        </text:list-item>
        <text:list-item>
          <text:p text:style-name="P30">設計背景與學理依據</text:p>
        </text:list-item>
        <text:list-item>
          <text:p text:style-name="P30">照護模式之設計流程</text:p>
        </text:list-item>
        <text:list-item>
          <text:p text:style-name="P30">專業適用性及推廣價值</text:p>
        </text:list-item>
        <text:list-item>
          <text:p text:style-name="P30">參考文獻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11">★</text:span><text:span text:style-name="T9">注意事項：</text:span></text:p>
            <text:list xml:id="list4257150617" text:style-name="WW8Num7">
              <text:list-item>
                <text:p text:style-name="P31"><text:span text:style-name="T11">書寫格式：</text:span><text:span text:style-name="T11"> </text:span></text:p>
              </text:list-item>
            </text:list>
            <text:list xml:id="list3624562940" text:style-name="WW8Num14">
              <text:list-item>
                <text:p text:style-name="P32"><text:span text:style-name="T9">字</text:span><text:span text:style-name="T9">型大小</text:span><text:span text:style-name="T9">14</text:span><text:span text:style-name="T9">號（表格字型限12號），</text:span><text:span text:style-name="T9">行間距離採隔行（double space）繕打</text:span><text:span text:style-name="T9">，上下邊界各</text:span><text:span text:style-name="T9">2公分</text:span><text:span text:style-name="T9">，左右邊界各2.5公分</text:span><text:span text:style-name="T9">。</text:span></text:p>
              </text:list-item>
              <text:list-item>
                <text:p text:style-name="P32"><text:span text:style-name="T11">自作品內容開始編列頁碼，含圖片及所有附件全文不得超過</text:span><text:span text:style-name="T18">15</text:span><text:span text:style-name="T11">頁</text:span><text:span text:style-name="T11">(</text:span><text:span text:style-name="T11">不含基本資料</text:span><text:span text:style-name="T11">)</text:span><text:span text:style-name="T11">。</text:span></text:p>
              </text:list-item>
            </text:list>
            <text:list xml:id="list143442105694205" text:continue-list="list4257150617" text:style-name="WW8Num7">
              <text:list-item>
                <text:p text:style-name="P31"><text:span text:style-name="T8">送審注意事項：</text:span><text:span text:style-name="T19">(請注意!)</text:span></text:p>
              </text:list-item>
            </text:list>
            <text:list xml:id="list963079616" text:style-name="WW8Num5">
              <text:list-item>
                <text:p text:style-name="P33"><text:span text:style-name="T20">為維持評審公正，</text:span><text:span text:style-name="T20">檔案名稱及內容</text:span><text:span text:style-name="T20">不得出現</text:span><text:span text:style-name="T20">任何可供辨識所屬機構</text:span><text:span text:style-name="T20">名稱</text:span><text:span text:style-name="T20">之文字、符號或圖像，違反上述規定者一律以零分計算。</text:span><text:span text:style-name="T6"> </text:span></text:p>
              </text:list-item>
            </text:list>
            <text:p text:style-name="P34"><text:span text:style-name="T20">《作品檔名》勿呈現所屬機構資料，請檢視並去除相關資訊，步驟如下：</text:span></text:p>
            <text:p text:style-name="P13"><text:span text:style-name="T22">①</text:span><text:span text:style-name="T20">Word</text:span><text:span text:style-name="T20">檔：開啟檔案→點檔案→資訊→修改→確定。</text:span></text:p>
            <text:p text:style-name="P13"><text:span text:style-name="T22">②</text:span><text:span text:style-name="T20">PDF檔：開啟檔案→點檔案→內容→修改→確定。</text:span></text:p>
            <text:list xml:id="list143442432454260" text:continue-numbering="true" text:style-name="WW8Num5">
              <text:list-item>
                <text:p text:style-name="P33"><text:span text:style-name="T9">作品內容請以PDF檔上傳，相關申請資料表、承諾書填妥後(scan後轉成PDF檔)，以附件方式上傳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3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5.0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目：18級（單行間距）</dc:title>
    <dc:subject/>
    <meta:keyword/>
    <meta:initial-creator>Administrator</meta:initial-creator>
    <meta:creation-date>2020-05-15T10:48:00</meta:creation-date>
    <dc:date>2021-05-07T14:34:40.508000000</dc:date>
    <meta:print-date>2020-05-15T10:47:00</meta:print-date>
    <meta:editing-cycles>19</meta:editing-cycles>
    <meta:editing-duration>PT24M26S</meta:editing-duration>
    <meta:document-statistic meta:table-count="3" meta:image-count="0" meta:object-count="0" meta:page-count="2" meta:paragraph-count="56" meta:word-count="707" meta:character-count="766" meta:non-whitespace-character-count="761"/>
    <meta:generator>NDC_ODF_Application_Tools/2.0.4$Windows_X86_64 LibreOffice_project/ace8b54cb4771cd6636f2ccb1aac7c9dad875112</meta:generator>
  </office:meta>
</office:document-meta>
</file>