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59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oft_20_Excel_5d__d__a_Comment_3d_The_20_open_3d__2f_f_20_lines_20_load_20_custom_20_functions_20_into_20_the_20_Paste_20_Function_20_list._d__a_Maximized_3d_1_d__a_AutoFormat_3d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006-February-招募-林口醫教會-Resume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006-February-招募-林口醫教會-Resume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oft_20_Excel_5d__d__a_Comment_3d_The_20_open_3d__2f_f_20_lines_20_load_20_custom_20_functions_20_into_20_the_20_Paste_20_Function_20_list._d__a_Maximized_3d_1_d__a_AutoFormat_3d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5" table:default-cell-style-name="ce15"/>
        <table:table-column table:style-name="co6" table:number-columns-repeated="3" table:default-cell-style-name="ce3"/>
        <table:table-column table:style-name="co7" table:default-cell-style-name="ce15"/>
        <table:table-column table:style-name="co8" table:default-cell-style-name="ce22"/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推薦學校</text:p>
            </table:table-cell>
            <table:table-cell table:style-name="ce10" office:value-type="string" calcext:value-type="string">
              <text:p>姓名</text:p>
            </table:table-cell>
            <table:table-cell table:style-name="ce10" office:value-type="string" calcext:value-type="string">
              <text:p>學制</text:p>
            </table:table-cell>
            <table:table-cell table:style-name="ce13" office:value-type="string" calcext:value-type="string">
              <text:p>持有證照</text:p>
            </table:table-cell>
            <table:table-cell table:style-name="ce10" office:value-type="string" calcext:value-type="string">
              <text:p>學業成績</text:p>
            </table:table-cell>
            <table:table-cell table:style-name="ce10" office:value-type="string" calcext:value-type="string">
              <text:p>操性成績</text:p>
            </table:table-cell>
            <table:table-cell table:style-name="ce10" office:value-type="string" calcext:value-type="string">
              <text:p>實習成績</text:p>
            </table:table-cell>
            <table:table-cell table:style-name="ce13" office:value-type="string" calcext:value-type="string">
              <text:p>聯絡電話</text:p>
            </table:table-cell>
            <table:table-cell table:style-name="ce18" office:value-type="string" calcext:value-type="string">
              <text:p>e-mail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11"/>
          <table:table-cell table:style-name="ce1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6"/>
          <table:table-cell table:style-name="ce19"/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19"/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1" table:number-columns-repeated="2"/>
          <table:table-cell table:style-name="ce14" office:value-type="string" calcext:value-type="string">
            <text:p>□護理師 <text:s text:c="2"/>□護士 <text:s text:c="4"/>□無</text:p>
          </table:table-cell>
          <table:table-cell table:style-name="ce11" table:number-columns-repeated="3"/>
          <table:table-cell table:style-name="ce17"/>
          <table:table-cell table:style-name="ce19"/>
          <table:table-cell table:number-columns-repeated="1014"/>
        </table:table-row>
        <table:table-row table:style-name="ro3">
          <table:table-cell table:style-name="ce3" office:value-type="string" calcext:value-type="string">
            <text:p>備註：</text:p>
          </table:table-cell>
          <table:table-cell table:style-name="ce8" office:value-type="string" calcext:value-type="string">
            <text:p>1.<text:span text:style-name="T1">推薦名冊請於</text:span><text:span text:style-name="T2">110</text:span><text:span text:style-name="T3">年</text:span><text:span text:style-name="T2">4</text:span><text:span text:style-name="T3">月</text:span><text:span text:style-name="T2">30</text:span><text:span text:style-name="T3">日前連同就業意願回函一併</text:span><text:span text:style-name="T2">E-MAIL</text:span><text:span text:style-name="T3">回覆，或傳真至中山醫學大學附設醫院護理部</text:span><text:span text:style-name="T2">  </text:span><text:span text:style-name="T3">施曉婷小姐</text:span><text:span text:style-name="T2">  </text:span><text:span text:style-name="T3">收，謝謝！</text:span><text:span text:style-name="T2">  </text:span></text:p>
          </table:table-cell>
          <table:table-cell table:number-columns-repeated="7"/>
          <table:table-cell table:style-name="ce21"/>
          <table:table-cell table:number-columns-repeated="1014"/>
        </table:table-row>
        <table:table-row table:style-name="ro4">
          <table:table-cell table:style-name="ce4"/>
          <table:table-cell table:style-name="ce8" office:value-type="string" calcext:value-type="string">
            <text:p>2.E-mail<text:span text:style-name="T1">：</text:span><text:span text:style-name="T2"> resume@csh.org.tw      </text:span><text:span text:style-name="T3">傳真電話：</text:span><text:span text:style-name="T2">04-36013616</text:span></text:p>
          </table:table-cell>
          <table:table-cell table:number-columns-repeated="7"/>
          <table:table-cell table:style-name="ce21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3.<text:span text:style-name="T1">擲送後請務必來電確認，如有任何疑問歡迎與我們聯絡。</text:span></text:p>
          </table:table-cell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4.<text:span text:style-name="T1">地址：台中市南區建國北路一段</text:span><text:span text:style-name="T2">110</text:span><text:span text:style-name="T3">號</text:span><text:span text:style-name="T2">  </text:span><text:span text:style-name="T3">護理部</text:span><text:span text:style-name="T2"> </text:span><text:span text:style-name="T3">收</text:span></text:p>
          </table:table-cell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5.<text:span text:style-name="T1">我們將以</text:span><text:span text:style-name="T2">E-MAIL</text:span><text:span text:style-name="T3">回覆面試相關資訊，就業意願回函書寫字跡務必工整可辨識。</text:span></text:p>
          </table:table-cell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ft_20_Excel_5d__d__a_Comment_3d_The_20_open_3d__2f_f_20_lines_20_load_20_custom_20_functions_20_into_20_the_20_Paste_20_Function_20_list._d__a_Maximized_3d_1_d__a_AutoFormat_3d_" style:display-name="oft Excel]&#13;&#10;Comment=The open=/f lines load custom functions into the Paste Function list.&#13;&#10;Maximized=1&#13;&#10;AutoFormat=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06-February-招募-林口醫教會-Resume" style:display-name="一般_2006-February-招募-林口醫教會-Resum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0.199999809265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.1999998092651pt" style:font-style-asian="normal" style:font-weight-asian="normal" style:font-size-complex="10.199999809265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mm" fo:margin-left="0mm" fo:margin-right="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17mm" fo:margin-left="0mm" fo:margin-right="0mm" fo:margin-bottom="4.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中山醫學大學附設醫院</text:span></text:p>
        <text:p><text:span text:style-name="MT1">應屆畢業生就業推薦名冊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8-01-23T06:25:53</meta:print-date>
    <meta:creation-date>2017-03-01T07:10:13</meta:creation-date>
    <dc:date>2021-02-24T08:19:28.457000000</dc:date>
    <meta:generator>NDC_ODF_Application_Tools/2.0.4$Windows_X86_64 LibreOffice_project/ace8b54cb4771cd6636f2ccb1aac7c9dad875112</meta:generator>
    <meta:editing-duration>PT28S</meta:editing-duration>
    <meta:editing-cycles>1</meta:editing-cycles>
    <meta:document-statistic meta:table-count="1" meta:cell-count="32" meta:object-count="0"/>
    <meta:user-defined meta:name="AppVersion">14.0300</meta:user-defined>
    <meta:user-defined meta:name="Company">cs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