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paragraph-properties fo:margin-left="0.85cm" fo:margin-right="0cm" fo:line-height="0.882cm" fo:text-indent="-0.847cm" style:auto-text-indent="false"/>
    </style:style>
    <style:style style:name="P7" style:family="paragraph" style:parent-style-name="List_20_Paragraph">
      <style:paragraph-properties fo:margin-left="0.85cm" fo:margin-right="0cm" fo:line-height="0.882cm" fo:text-indent="0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color="#ff0000"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中山醫學大學附設醫院</text:span></text:p>
      <text:p text:style-name="P1"><text:span text:style-name="T2">就 業 意 願 回 函</text:span></text:p>
      <text:p text:style-name="P2"/>
      <text:list xml:id="list1060351451" text:style-name="WWNum1">
        <text:list-item>
          <text:p text:style-name="P5"><text:span text:style-name="T3">畢業學校：</text:span><text:span text:style-name="T5"> <text:s text:c="16"/></text:span><text:span text:style-name="T3">□大學□二技□四技□</text:span><text:span text:style-name="T4">其他</text:span></text:p>
        </text:list-item>
        <text:list-item>
          <text:p text:style-name="P5"><text:span text:style-name="T3">姓 <text:s text:c="3"/>名：</text:span><text:span text:style-name="T5"> <text:s text:c="16"/></text:span><text:span text:style-name="T3"><text:s/>性別：□女 <text:s/>□男</text:span></text:p>
        </text:list-item>
        <text:list-item>
          <text:p text:style-name="P5"><text:span text:style-name="T3">持有證照：□護理師 <text:s/>□護士 <text:s/>□無 <text:s/>□其他：</text:span><text:span text:style-name="T5"> <text:s text:c="15"/></text:span></text:p>
        </text:list-item>
        <text:list-item>
          <text:p text:style-name="P5"><text:span text:style-name="T3">最想工作的科別單位(可複選並註明順位1.2.3.4……)</text:span></text:p>
        </text:list-item>
      </text:list>
      <text:p text:style-name="P3"><text:span text:style-name="T7"><text:s text:c="6"/></text:span><text:span text:style-name="T4">□內科□外科□婦產科□小兒科病房□成人ICU □小兒ICU□急診</text:span></text:p>
      <text:p text:style-name="P3"><text:span text:style-name="T4"><text:s text:c="7"/>□手術室□安寧病房□復健科病房 <text:s/>□身心科病房</text:span></text:p>
      <text:p text:style-name="P3"><text:span text:style-name="T4"><text:s text:c="7"/>□其他</text:span><text:span text:style-name="T6"> <text:s text:c="16"/></text:span></text:p>
      <text:list xml:id="list81803303415921" text:continue-numbering="true" text:style-name="WWNum1">
        <text:list-item>
          <text:p text:style-name="P5"><text:span text:style-name="T7">聯絡電話：</text:span><text:span text:style-name="T8"> <text:s text:c="21"/></text:span></text:p>
        </text:list-item>
        <text:list-item>
          <text:p text:style-name="P5"><text:span text:style-name="T7">行動電話：</text:span><text:span text:style-name="T8"> <text:s text:c="20"/></text:span></text:p>
        </text:list-item>
        <text:list-item>
          <text:p text:style-name="P5"><text:span text:style-name="T7">聯絡地址：郵遞區號□□□□□</text:span></text:p>
        </text:list-item>
      </text:list>
      <text:p text:style-name="List_20_Paragraph"><text:span text:style-name="T7"><text:s text:c="3"/></text:span><text:span text:style-name="T8"><text:s text:c="51"/></text:span></text:p>
      <text:list xml:id="list81804511299260" text:continue-numbering="true" text:style-name="WWNum1">
        <text:list-item>
          <text:p text:style-name="P5"><text:span text:style-name="T7">E-MAIL：</text:span><text:span text:style-name="T8"> <text:s text:c="41"/></text:span></text:p>
        </text:list-item>
        <text:list-item>
          <text:p text:style-name="P6"><text:span text:style-name="T7">檢附成績單：學業成績：</text:span><text:span text:style-name="T8"> <text:s text:c="12"/></text:span></text:p>
        </text:list-item>
      </text:list>
      <text:p text:style-name="P7"><text:span text:style-name="T7"><text:s text:c="15"/>操行成績：</text:span><text:span text:style-name="T8"> <text:s text:c="12"/></text:span></text:p>
      <text:p text:style-name="P7"><text:span text:style-name="T7"><text:s text:c="15"/>實習成績：</text:span><text:span text:style-name="T8"> <text:s text:c="12"/></text:span></text:p>
      <text:p text:style-name="Standard"><text:span text:style-name="T7">備註：</text:span></text:p>
      <text:p text:style-name="Standard"><text:span text:style-name="T9">1.就業意願回函請於110年4月30日前E-MAIL回覆，或傳真至中山醫學大學附設醫院護理部</text:span></text:p>
      <text:p text:style-name="Standard"><text:span text:style-name="T9"><text:s text:c="2"/>施曉婷小姐 收，謝謝! <text:s/>傳真電話：04-36013616</text:span></text:p>
      <text:p text:style-name="Standard"><text:span text:style-name="T9">2.E-mail： resume@csh.org.tw</text:span></text:p>
      <text:p text:style-name="Standard"><text:span text:style-name="T9">3.</text:span><text:span text:style-name="T10">擲送後請務必來電確認，</text:span><text:span text:style-name="T9">如有任何疑問歡迎與我</text:span><text:bookmark text:name="_GoBack"/><text:span text:style-name="T9">們聯絡。</text:span></text:p>
      <text:p text:style-name="Standard"><text:span text:style-name="T9">4.地址:台中市南區建國北路一段110號 <text:s/>護理部 收。</text:span></text:p>
      <text:p text:style-name="Standard"><text:span text:style-name="T9">5.我們將以E-MAIL回覆面試相關資訊，就業意願回函書寫字跡務必工整可辨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creation-date>2017-03-01T02:53:00</meta:creation-date>
    <dc:date>2020-12-29T03:51:00</dc:date>
    <meta:editing-duration>PT7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4" meta:word-count="331" meta:character-count="731" meta:non-whitespace-character-count="406"/>
    <meta:user-defined meta:name="AppVersion">14.0000</meta:user-defined>
    <meta:user-defined meta:name="Company">中山醫學大學附設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