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2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1.376cm" style:rel-column-width="3545*"/>
    </style:style>
    <style:style style:name="表格1.B" style:family="table-column">
      <style:table-column-properties style:column-width="3.053cm" style:rel-column-width="7864*"/>
    </style:style>
    <style:style style:name="表格1.C" style:family="table-column">
      <style:table-column-properties style:column-width="1.628cm" style:rel-column-width="4194*"/>
    </style:style>
    <style:style style:name="表格1.D" style:family="table-column">
      <style:table-column-properties style:column-width="1.864cm" style:rel-column-width="4804*"/>
    </style:style>
    <style:style style:name="表格1.G" style:family="table-column">
      <style:table-column-properties style:column-width="3.055cm" style:rel-column-width="7870*"/>
    </style:style>
    <style:style style:name="表格1.H" style:family="table-column">
      <style:table-column-properties style:column-width="4.484cm" style:rel-column-width="11548*"/>
    </style:style>
    <style:style style:name="表格1.I" style:family="table-column">
      <style:table-column-properties style:column-width="4.493cm" style:rel-column-width="11573*"/>
    </style:style>
    <style:style style:name="表格1.J" style:family="table-column">
      <style:table-column-properties style:column-width="1.757cm" style:rel-column-width="4524*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6cm" fo:keep-together="auto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" style:font-size-complex="12pt"/>
    </style:style>
    <style:style style:name="T10" style:family="text">
      <style:text-properties style:font-name="Webdings" fo:font-size="14pt" style:font-name-asian="Webdings1" style:font-size-asian="14pt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基督教醫院護理部</text:span></text:p>
      <text:p text:style-name="P3"><text:span text:style-name="T1">110年護理學校推薦畢業生名冊</text:span></text:p>
      <text:p text:style-name="P5"/>
      <text:p text:style-name="P4"><text:span text:style-name="T2">甄試日期： 110年4月10日(星期四) 8點30分起</text:span></text:p>
      <text:p text:style-name="P4"><text:span text:style-name="T2">地點：教學研究大樓11樓魏克思學術講堂</text:span></text:p>
      <text:p text:style-name="P4"><text:span text:style-name="T2">請在110</text:span><text:bookmark text:name="_GoBack"/><text:span text:style-name="T2">/3/26前電子檔mail回覆名冊給黃小姐 (D5000@cch.org.tw)</text:span></text:p>
      <text:p text:style-name="P6"><text:span text:style-name="T3">學校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8">姓名</text:span></text:p>
          </table:table-cell>
          <table:table-cell table:style-name="表格1.A1" office:value-type="string">
            <text:p text:style-name="P1"><text:span text:style-name="T8">學制</text:span></text:p>
          </table:table-cell>
          <table:table-cell table:style-name="表格1.A1" office:value-type="string">
            <text:p text:style-name="P1"><text:span text:style-name="T8">學業</text:span></text:p>
            <text:p text:style-name="P1"><text:span text:style-name="T8">成績</text:span></text:p>
          </table:table-cell>
          <table:table-cell table:style-name="表格1.A1" office:value-type="string">
            <text:p text:style-name="P1"><text:span text:style-name="T8">操性</text:span></text:p>
            <text:p text:style-name="P1"><text:span text:style-name="T8">成績</text:span></text:p>
          </table:table-cell>
          <table:table-cell table:style-name="表格1.A1" office:value-type="string">
            <text:p text:style-name="P1"><text:span text:style-name="T8">實習</text:span></text:p>
            <text:p text:style-name="P1"><text:span text:style-name="T8">成績</text:span></text:p>
          </table:table-cell>
          <table:table-cell table:style-name="表格1.A1" office:value-type="string">
            <text:p text:style-name="P1"><text:span text:style-name="T8">護理師證書</text:span></text:p>
            <text:p text:style-name="P1"><text:span text:style-name="T9">（具備者請打勾）</text:span></text:p>
          </table:table-cell>
          <table:table-cell table:style-name="表格1.H1" office:value-type="string">
            <text:p text:style-name="P1"><text:span text:style-name="T8">連絡電話</text:span></text:p>
          </table:table-cell>
          <table:table-cell table:style-name="表格1.I1" office:value-type="string">
            <text:p text:style-name="P1"><text:span text:style-name="T8">e-mail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><text:span text:style-name="T4">若欄位不足，請自行往下增加</text:span></text:p>
      <text:p text:style-name="Standard"><text:span text:style-name="T10"></text:span><text:span text:style-name="T5">很抱歉，本年度不推薦畢業生參加甄試原因：</text:span><text:span text:style-name="T7"> <text:s text:c="30"/></text:span><text:span text:style-name="T5">。</text:span></text:p>
      <text:p text:style-name="P2"><text:span text:style-name="T5">承辦人：</text:span></text:p>
      <text:p text:style-name="P2"><text:span text:style-name="T5">地址：</text:span></text:p>
      <text:p text:style-name="P2"><text:span text:style-name="T5">連絡電話：</text:span></text:p>
      <text:p text:style-name="P2"><text:span text:style-name="T5">E-mail address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鈺雯</meta:initial-creator>
    <dc:creator>Administrator</dc:creator>
    <meta:editing-cycles>28</meta:editing-cycles>
    <meta:print-date>2013-04-08T11:15:00</meta:print-date>
    <meta:creation-date>2016-12-28T07:37:00</meta:creation-date>
    <dc:date>2020-12-23T08:21:00</dc:date>
    <meta:editing-duration>PT5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176" meta:character-count="263" meta:non-whitespace-character-count="227"/>
    <meta:user-defined meta:name="AppVersion">16.0000</meta:user-defined>
    <meta:user-defined meta:name="Company">YL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