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798in" text:min-label-width="0.5416in" text:list-level-position-and-space-mode="label-alignment">
          <style:list-level-label-alignment text:label-followed-by="listtab" fo:margin-left="0.721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0138in"/>
    </style:style>
    <style:style style:name="P2" style:parent-style-name="內文" style:family="paragraph">
      <style:paragraph-properties fo:text-align="justify" fo:line-height="0.0138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0138in"/>
    </style:style>
    <style:style style:name="P4" style:parent-style-name="內文" style:family="paragraph">
      <style:paragraph-properties fo:text-align="justify" fo:line-height="0.4444in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-0.0138in" fo:font-size="16pt" style:font-size-asian="16pt"/>
    </style:style>
    <style:style style:name="T15" style:parent-style-name="預設段落字型" style:family="text">
      <style:text-properties style:font-name-asian="標楷體" fo:letter-spacing="-0.0138in" fo:font-size="16pt" style:font-size-asian="16pt"/>
    </style:style>
    <style:style style:name="T16" style:parent-style-name="預設段落字型" style:family="text">
      <style:text-properties style:font-name-asian="標楷體" fo:letter-spacing="-0.0138in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letter-spacing="-0.0138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olumn20" style:family="table-column">
      <style:table-column-properties style:column-width="0.2416in" style:use-optimal-column-width="false"/>
    </style:style>
    <style:style style:name="TableColumn21" style:family="table-column">
      <style:table-column-properties style:column-width="0.2659in" style:use-optimal-column-width="false"/>
    </style:style>
    <style:style style:name="TableColumn22" style:family="table-column">
      <style:table-column-properties style:column-width="0.0729in" style:use-optimal-column-width="false"/>
    </style:style>
    <style:style style:name="TableColumn23" style:family="table-column">
      <style:table-column-properties style:column-width="0.8263in" style:use-optimal-column-width="false"/>
    </style:style>
    <style:style style:name="TableColumn24" style:family="table-column">
      <style:table-column-properties style:column-width="0.2604in" style:use-optimal-column-width="false"/>
    </style:style>
    <style:style style:name="TableColumn25" style:family="table-column">
      <style:table-column-properties style:column-width="0.0083in" style:use-optimal-column-width="false"/>
    </style:style>
    <style:style style:name="TableColumn26" style:family="table-column">
      <style:table-column-properties style:column-width="0.4611in" style:use-optimal-column-width="false"/>
    </style:style>
    <style:style style:name="TableColumn27" style:family="table-column">
      <style:table-column-properties style:column-width="0.0486in" style:use-optimal-column-width="false"/>
    </style:style>
    <style:style style:name="TableColumn28" style:family="table-column">
      <style:table-column-properties style:column-width="0.1618in" style:use-optimal-column-width="false"/>
    </style:style>
    <style:style style:name="TableColumn29" style:family="table-column">
      <style:table-column-properties style:column-width="0.009in" style:use-optimal-column-width="false"/>
    </style:style>
    <style:style style:name="TableColumn30" style:family="table-column">
      <style:table-column-properties style:column-width="0.6513in" style:use-optimal-column-width="false"/>
    </style:style>
    <style:style style:name="TableColumn31" style:family="table-column">
      <style:table-column-properties style:column-width="0.0118in" style:use-optimal-column-width="false"/>
    </style:style>
    <style:style style:name="TableColumn32" style:family="table-column">
      <style:table-column-properties style:column-width="0.0645in" style:use-optimal-column-width="false"/>
    </style:style>
    <style:style style:name="TableColumn33" style:family="table-column">
      <style:table-column-properties style:column-width="0.1111in" style:use-optimal-column-width="false"/>
    </style:style>
    <style:style style:name="TableColumn34" style:family="table-column">
      <style:table-column-properties style:column-width="0.0409in" style:use-optimal-column-width="false"/>
    </style:style>
    <style:style style:name="TableColumn35" style:family="table-column">
      <style:table-column-properties style:column-width="0.3055in" style:use-optimal-column-width="false"/>
    </style:style>
    <style:style style:name="TableColumn36" style:family="table-column">
      <style:table-column-properties style:column-width="0.0048in" style:use-optimal-column-width="false"/>
    </style:style>
    <style:style style:name="TableColumn37" style:family="table-column">
      <style:table-column-properties style:column-width="0.1451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1715in" style:use-optimal-column-width="false"/>
    </style:style>
    <style:style style:name="TableColumn40" style:family="table-column">
      <style:table-column-properties style:column-width="0.2888in" style:use-optimal-column-width="false"/>
    </style:style>
    <style:style style:name="TableColumn41" style:family="table-column">
      <style:table-column-properties style:column-width="0.0159in" style:use-optimal-column-width="false"/>
    </style:style>
    <style:style style:name="TableColumn42" style:family="table-column">
      <style:table-column-properties style:column-width="0.2569in" style:use-optimal-column-width="false"/>
    </style:style>
    <style:style style:name="TableColumn43" style:family="table-column">
      <style:table-column-properties style:column-width="0.2736in" style:use-optimal-column-width="false"/>
    </style:style>
    <style:style style:name="TableColumn44" style:family="table-column">
      <style:table-column-properties style:column-width="0.1402in" style:use-optimal-column-width="false"/>
    </style:style>
    <style:style style:name="TableColumn45" style:family="table-column">
      <style:table-column-properties style:column-width="0.0062in" style:use-optimal-column-width="false"/>
    </style:style>
    <style:style style:name="TableColumn46" style:family="table-column">
      <style:table-column-properties style:column-width="0.127in" style:use-optimal-column-width="false"/>
    </style:style>
    <style:style style:name="TableColumn47" style:family="table-column">
      <style:table-column-properties style:column-width="0.2736in" style:use-optimal-column-width="false"/>
    </style:style>
    <style:style style:name="TableColumn48" style:family="table-column">
      <style:table-column-properties style:column-width="0.2736in" style:use-optimal-column-width="false"/>
    </style:style>
    <style:style style:name="TableColumn49" style:family="table-column">
      <style:table-column-properties style:column-width="0.0138in" style:use-optimal-column-width="false"/>
    </style:style>
    <style:style style:name="TableColumn50" style:family="table-column">
      <style:table-column-properties style:column-width="0.259in" style:use-optimal-column-width="false"/>
    </style:style>
    <style:style style:name="TableColumn51" style:family="table-column">
      <style:table-column-properties style:column-width="0.2736in" style:use-optimal-column-width="false"/>
    </style:style>
    <style:style style:name="TableColumn52" style:family="table-column">
      <style:table-column-properties style:column-width="0.2736in" style:use-optimal-column-width="false"/>
    </style:style>
    <style:style style:name="TableColumn53" style:family="table-column">
      <style:table-column-properties style:column-width="0.2736in" style:use-optimal-column-width="false"/>
    </style:style>
    <style:style style:name="TableColumn54" style:family="table-column">
      <style:table-column-properties style:column-width="0.2736in" style:use-optimal-column-width="false"/>
    </style:style>
    <style:style style:name="Table19" style:family="table">
      <style:table-properties style:width="7.0833in" fo:margin-left="0in" table:align="left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</style:style>
    <style:style style:name="TableCell6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Cell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TableRow82" style:family="table-row">
      <style:table-row-properties style:min-row-height="0.4479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666in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 fo:margin-left="0.0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0.1944in" fo:margin-left="0.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3937in" style:use-optimal-row-height="false" fo:keep-together="always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-asian="標楷體"/>
    </style:style>
    <style:style style:name="TableRow109" style:family="table-row">
      <style:table-row-properties style:min-row-height="0.4236in" style:use-optimal-row-height="false" fo:keep-together="always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 fo:margin-left="0.05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1513in" style:use-optimal-row-height="false" fo:keep-together="always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 fo:margin-left="0.05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TableRow121" style:family="table-row">
      <style:table-row-properties style:row-height="0.2361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Row133" style:family="table-row">
      <style:table-row-properties style:row-height="0.2756in" style:use-optimal-row-height="false" fo:keep-together="always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-asian="標楷體" fo:letter-spacing="-0.0055in" fo:font-size="10pt" style:font-size-asian="10pt" style:font-size-complex="10pt"/>
    </style:style>
    <style:style style:name="TableCell1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-asian="標楷體" fo:letter-spacing="-0.0055in"/>
    </style:style>
    <style:style style:name="TableRow144" style:family="table-row">
      <style:table-row-properties style:row-height="0.2756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P149" style:parent-style-name="內文" style:family="paragraph">
      <style:paragraph-properties fo:text-align="start" fo:line-height="0.1944in" fo:margin-left="0.05in" fo:margin-right="0.0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-asian="標楷體"/>
    </style:style>
    <style:style style:name="TableRow158" style:family="table-row">
      <style:table-row-properties style:row-height="0.2361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TableCell163" style:family="table-cell">
      <style:table-cell-properties fo:border-top="none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88in"/>
    </style:style>
    <style:style style:name="T168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88in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88in"/>
    </style:style>
    <style:style style:name="T177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ableRow178" style:family="table-row">
      <style:table-row-properties style:row-height="0.2756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222in"/>
    </style:style>
    <style:style style:name="T18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85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194" style:family="table-row">
      <style:table-row-properties style:row-height="0.2756in" style:use-optimal-row-height="false" fo:keep-together="always"/>
    </style:style>
    <style:style style:name="P195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P196" style:parent-style-name="內文" style:family="paragraph">
      <style:paragraph-properties fo:line-height="0.1944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8034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新細明體" style:font-name-complex="新細明體" fo:color="#FF0000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 fo:line-height="0.2083in"/>
      <style:text-properties style:font-name-asian="標楷體" fo:letter-spacing="-0.0027in" fo:font-size="10pt" style:font-size-asian="10pt" style:font-size-complex="10pt"/>
    </style:style>
    <style:style style:name="P212" style:parent-style-name="內文" style:family="paragraph">
      <style:paragraph-properties fo:text-align="justify" fo:line-height="0.25in"/>
      <style:text-properties style:font-name-asian="標楷體"/>
    </style:style>
    <style:style style:name="P213" style:parent-style-name="內文" style:family="paragraph">
      <style:paragraph-properties fo:text-align="justify" fo:line-height="0.25in"/>
      <style:text-properties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083in" fo:margin-left="0.0833in">
        <style:tab-stops/>
      </style:paragraph-properties>
    </style:style>
    <style:style style:name="T216" style:parent-style-name="預設段落字型" style:family="text">
      <style:text-properties style:font-name="新細明體" style:font-name-complex="新細明體" fo:color="#FF0000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P251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/>
    </style:style>
    <style:style style:name="TableRow252" style:family="table-row">
      <style:table-row-properties style:min-row-height="2.102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 fo:letter-spacing="0.0333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letter-spacing="0.0333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letter-spacing="0.0041in" style:letter-kerning="false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 fo:letter-spacing="0.0333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color="#000000" fo:letter-spacing="0.0333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letter-spacing="0.0041in" style:letter-kerning="false" fo:font-size="14pt" style:font-size-asian="14pt" style:font-size-complex="14pt"/>
    </style:style>
    <style:style style:name="TableRow263" style:family="table-row">
      <style:table-row-properties style:min-row-height="0.2361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25in" fo:line-height="0.1805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line-height="0.1805in"/>
      <style:text-properties style:font-name="標楷體" style:font-name-asian="標楷體"/>
    </style:style>
    <style:style style:name="P285" style:parent-style-name="內文" style:family="paragraph">
      <style:paragraph-properties fo:line-height="0.1805in"/>
      <style:text-properties style:font-name="標楷體" style:font-name-asian="標楷體"/>
    </style:style>
    <style:style style:name="P286" style:parent-style-name="內文" style:family="paragraph">
      <style:paragraph-properties fo:line-height="0.1805in"/>
      <style:text-properties style:font-name="標楷體" style:font-name-asian="標楷體"/>
    </style:style>
    <style:style style:name="P287" style:parent-style-name="內文" style:family="paragraph">
      <style:paragraph-properties fo:line-height="0.1805in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ableRow295" style:family="table-row">
      <style:table-row-properties style:min-row-height="0.2361in" style:use-optimal-row-height="false" fo:keep-together="always"/>
    </style:style>
    <style:style style:name="P296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2361in" style:use-optimal-row-height="false" fo:keep-together="always"/>
    </style:style>
    <style:style style:name="P315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2361in" style:use-optimal-row-height="false" fo:keep-together="always"/>
    </style:style>
    <style:style style:name="P334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2361in" style:use-optimal-row-height="false" fo:keep-together="always"/>
    </style:style>
    <style:style style:name="TableCell35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2083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6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2083in"/>
    </style:style>
    <style:style style:name="T375" style:parent-style-name="預設段落字型" style:family="text">
      <style:text-properties style:font-name="標楷體" style:font-name-asian="標楷體" fo:letter-spacing="0.025in" style:letter-kerning="false"/>
    </style:style>
    <style:style style:name="TableRow376" style:family="table-row">
      <style:table-row-properties style:min-row-height="0.2361in" style:use-optimal-row-height="false" fo:keep-together="always"/>
    </style:style>
    <style:style style:name="P377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1666in" fo:margin-right="0.0833in"/>
      <style:text-properties style:font-name="標楷體" style:font-name-asian="標楷體" fo:font-size="11pt" style:font-size-asian="11pt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666in" fo:margin-right="0.0833in"/>
      <style:text-properties style:font-name="標楷體" style:font-name-asian="標楷體" fo:font-size="11pt" style:font-size-asian="11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end" fo:line-height="0.1666in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ableRow399" style:family="table-row">
      <style:table-row-properties style:min-row-height="0.2361in" style:use-optimal-row-height="false" fo:keep-together="always"/>
    </style:style>
    <style:style style:name="P400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14" style:family="table-row">
      <style:table-row-properties style:min-row-height="0.2361in" style:use-optimal-row-height="false" fo:keep-together="always"/>
    </style:style>
    <style:style style:name="P415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頁首" style:family="paragraph">
      <style:paragraph-properties style:snap-to-layout-grid="true" fo:text-align="center" fo:line-height="0.166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letter-spacing="0.025in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1" style:family="table-row">
      <style:table-row-properties style:min-row-height="0.2361in" style:use-optimal-row-height="false" fo:keep-together="always"/>
    </style:style>
    <style:style style:name="P432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50" style:family="table-row">
      <style:table-row-properties style:min-row-height="0.3937in" style:use-optimal-row-height="false" fo:keep-together="always"/>
    </style:style>
    <style:style style:name="P45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58" style:family="table-row">
      <style:table-row-properties style:min-row-height="0.2756in" style:use-optimal-row-height="false" fo:keep-together="always"/>
    </style:style>
    <style:style style:name="P459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46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64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65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66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ableCell46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473" style:family="table-row">
      <style:table-row-properties style:min-row-height="0.2756in" style:use-optimal-row-height="false" fo:keep-together="always"/>
    </style:style>
    <style:style style:name="P474" style:parent-style-name="內文" style:family="paragraph">
      <style:paragraph-properties style:line-height-at-least="0.2083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481" style:parent-style-name="內文" style:family="paragraph">
      <style:paragraph-properties fo:text-align="justify" fo:line-height="0.0138in"/>
    </style:style>
    <style:style style:name="T482" style:parent-style-name="預設段落字型" style:family="text">
      <style:text-properties style:font-name-asian="標楷體" fo:color="#000000"/>
    </style:style>
    <style:style style:name="P483" style:parent-style-name="內文" style:family="paragraph">
      <style:paragraph-properties fo:text-align="justify" fo:line-height="0.1944in"/>
    </style:style>
    <style:style style:name="T484" style:parent-style-name="預設段落字型" style:family="text">
      <style:text-properties style:font-name-asian="標楷體"/>
    </style:style>
    <style:style style:name="P485" style:parent-style-name="清單段落" style:list-style-name="LFO13" style:family="paragraph">
      <style:paragraph-properties fo:text-align="justify" fo:line-height="0.1944in" fo:margin-left="0.25in">
        <style:tab-stops/>
      </style:paragraph-properties>
    </style:style>
    <style:style style:name="T486" style:parent-style-name="預設段落字型" style:family="text">
      <style:text-properties style:font-name-asian="標楷體" fo:color="#FF0000"/>
    </style:style>
    <style:style style:name="T487" style:parent-style-name="預設段落字型" style:family="text">
      <style:text-properties style:font-name-asian="標楷體" fo:color="#FF0000"/>
    </style:style>
    <style:style style:name="T488" style:parent-style-name="預設段落字型" style:family="text">
      <style:text-properties style:font-name-asian="標楷體" fo:color="#FF0000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清單段落" style:list-style-name="LFO13" style:family="paragraph">
      <style:paragraph-properties fo:text-align="justify" fo:line-height="0.1944in" fo:margin-left="0.25in">
        <style:tab-stops/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504" style:parent-style-name="內文" style:family="paragraph">
      <style:paragraph-properties fo:text-align="center" fo:margin-top="0.125in" fo:margin-bottom="0.125in" fo:line-height="0.2777in"/>
    </style:style>
    <style:style style:name="T505" style:parent-style-name="預設段落字型" style:family="text">
      <style:text-properties style:font-name-asian="標楷體" fo:font-weight="bold" style:font-weight-asian="bold" fo:letter-spacing="0.0555in" style:letter-kerning="false" fo:font-size="16pt" style:font-size-asian="16pt"/>
    </style:style>
    <style:style style:name="T506" style:parent-style-name="預設段落字型" style:family="text">
      <style:text-properties style:font-name-asian="標楷體" fo:font-weight="bold" style:font-weight-asian="bold" fo:letter-spacing="-0.0013in" style:letter-kerning="false" fo:font-size="16pt" style:font-size-asian="16pt"/>
    </style:style>
    <style:style style:name="P507" style:parent-style-name="內文" style:family="paragraph">
      <style:paragraph-properties fo:margin-top="0.125in" fo:margin-bottom="0.125in" fo:line-height="0.2777in"/>
    </style:style>
    <style:style style:name="T508" style:parent-style-name="預設段落字型" style:family="text">
      <style:text-properties style:font-name-asian="標楷體" fo:background-color="#FFFFFF"/>
    </style:style>
    <style:style style:name="P509" style:parent-style-name="內文" style:family="paragraph">
      <style:paragraph-properties fo:margin-top="0.125in" fo:margin-bottom="0.125in" fo:line-height="0.25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margin-top="0.125in" fo:margin-bottom="0.125in" fo:line-height="0.25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line-height="0.2222in"/>
    </style:style>
    <style:style style:name="T524" style:parent-style-name="預設段落字型" style:family="text">
      <style:text-properties style:font-name-asian="標楷體" fo:background-color="#FFFFFF"/>
    </style:style>
    <style:style style:name="P525" style:parent-style-name="內文" style:family="paragraph">
      <style:paragraph-properties fo:line-height="0.2222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P547" style:parent-style-name="內文" style:family="paragraph">
      <style:paragraph-properties fo:line-height="0.2222i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P551" style:parent-style-name="本文縮排" style:family="paragraph">
      <style:paragraph-properties fo:margin-bottom="0.05in" fo:line-height="0.2222in" fo:margin-left="0.3333in" fo:text-indent="-0.3333in">
        <style:tab-stops/>
      </style:paragraph-properties>
    </style:style>
    <style:style style:name="T552" style:parent-style-name="預設段落字型" style:family="text">
      <style:text-properties style:font-name-asian="標楷體" fo:font-size="12pt" style:font-size-asian="12pt"/>
    </style:style>
    <style:style style:name="TableColumn554" style:family="table-column">
      <style:table-column-properties style:column-width="2.0194in" style:use-optimal-column-width="false"/>
    </style:style>
    <style:style style:name="TableColumn555" style:family="table-column">
      <style:table-column-properties style:column-width="0.7875in" style:use-optimal-column-width="false"/>
    </style:style>
    <style:style style:name="TableColumn556" style:family="table-column">
      <style:table-column-properties style:column-width="0.7875in" style:use-optimal-column-width="false"/>
    </style:style>
    <style:style style:name="TableColumn557" style:family="table-column">
      <style:table-column-properties style:column-width="0.7875in" style:use-optimal-column-width="false"/>
    </style:style>
    <style:style style:name="TableColumn558" style:family="table-column">
      <style:table-column-properties style:column-width="0.7875in" style:use-optimal-column-width="false"/>
    </style:style>
    <style:style style:name="TableColumn559" style:family="table-column">
      <style:table-column-properties style:column-width="0.7875in" style:use-optimal-column-width="false"/>
    </style:style>
    <style:style style:name="Table553" style:family="table">
      <style:table-properties style:width="5.9569in" fo:margin-left="0in" table:align="center"/>
    </style:style>
    <style:style style:name="TableRow560" style:family="table-row">
      <style:table-row-properties style:row-height="0.1972in" style:use-optimal-row-height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/>
    </style:style>
    <style:style style:name="TableRow578" style:family="table-row">
      <style:table-row-properties style:row-height="0.1972in" style:use-optimal-row-height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-asian="標楷體"/>
    </style:style>
    <style:style style:name="TableRow591" style:family="table-row">
      <style:table-row-properties style:row-height="0.1972in" style:use-optimal-row-height="false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-asian="標楷體"/>
    </style:style>
    <style:style style:name="TableRow604" style:family="table-row">
      <style:table-row-properties style:row-height="0.1972in" style:use-optimal-row-height="false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-asian="標楷體"/>
    </style:style>
    <style:style style:name="TableRow617" style:family="table-row">
      <style:table-row-properties style:row-height="0.1972in" style:use-optimal-row-height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-asian="標楷體"/>
    </style:style>
    <style:style style:name="TableRow630" style:family="table-row">
      <style:table-row-properties style:row-height="0.1972in" style:use-optimal-row-height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-asian="標楷體"/>
    </style:style>
    <style:style style:name="TableRow645" style:family="table-row">
      <style:table-row-properties style:row-height="0.1972in" style:use-optimal-row-height="false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-asian="標楷體"/>
    </style:style>
    <style:style style:name="TableRow658" style:family="table-row">
      <style:table-row-properties style:row-height="0.1972in" style:use-optimal-row-height="false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-asian="標楷體"/>
    </style:style>
    <style:style style:name="TableRow671" style:family="table-row">
      <style:table-row-properties style:row-height="0.1972in" style:use-optimal-row-height="fals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T673" style:parent-style-name="預設段落字型" style:family="text"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-asian="標楷體"/>
    </style:style>
    <style:style style:name="TableRow684" style:family="table-row">
      <style:table-row-properties style:row-height="0.1972in" style:use-optimal-row-height="false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-asian="標楷體"/>
    </style:style>
    <style:style style:name="TableRow697" style:family="table-row">
      <style:table-row-properties style:row-height="0.1972in" style:use-optimal-row-height="false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9" style:parent-style-name="預設段落字型" style:family="text">
      <style:text-properties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-asian="標楷體"/>
    </style:style>
    <style:style style:name="TableRow710" style:family="table-row">
      <style:table-row-properties style:row-height="0.1972in" style:use-optimal-row-height="false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-asian="標楷體"/>
    </style:style>
    <style:style style:name="TableRow723" style:family="table-row">
      <style:table-row-properties style:row-height="0.1972in" style:use-optimal-row-height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-asian="標楷體"/>
    </style:style>
    <style:style style:name="TableRow736" style:family="table-row">
      <style:table-row-properties style:row-height="0.1972in" style:use-optimal-row-height="false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T738" style:parent-style-name="預設段落字型" style:family="text"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-asian="標楷體"/>
    </style:style>
    <style:style style:name="P749" style:parent-style-name="內文" style:family="paragraph">
      <style:paragraph-properties fo:margin-top="0.05in" fo:line-height="0.2222in"/>
    </style:style>
    <style:style style:name="T750" style:parent-style-name="預設段落字型" style:family="text">
      <style:text-properties style:font-name-asian="標楷體"/>
    </style:style>
    <style:style style:name="P751" style:parent-style-name="內文" style:family="paragraph">
      <style:text-properties style:font-name-asian="標楷體"/>
    </style:style>
    <style:style style:name="P752" style:parent-style-name="內文" style:family="paragraph">
      <style:text-properties style:font-name-asian="標楷體"/>
    </style:style>
    <style:style style:name="P753" style:parent-style-name="內文" style:family="paragraph">
      <style:text-properties style:font-name-asian="標楷體"/>
    </style:style>
    <style:style style:name="P754" style:parent-style-name="內文" style:family="paragraph">
      <style:text-properties style:font-name-asian="標楷體"/>
    </style:style>
    <style:style style:name="P755" style:parent-style-name="內文" style:family="paragraph">
      <style:text-properties style:font-name-asian="標楷體"/>
    </style:style>
    <style:style style:name="P756" style:parent-style-name="內文" style:family="paragraph">
      <style:text-properties style:font-name-asian="標楷體"/>
    </style:style>
    <style:style style:name="P757" style:parent-style-name="內文" style:family="paragraph">
      <style:text-properties style:font-name-asian="標楷體"/>
    </style:style>
    <style:style style:name="P758" style:parent-style-name="內文" style:family="paragraph">
      <style:text-properties style:font-name-asian="標楷體"/>
    </style:style>
    <style:style style:name="P759" style:parent-style-name="內文" style:family="paragraph">
      <style:text-properties style:font-name-asian="標楷體"/>
    </style:style>
    <style:style style:name="P760" style:parent-style-name="內文" style:family="paragraph">
      <style:text-properties style:font-name-asian="標楷體"/>
    </style:style>
    <style:style style:name="P761" style:parent-style-name="內文" style:family="paragraph">
      <style:text-properties style:font-name-asian="標楷體"/>
    </style:style>
    <style:style style:name="P762" style:parent-style-name="內文" style:family="paragraph">
      <style:text-properties style:font-name-asian="標楷體"/>
    </style:style>
    <style:style style:name="P763" style:parent-style-name="內文" style:family="paragraph">
      <style:paragraph-properties fo:line-height="0.25in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fo:line-height="0.25in"/>
      <style:text-properties style:font-name-asian="標楷體"/>
    </style:style>
    <style:style style:name="P774" style:parent-style-name="內文" style:family="paragraph">
      <style:paragraph-properties fo:line-height="0.3333in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fo:line-height="0.3333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8" style:parent-style-name="內文" style:family="paragraph">
      <style:paragraph-properties fo:line-height="0.3333in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fo:line-height="0.25in"/>
      <style:text-properties style:font-name-asian="標楷體"/>
    </style:style>
    <style:style style:name="P814" style:parent-style-name="內文" style:list-style-name="LFO11" style:family="paragraph">
      <style:paragraph-properties fo:line-height="0.2222in" fo:margin-left="0.5826in" fo:text-indent="-0.2479in">
        <style:tab-stops/>
      </style:paragraph-properties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-asian="標楷體" fo:font-weight="bold" style:font-weight-asian="bold" fo:color="#000000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P822" style:parent-style-name="內文" style:list-style-name="LFO11" style:family="paragraph">
      <style:paragraph-properties fo:line-height="0.2222in" fo:margin-left="0.5826in" fo:text-indent="-0.2479in">
        <style:tab-stops/>
      </style:paragraph-properties>
    </style:style>
    <style:style style:name="T823" style:parent-style-name="預設段落字型" style:family="text">
      <style:text-properties style:font-name-asian="標楷體" fo:color="#000000"/>
    </style:style>
    <style:style style:name="T824" style:parent-style-name="預設段落字型" style:family="text">
      <style:text-properties style:font-name-asian="標楷體" fo:color="#000000"/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52"/></text:p>
      <text:p text:style-name="P2"/>
      <text:p text:style-name="P3"/>
      <text:p text:style-name="P4"><text:span text:style-name="T5">臺北榮民總醫院護理部</text:span><text:span text:style-name="T6">1</text:span><text:span text:style-name="T7">10</text:span><text:span text:style-name="T8">年</text:span><text:span text:style-name="T9"><text:s text:c="2"/></text:span><text:span text:style-name="T10"><text:s/></text:span><text:span text:style-name="T11"><text:s text:c="2"/></text:span><text:span text:style-name="T12"><text:s/></text:span><text:span text:style-name="T13"><text:s text:c="4"/></text:span><text:span text:style-name="T14">大學院校推薦應屆畢業生面試</text:span><text:span text:style-name="T15">表</text:span><text:span text:style-name="T16"><text:s/></text:span><text:span text:style-name="T17">編號</text:span><text:span text:style-name="T18">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姓名</text:p>
          </table:table-cell>
          <table:covered-table-cell/>
          <table:covered-table-cell/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 table:number-rows-spanned="6">
            <text:p text:style-name="P84"><text:span text:style-name="T85"><draw:frame draw:z-index="251657728" draw:id="id0" draw:style-name="a0" draw:name="Text Box 15" text:anchor-type="paragraph" svg:x="0.27778in" svg:y="-0.07292in" svg:width="0.75694in" svg:height="1.12778in" style:rel-width="scale" style:rel-height="scale"><draw:text-box><text:p text:style-name="P86">背面請寫姓名</text:p><text:p text:style-name="P87">請貼一吋相片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7">
            <text:p text:style-name="P91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□已婚</text:p>
            <text:p text:style-name="P94">□未婚</text:p>
          </table:table-cell>
          <table:covered-table-cell/>
          <table:covered-table-cell/>
          <table:covered-table-cell/>
          <table:table-cell table:style-name="TableCell95" table:number-columns-spanned="14">
            <text:p text:style-name="P96"><text:span text:style-name="T97">電話:</text:span><text:span text:style-name="T98">（</text:span><text:span text:style-name="T99"><text:s text:c="2"/></text:span><text:span text:style-name="T100">）</text:span></text:p>
            <text:p text:style-name="P101"><text:span text:style-name="T102">手機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 table:number-columns-spanned="6">
            <text:p text:style-name="P106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5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table-cell table:style-name="TableCell111" table:number-columns-spanned="31">
            <text:p text:style-name="P112"><text:span text:style-name="T113">e</text:span><text:span text:style-name="T114">-</text:span><text:span text:style-name="T115">mail</text:span><text:span text:style-name="T1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31">
            <text:p text:style-name="P120">※學歷及經歷請詳實填寫，修業別請填：大學、四技、二技、五專…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 table:number-rows-spanned="3">
            <text:p text:style-name="P124">學歷</text:p>
          </table:table-cell>
          <table:table-cell table:style-name="TableCell125" table:number-columns-spanned="8">
            <text:p text:style-name="P126">護理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修業別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10">
            <text:p text:style-name="P132">畢業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table-cell table:style-name="TableCell136" table:number-columns-spanned="8">
            <text:p text:style-name="P13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身高</text:p>
          </table:table-cell>
          <table:covered-table-cell/>
          <table:table-cell table:style-name="TableCell147" table:number-columns-spanned="2">
            <text:p text:style-name="P148">公分</text:p>
          </table:table-cell>
          <table:covered-table-cell/>
          <table:covered-table-cell>
            <text:p text:style-name="P149"/>
          </table:covered-table-cell>
          <table:table-cell table:style-name="TableCell150" table:number-columns-spanned="8">
            <text:p text:style-name="P15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體重</text:p>
          </table:table-cell>
          <table:covered-table-cell/>
          <table:table-cell table:style-name="TableCell161" table:number-columns-spanned="2">
            <text:p text:style-name="P162">公斤</text:p>
          </table:table-cell>
          <table:covered-table-cell/>
          <table:table-cell table:style-name="TableCell163" table:number-rows-spanned="3">
            <text:p text:style-name="P164"><text:span text:style-name="T165">經歷</text:span></text:p>
          </table:table-cell>
          <table:table-cell table:style-name="TableCell166" table:number-columns-spanned="8">
            <text:p text:style-name="P167"><text:span text:style-name="T168">服務</text:span><text:span text:style-name="T169">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單位(科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職稱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10">
            <text:p text:style-name="P176"><text:span text:style-name="T177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 table:number-rows-spanned="2">
            <text:p text:style-name="P180">□榮眷<text:s/><text:s/>□原住民</text:p>
            <text:p text:style-name="P181"><text:span text:style-name="T182">□</text:span><text:span text:style-name="T183">已服役</text:span><text:span text:style-name="T184">□待服役□免役</text:span></text:p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table-cell table:style-name="TableCell186" table:number-columns-spanned="8">
            <text:p text:style-name="P18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10">
            <text:p text:style-name="P193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covered-table-cell>
            <text:p text:style-name="P196"/>
          </table:covered-table-cell>
          <table:table-cell table:style-name="TableCell197" table:number-columns-spanned="8">
            <text:p text:style-name="P19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10">
            <text:p text:style-name="P20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※</text:span><text:span text:style-name="T209">希望</text:span><text:span text:style-name="T210">上班月份：</text:span></text:p>
            <text:p text:style-name="P211">（實際上班月份依核定員額數調整）</text:p>
            <text:p text:style-name="P212"><text:s/>□6月<text:s/>□7月<text:s/>□8月<text:s/>□9月</text:p>
            <text:p text:style-name="P213"><text:s/>□10月□11月□12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7">
            <text:p text:style-name="P215"><text:span text:style-name="T216">※</text:span><text:span text:style-name="T217">請勾選</text:span><text:span text:style-name="T218">確認</text:span><text:span text:style-name="T219">您繳交證件</text:span><text:span text:style-name="T220">的</text:span><text:span text:style-name="T221">完整性：</text:span><text:span text:style-name="T222">（所附資料均以</text:span><text:span text:style-name="T223">A4</text:span><text:span text:style-name="T224">大小繳交）</text:span></text:p>
            <text:p text:style-name="P225">□<text:s/>1.推薦表正本乙份<text:s/><text:s text:c="6"/><text:s/><text:s/>□<text:s/>2.大學畢業證書影本乙份</text:p>
            <text:p text:style-name="P226"><text:span text:style-name="T227">□</text:span><text:span text:style-name="T228"><text:s/>3.</text:span><text:span text:style-name="T229">專科</text:span><text:span text:style-name="T230">畢業證書影本</text:span><text:span text:style-name="T231">乙份</text:span><text:span text:style-name="T232"><text:s text:c="2"/></text:span><text:span text:style-name="T233"><text:s/></text:span><text:span text:style-name="T234">□</text:span><text:span text:style-name="T235"><text:s/></text:span><text:span text:style-name="T236">4</text:span><text:span text:style-name="T237">.</text:span><text:span text:style-name="T238">護理師</text:span><text:span text:style-name="T239">證書正反面影本</text:span><text:span text:style-name="T240">乙份</text:span></text:p>
            <text:p text:style-name="P241"><text:span text:style-name="T242">□</text:span><text:span text:style-name="T243"><text:s/></text:span><text:span text:style-name="T244">5</text:span><text:span text:style-name="T245">.</text:span><text:span text:style-name="T246">護</text:span><text:span text:style-name="T247">士</text:span><text:span text:style-name="T248">證書正反面影本</text:span><text:span text:style-name="T249">乙份</text:span><text:span text:style-name="T250"><text:s/></text:span></text:p>
            <text:p text:style-name="P251">□<text:s/>6.若為榮民（眷）需檢附父母或本人榮民證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6">
            <text:p text:style-name="P254"><text:span text:style-name="T255">請貼牢身份證影本</text:span><text:span text:style-name="T256">正</text:span><text:span text:style-name="T257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9">
            <text:p text:style-name="P259"><text:span text:style-name="T260">請貼牢身份證影本</text:span><text:span text:style-name="T261">反</text:span><text:span text:style-name="T262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4">
            <text:p text:style-name="P265"><text:span text:style-name="T266">家庭</text:span></text:p>
          </table:table-cell>
          <table:table-cell table:style-name="TableCell267" table:number-columns-spanned="2">
            <text:p text:style-name="P268">稱謂</text:p>
          </table:table-cell>
          <table:covered-table-cell/>
          <table:table-cell table:style-name="TableCell269" table:number-columns-spanned="3">
            <text:p text:style-name="P270">姓 <text:s text:c="2"/>名</text:p>
          </table:table-cell>
          <table:covered-table-cell/>
          <table:covered-table-cell/>
          <table:table-cell table:style-name="TableCell271">
            <text:p text:style-name="P272">存/歿</text:p>
          </table:table-cell>
          <table:table-cell table:style-name="TableCell273" table:number-columns-spanned="4">
            <text:p text:style-name="P274">職 <text:s/>業</text:p>
          </table:table-cell>
          <table:covered-table-cell/>
          <table:covered-table-cell/>
          <table:covered-table-cell/>
          <table:table-cell table:style-name="TableCell275" table:number-columns-spanned="11">
            <text:p text:style-name="P276">只 填 人 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3" table:number-rows-spanned="4">
            <text:p text:style-name="P278"><text:span text:style-name="T279">擔任義工經驗:</text:span><text:span text:style-name="T280"><text:s/>□</text:span><text:span text:style-name="T281">有 <text:s text:c="2"/></text:span><text:span text:style-name="T282">□</text:span><text:span text:style-name="T283">無</text:span></text:p>
            <text:p text:style-name="P284">地點:</text:p>
            <text:p text:style-name="P285"/>
            <text:p text:style-name="P286">以上屬實簽名:</text:p>
            <text:p text:style-name="P287"><text:span text:style-name="T288">※</text:span><text:span text:style-name="T289">填表日期： <text:s text:c="4"/></text:span><text:span text:style-name="T290">年</text:span><text:span text:style-name="T291"><text:s text:c="4"/></text:span><text:span text:style-name="T292">月</text:span><text:span text:style-name="T293"><text:s text:c="4"/></text:span><text:span text:style-name="T2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父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兄</text:p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>弟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母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姊</text:p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>妹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配偶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子</text:p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>女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8">
            <text:p text:style-name="P354">面試官填註</text:p>
          </table:table-cell>
          <table:table-cell table:style-name="TableCell355" table:number-columns-spanned="5">
            <text:p text:style-name="P356"><text:span text:style-name="T357">項目</text:span><text:span text:style-name="T358"><text:s text:c="4"/></text:span><text:span text:style-name="T359"><text:s text:c="5"/></text:span><text:span text:style-name="T360">得分</text:span>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1-5分</text:p>
          </table:table-cell>
          <table:covered-table-cell/>
          <table:covered-table-cell/>
          <table:table-cell table:style-name="TableCell363" table:number-columns-spanned="3">
            <text:p text:style-name="P364">6-10分</text:p>
          </table:table-cell>
          <table:covered-table-cell/>
          <table:covered-table-cell/>
          <table:table-cell table:style-name="TableCell365" table:number-columns-spanned="6">
            <text:p text:style-name="P366">11-15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16-20分</text:p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>學科分數</text:p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>實習分數</text:p>
          </table:table-cell>
          <table:covered-table-cell/>
          <table:covered-table-cell/>
          <table:covered-table-cell/>
          <table:table-cell table:style-name="TableCell373" table:number-columns-spanned="5">
            <text:p text:style-name="P374"><text:span text:style-name="T375">面試官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5">
            <text:p text:style-name="P379">健康狀況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4" table:number-rows-spanned="2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4" table:number-rows-spanned="2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5" table:number-rows-spanned="5">
            <text:p text:style-name="P393"><text:span text:style-name="T394">年</text:span><text:span text:style-name="T395"><text:s text:c="2"/></text:span><text:span text:style-name="T396">月</text:span><text:span text:style-name="T397"><text:s text:c="2"/></text:span><text:span text:style-name="T39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5">
            <text:p text:style-name="P402">表達能力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5">
            <text:p text:style-name="P417">儀表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8">
            <text:p text:style-name="P427"><text:span text:style-name="T428">面試分</text:span><text:span text:style-name="T429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5">
            <text:p text:style-name="P434"><text:span text:style-name="T435">試題</text:span><text:span text:style-name="T436">(30</text:span><text:span text:style-name="T437">分</text:span><text:span text:style-name="T438">)</text:span>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8" table:number-rows-spanned="2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5">
            <text:p text:style-name="P453">面試官考評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1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5" table:number-rows-spanned="2">
            <text:p text:style-name="P461"><text:span text:style-name="T462">主任綜合考評</text:span><text:span text:style-name="T463">(</text:span><text:span text:style-name="T464">10</text:span><text:span text:style-name="T465">分</text:span><text:span text:style-name="T466">)</text:span>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16" table:number-rows-spanned="2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8">
            <text:p text:style-name="P470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8">
            <text:p text:style-name="P478">總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</table:table>
      <text:p text:style-name="P481"><text:span text:style-name="T482"><draw:frame draw:z-index="251658752" draw:id="id1" draw:style-name="a1" draw:name="Text Box 17" text:anchor-type="paragraph" svg:x="-0.03611in" svg:y="9.79236in" svg:width="7.10417in" svg:height="0.70833in" style:rel-width="scale" style:rel-height="scale"><draw:text-box><text:p text:style-name="P483"><text:span text:style-name="T484">備註：</text:span></text:p><text:list text:style-name="LFO13" text:continue-numbering="true"><text:list-item><text:p text:style-name="P485"><text:span text:style-name="T486">面試時請攜帶面試表、推薦函</text:span><text:span text:style-name="T487">正本</text:span><text:span text:style-name="T488">及需繳交的證件影本，</text:span><text:span text:style-name="T489">檢附的資料均以</text:span><text:span text:style-name="T490">A4</text:span><text:span text:style-name="T491">紙張影印。</text:span></text:p></text:list-item><text:list-item><text:p text:style-name="P492"><text:span text:style-name="T493">e</text:span><text:span text:style-name="T494">-mail</text:span><text:span text:style-name="T495">帳號請填寫畢業後可通知進用的信箱</text:span><text:span text:style-name="T496">(</text:span><text:span text:style-name="T497">盡量用</text:span><text:span text:style-name="T498">g mail)</text:span><text:span text:style-name="T499">，請以正楷書寫，字跡工整</text:span><text:span text:style-name="T500">。</text:span><text:span text:style-name="T501"><text:s/></text:span><text:span text:style-name="T502"><text:s/></text:span></text:p></text:list-item></text:list></draw:text-box><svg:title/><svg:desc/></draw:frame></text:span></text:p>
      <text:p text:style-name="P503"/>
      <text:soft-page-break/>
      <text:p text:style-name="P504"><text:span text:style-name="T505">臺北榮民總醫院護理部新進人員推薦</text:span><text:span text:style-name="T506">表</text:span></text:p>
      <text:p text:style-name="P507"><text:span text:style-name="T508">一、被推薦者填寫部分</text:span></text:p>
      <text:p text:style-name="P509"><text:span text:style-name="T510">姓名：</text:span><text:span text:style-name="T511"><text:s text:c="17"/></text:span><text:span text:style-name="T512">出生年月日：</text:span><text:span text:style-name="T513"><text:s text:c="13"/></text:span><text:span text:style-name="T514">身分證字號：</text:span><text:span text:style-name="T515"><text:s text:c="19"/></text:span><text:span text:style-name="T516"><text:s/></text:span></text:p>
      <text:p text:style-name="P517"><text:span text:style-name="T518">畢業科系：</text:span><text:span text:style-name="T519"><text:s text:c="26"/></text:span><text:span text:style-name="T520">學院（大學）</text:span><text:span text:style-name="T521"><text:s text:c="24"/></text:span><text:span text:style-name="T522">（科）系</text:span></text:p>
      <text:p text:style-name="P523"><text:span text:style-name="T524">二、推薦者填寫部分</text:span></text:p>
      <text:p text:style-name="P525"><text:span text:style-name="T526">（一）您與申請人之關係：</text:span><text:span text:style-name="T527"><text:s/></text:span><text:span text:style-name="T528">□</text:span><text:span text:style-name="T529">學</text:span><text:span text:style-name="T530"><text:s/></text:span><text:span text:style-name="T531">校</text:span><text:span text:style-name="T532"><text:s/></text:span><text:span text:style-name="T533">老</text:span><text:span text:style-name="T534"><text:s/></text:span><text:span text:style-name="T535">師</text:span><text:span text:style-name="T536"><text:s text:c="2"/></text:span><text:span text:style-name="T537"><text:s text:c="9"/></text:span><text:span text:style-name="T538">□</text:span><text:span text:style-name="T539">工</text:span><text:span text:style-name="T540"><text:s/></text:span><text:span text:style-name="T541">作</text:span><text:span text:style-name="T542"><text:s/></text:span><text:span text:style-name="T543">主</text:span><text:span text:style-name="T544"><text:s/></text:span><text:span text:style-name="T545">管</text:span><text:span text:style-name="T546"><text:s/></text:span></text:p>
      <text:p text:style-name="P547"><text:span text:style-name="T548">（二）您與申請人認識時間：約</text:span><text:span text:style-name="T549">________</text:span><text:span text:style-name="T550">年</text:span></text:p>
      <text:p text:style-name="P551"><text:span text:style-name="T552">（三）請依您對申請的護理人員之瞭解，予以客觀評分（請以打勾方式表示）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<text:span text:style-name="T565">優良</text:span></text:p>
          </table:table-cell>
          <table:table-cell table:style-name="TableCell566">
            <text:p text:style-name="P567"><text:span text:style-name="T568">中等</text:span></text:p>
          </table:table-cell>
          <table:table-cell table:style-name="TableCell569">
            <text:p text:style-name="P570"><text:span text:style-name="T571">中下</text:span></text:p>
          </table:table-cell>
          <table:table-cell table:style-name="TableCell572">
            <text:p text:style-name="P573"><text:span text:style-name="T574">差</text:span></text:p>
          </table:table-cell>
          <table:table-cell table:style-name="TableCell575">
            <text:p text:style-name="P576"><text:span text:style-name="T577">無法評鑑</text:span></text:p>
          </table:table-cell>
        </table:table-row>
        <table:table-row table:style-name="TableRow578">
          <table:table-cell table:style-name="TableCell579">
            <text:p text:style-name="內文"><text:span text:style-name="T580">一般知識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內文"><text:span text:style-name="T593">專業知識與技能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內文"><text:span text:style-name="T606">服務熱誠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內文"><text:span text:style-name="T619">責任感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內文"><text:span text:style-name="T632">品</text:span><text:span text:style-name="T633"><text:s text:c="2"/></text:span><text:span text:style-name="T634">德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內文"><text:span text:style-name="T647">情緒管理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內文"><text:span text:style-name="T660">對專業投入與興趣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內文"><text:span text:style-name="T673">合作與人際關係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內文"><text:span text:style-name="T686">問題解決能力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內文"><text:span text:style-name="T699">溝通表達能力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內文"><text:span text:style-name="T712">組織能力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內文"><text:span text:style-name="T725">書面寫作能力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內文"><text:span text:style-name="T738">創造能力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><text:span text:style-name="T750">（四）綜合評鑑：（請您列出被推薦者之優點與缺點）</text:span>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><text:span text:style-name="T764">（五）整體評估：</text:span><text:span text:style-name="T765">□</text:span><text:span text:style-name="T766">極力推薦</text:span><text:span text:style-name="T767"><text:s text:c="5"/></text:span><text:span text:style-name="T768">□</text:span><text:span text:style-name="T769">推薦</text:span><text:span text:style-name="T770"><text:s text:c="5"/></text:span><text:span text:style-name="T771">□</text:span><text:span text:style-name="T772">勉予推薦</text:span></text:p>
      <text:p text:style-name="P773"/>
      <text:p text:style-name="P774"><text:span text:style-name="T775">推薦人簽名</text:span><text:span text:style-name="T776">與蓋章</text:span><text:span text:style-name="T777">：</text:span><text:span text:style-name="T778"><text:s text:c="11"/></text:span><text:span text:style-name="T779"><text:s text:c="11"/></text:span><text:span text:style-name="T780"><text:s text:c="4"/></text:span><text:span text:style-name="T781"><text:s text:c="2"/></text:span><text:span text:style-name="T782"><text:s/></text:span><text:span text:style-name="T783">日期：</text:span><text:span text:style-name="T784"><text:s text:c="5"/></text:span><text:span text:style-name="T785"><text:s text:c="4"/></text:span><text:span text:style-name="T786"><text:s text:c="6"/></text:span></text:p>
      <text:p text:style-name="P787"><text:span text:style-name="T788">服務單位：</text:span><text:span text:style-name="T789"><text:s text:c="5"/></text:span><text:span text:style-name="T790"><text:s text:c="21"/></text:span><text:span text:style-name="T791"><text:s text:c="4"/></text:span><text:span text:style-name="T792"><text:s text:c="2"/></text:span><text:span text:style-name="T793"><text:s text:c="5"/></text:span><text:span text:style-name="T794">職稱：</text:span><text:span text:style-name="T795"><text:s text:c="3"/></text:span><text:span text:style-name="T796"><text:s text:c="9"/></text:span><text:span text:style-name="T797"><text:s text:c="3"/></text:span></text:p>
      <text:p text:style-name="P798"><text:span text:style-name="T799">聯絡電話</text:span><text:span text:style-name="T800">______________</text:span><text:span text:style-name="T801">__</text:span><text:span text:style-name="T802"><text:s text:c="3"/></text:span><text:span text:style-name="T803">_</text:span><text:span text:style-name="T804">手機：</text:span><text:span text:style-name="T805"><text:s text:c="10"/></text:span><text:span text:style-name="T806"><text:s text:c="2"/></text:span><text:span text:style-name="T807"><text:s text:c="3"/></text:span><text:span text:style-name="T808"><text:s text:c="4"/></text:span><text:span text:style-name="T809">e-mail</text:span><text:span text:style-name="T810">：</text:span><text:span text:style-name="T811"><text:s text:c="24"/></text:span><text:span text:style-name="T812"><text:s text:c="28"/></text:span></text:p>
      <text:p text:style-name="P813">備註：</text:p>
      <text:list text:style-name="LFO11" text:continue-numbering="true">
        <text:list-item>
          <text:list>
            <text:list-item>
              <text:p text:style-name="P814"><text:span text:style-name="T815">請推薦</text:span><text:span text:style-name="T816">人</text:span><text:span text:style-name="T817">填妥此表</text:span><text:span text:style-name="T818">並</text:span><text:span text:style-name="T819">親自簽名與蓋章</text:span><text:span text:style-name="T820">，</text:span><text:span text:style-name="T821">交被推薦者隨資料一併寄送。</text:span></text:p>
            </text:list-item>
            <text:list-item>
              <text:p text:style-name="P822"><text:span text:style-name="T823">推薦日期以</text:span><text:span text:style-name="T824">甄試日期前</text:span><text:span text:style-name="T825">6</text:span><text:span text:style-name="T826">個月</text:span><text:span text:style-name="T827">內</text:span><text:span text:style-name="T828">為有效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9LVL1" style:family="text">
      <style:text-properties fo:background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798in" text:min-label-width="0.5416in" text:list-level-position-and-space-mode="label-alignment">
          <style:list-level-label-alignment text:label-followed-by="listtab" fo:margin-left="0.721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6298in" fo:margin-bottom="0.3152in" fo:margin-right="0.626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護理部護理人員甄選招公告</dc:title>
    <meta:initial-creator>fa</meta:initial-creator>
    <dc:creator>user</dc:creator>
    <meta:creation-date>2021-01-18T03:28:00Z</meta:creation-date>
    <dc:date>2021-01-18T03:28:00Z</dc:date>
    <meta:print-date>2016-12-29T02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2" meta:row-count="11" meta:non-whitespace-character-count="1417"/>
  </office:meta>
</office:document-meta>
</file>