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42cm" style:rel-width="99%" fo:margin-left="-0.058cm" fo:margin-top="0cm" fo:margin-bottom="0cm" table:align="left" style:writing-mode="lr-tb"/>
    </style:style>
    <style:style style:name="表格1.A" style:family="table-column">
      <style:table-column-properties style:column-width="1.379cm" style:rel-column-width="3551*"/>
    </style:style>
    <style:style style:name="表格1.B" style:family="table-column">
      <style:table-column-properties style:column-width="3.053cm" style:rel-column-width="7865*"/>
    </style:style>
    <style:style style:name="表格1.C" style:family="table-column">
      <style:table-column-properties style:column-width="1.628cm" style:rel-column-width="4194*"/>
    </style:style>
    <style:style style:name="表格1.D" style:family="table-column">
      <style:table-column-properties style:column-width="1.868cm" style:rel-column-width="4810*"/>
    </style:style>
    <style:style style:name="表格1.F" style:family="table-column">
      <style:table-column-properties style:column-width="1.868cm" style:rel-column-width="4811*"/>
    </style:style>
    <style:style style:name="表格1.G" style:family="table-column">
      <style:table-column-properties style:column-width="3.059cm" style:rel-column-width="7877*"/>
    </style:style>
    <style:style style:name="表格1.H" style:family="table-column">
      <style:table-column-properties style:column-width="4.482cm" style:rel-column-width="11547*"/>
    </style:style>
    <style:style style:name="表格1.I" style:family="table-column">
      <style:table-column-properties style:column-width="4.493cm" style:rel-column-width="11574*"/>
    </style:style>
    <style:style style:name="表格1.J" style:family="table-column">
      <style:table-column-properties style:column-width="1.743cm" style:rel-column-width="4491*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H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6cm" fo:keep-together="auto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 fo:orphans="2" fo:widows="2"/>
    </style:style>
    <style:style style:name="P4" style:family="paragraph" style:parent-style-name="Standard">
      <style:paragraph-properties fo:line-height="0.776cm" fo:orphans="2" fo:widows="2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8pt" style:letter-kerning="false" style:font-name-asian="標楷體1" style:font-size-asian="18pt" style:font-name-complex="新細明體" style:font-size-complex="18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style:letter-kerning="false" style:font-name-asian="標楷體1" style:font-name-complex="新細明體" style:font-size-complex="12pt"/>
    </style:style>
    <style:style style:name="T9" style:family="text">
      <style:text-properties style:font-name="標楷體" fo:font-size="10pt" style:letter-kerning="false" style:font-name-asian="標楷體1" style:font-size-asian="10pt" style:font-name-complex="新細明體" style:font-size-complex="12pt"/>
    </style:style>
    <style:style style:name="T10" style:family="text">
      <style:text-properties style:font-name="Webdings" fo:font-size="14pt" style:font-name-asian="Webdings1" style:font-size-asian="14pt" style:font-name-complex="Web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彰化基督教醫院護理部</text:span></text:p>
      <text:p text:style-name="P3"><text:span text:style-name="T1">108年護理學校推薦畢業生名冊</text:span></text:p>
      <text:p text:style-name="P5"/>
      <text:p text:style-name="P4"><text:span text:style-name="T2">甄試日期： 108年4月4日(星期四) 8點30分起</text:span></text:p>
      <text:p text:style-name="P4"><text:span text:style-name="T2">地點：教學研究大樓12樓蘭大衛國際會議廳</text:span></text:p>
      <text:p text:style-name="P4"><text:span text:style-name="T2">請在108/3/22前電子檔mail回覆名冊給張小姐 (d5000@cch.org.tw)</text:span></text:p>
      <text:p text:style-name="P6"><text:span text:style-name="T3">學校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8">姓名</text:span></text:p>
          </table:table-cell>
          <table:table-cell table:style-name="表格1.A1" office:value-type="string">
            <text:p text:style-name="P1"><text:span text:style-name="T8">學制</text:span></text:p>
          </table:table-cell>
          <table:table-cell table:style-name="表格1.A1" office:value-type="string">
            <text:p text:style-name="P1"><text:span text:style-name="T8">學業</text:span></text:p>
            <text:p text:style-name="P1"><text:span text:style-name="T8">成績</text:span></text:p>
          </table:table-cell>
          <table:table-cell table:style-name="表格1.A1" office:value-type="string">
            <text:p text:style-name="P1"><text:span text:style-name="T8">操性</text:span></text:p>
            <text:p text:style-name="P1"><text:span text:style-name="T8">成績</text:span></text:p>
          </table:table-cell>
          <table:table-cell table:style-name="表格1.A1" office:value-type="string">
            <text:p text:style-name="P1"><text:span text:style-name="T8">實習</text:span></text:p>
            <text:p text:style-name="P1"><text:span text:style-name="T8">成績</text:span></text:p>
          </table:table-cell>
          <table:table-cell table:style-name="表格1.A1" office:value-type="string">
            <text:p text:style-name="P1"><text:span text:style-name="T8">護理師證書</text:span></text:p>
            <text:p text:style-name="P1"><text:span text:style-name="T9">（具備者請打勾）</text:span></text:p>
          </table:table-cell>
          <table:table-cell table:style-name="表格1.H1" office:value-type="string">
            <text:p text:style-name="P1"><text:span text:style-name="T8">連絡電話</text:span></text:p>
          </table:table-cell>
          <table:table-cell table:style-name="表格1.I1" office:value-type="string">
            <text:p text:style-name="P1"><text:span text:style-name="T8">e-mail</text:span></text:p>
          </table:table-cell>
          <table:table-cell table:style-name="表格1.A1" office:value-type="string">
            <text:p text:style-name="P1"><text:span text:style-name="T8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4"><text:span text:style-name="T4">若欄位不足，請自行往下增加</text:span></text:p>
      <text:p text:style-name="Standard"><text:span text:style-name="T10"></text:span><text:span text:style-name="T5">很抱歉，本年度不推薦畢業生參加甄試原因：</text:span><text:span text:style-name="T7"> <text:s text:c="30"/></text:span><text:span text:style-name="T5">。</text:span></text:p>
      <text:p text:style-name="P2"><text:span text:style-name="T5">承辦人：</text:span></text:p>
      <text:p text:style-name="P2"><text:span text:style-name="T5">地址：</text:span></text:p>
      <text:p text:style-name="P2"><text:span text:style-name="T5">連絡電話：</text:span></text:p>
      <text:p text:style-name="P2"><text:span text:style-name="T5">E-mail address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鈺雯</meta:initial-creator>
    <dc:creator>Windows 使用者</dc:creator>
    <meta:editing-cycles>2</meta:editing-cycles>
    <meta:print-date>2013-04-08T11:15:00</meta:print-date>
    <meta:creation-date>2019-02-13T08:06:00</meta:creation-date>
    <dc:date>2019-02-13T08:06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177" meta:character-count="263" meta:non-whitespace-character-count="227"/>
    <meta:user-defined meta:name="AppVersion">15.0000</meta:user-defined>
    <meta:user-defined meta:name="Company">YL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