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961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0.75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1.178cm"/>
    </style:style>
    <style:style style:name="表格1.K" style:family="table-column">
      <style:table-column-properties style:column-width="4.128cm"/>
    </style:style>
    <style:style style:name="表格1.L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color="#800000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true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asian="標楷體" style:font-name-complex="新細明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asian="標楷體" style:font-name-complex="新細明體"/>
    </style:style>
    <style:style style:name="P25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6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1f3864" fo:font-size="14pt" style:font-name-asian="標楷體" style:font-size-asian="14pt" style:font-size-complex="14pt"/>
    </style:style>
    <style:style style:name="T18" style:family="text">
      <style:text-properties fo:color="#c00000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800000" fo:font-size="14pt" style:font-name-asian="標楷體" style:font-size-asian="14pt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0" style:font-name="新細明體" style:letter-kerning="true" style:font-name-complex="新細明體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10</text:span><text:span text:style-name="T1">8</text:span><text:span text:style-name="T3">年</text:span><text:span text:style-name="T6"> </text:span><text:span text:style-name="T6"><text:s text:c="18"/></text:span><text:span text:style-name="T3">大學護理系</text:span><text:span text:style-name="T16"> </text:span><text:span text:style-name="T3">推薦應屆畢業學生名冊</text:span></text:p>
      <text:p text:style-name="P1"><text:span text:style-name="T12">（具或無下列考試資格者，請在欄內打「</text:span><text:span text:style-name="T11">V</text:span><text:span text:style-name="T12">」註明）</text:span></text:p>
      <text:p text:style-name="P1"><text:span text:style-name="T3">聯絡人：</text:span><text:span text:style-name="T6"> <text:s text:c="8"/></text:span><text:span text:style-name="T10"><text:s text:c="2"/></text:span><text:span text:style-name="T3">電話：</text:span><text:span text:style-name="T5"> <text:s text:c="11"/></text:span><text:span text:style-name="T8"><text:s/></text:span><text:span text:style-name="T1">E-MAIL</text:span><text:span text:style-name="T3">：</text:span><text:span text:style-name="T5"> <text:s text:c="37"/></text:span><text:span text:style-name="T8"><text:s/></text:span></text:p>
      <text:p text:style-name="P1"><text:span text:style-name="T17">填妥後請回覆</text:span><text:span text:style-name="T18">word</text:span><text:span text:style-name="T17">電子檔：</text:span><text:a xlink:type="simple" xlink:href="mailto:北榮護理部張召宜cichang@vghtpe.gov.tw" text:style-name="Internet_20_link" text:visited-style-name="Visited_20_Internet_20_Link"><text:span text:style-name="Internet_20_link"><text:span text:style-name="T1">北榮護理部張召宜cichang@vghtpe.gov.tw</text:span></text:span></text:a></text:p>
      <text:p text:style-name="P2"><text:s text:c="14"/>電話：02-28757234#207；傳真：02-28757664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號次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身份證字號</text:p>
          </table:table-cell>
          <table:table-cell table:style-name="表格1.E1" office:value-type="string">
            <text:p text:style-name="P7">護理師證照</text:p>
          </table:table-cell>
          <table:table-cell table:style-name="表格1.E1" office:value-type="string">
            <text:p text:style-name="P7">護士證照</text:p>
          </table:table-cell>
          <table:table-cell table:style-name="表格1.E1" office:value-type="string">
            <text:p text:style-name="P7">無證照</text:p>
          </table:table-cell>
          <table:table-cell table:style-name="表格1.E1" office:value-type="string">
            <text:p text:style-name="P7">學業成績</text:p>
          </table:table-cell>
          <table:table-cell table:style-name="表格1.E1" office:value-type="string">
            <text:p text:style-name="P7">實習成績</text:p>
          </table:table-cell>
          <table:table-cell table:style-name="表格1.E1" office:value-type="string">
            <text:p text:style-name="P8">操</text:p>
            <text:p text:style-name="P8">性</text:p>
            <text:p text:style-name="P8">成</text:p>
            <text:p text:style-name="P8">績</text:p>
          </table:table-cell>
          <table:table-cell table:style-name="表格1.A1" office:value-type="string">
            <text:p text:style-name="P4">E-MAIL</text:p>
            <text:p text:style-name="P3"><text:span text:style-name="T11">（必填，請留畢業後仍使用之信箱）</text:span></text:p>
          </table:table-cell>
          <table:table-cell table:style-name="表格1.L1" office:value-type="string">
            <text:p text:style-name="P6">電話</text:p>
            <text:p text:style-name="P3"><text:span text:style-name="T12">（</text:span><text:span text:style-name="T12">含</text:span><text:span text:style-name="T12">家中及手機）</text:span></text:p>
          </table:table-cell>
        </table:table-row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L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L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L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L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L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L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L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L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L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L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23"/>
          </table:table-cell>
          <table:table-cell table:style-name="表格1.E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L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23"/>
          </table:table-cell>
          <table:table-cell table:style-name="表格1.E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L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23"/>
          </table:table-cell>
          <table:table-cell table:style-name="表格1.E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L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23"/>
          </table:table-cell>
          <table:table-cell table:style-name="表格1.E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L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23"/>
          </table:table-cell>
          <table:table-cell table:style-name="表格1.E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L1" office:value-type="string">
            <text:p text:style-name="P21"/>
          </table:table-cell>
        </table:table-row>
      </table:table>
      <text:p text:style-name="Standard"><text:span text:style-name="T22">PS：1.護理證照請以『V』表示、學業、實習及操行成績請以分數表示。</text:span></text:p>
      <text:p text:style-name="Standard"><text:span text:style-name="T22"><text:s text:c="4"/>2.資料請務必填寫完整清楚。</text:span></text:p>
      <text:p text:style-name="P25"><text:s text:c="4"/>3.後續會與學校聯絡人協調安排面試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494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9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中國醫藥大學推薦應屆畢業學生名冊（具或無下列考試資格者，請在欄內打「V」註明）</dc:title>
    <meta:initial-creator>SuperXP</meta:initial-creator>
    <meta:creation-date>2019-01-30T10:35:00</meta:creation-date>
    <dc:creator>Windows 使用者</dc:creator>
    <dc:date>2019-01-30T10:35:00</dc:date>
    <meta:print-date>2015-01-23T10:14:00</meta:print-date>
    <meta:editing-cycles>2</meta:editing-cycles>
    <meta:document-statistic meta:table-count="1" meta:image-count="0" meta:object-count="0" meta:page-count="1" meta:paragraph-count="40" meta:word-count="222" meta:character-count="396" meta:non-whitespace-character-count="291"/>
    <meta:generator>NDC_ODF_Application_Tools/1.0.3$Windows_X86_64 LibreOffice_project/8ad3e16aadc5e73175a2d44b1abec8638aa18880</meta:generator>
  </office:meta>
</office:document-meta>
</file>