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1.012cm" table:align="center" style:writing-mode="lr-tb"/>
    </style:style>
    <style:style style:name="表格1.A" style:family="table-column">
      <style:table-column-properties style:column-width="1.914cm"/>
    </style:style>
    <style:style style:name="表格1.B" style:family="table-column">
      <style:table-column-properties style:column-width="5.179cm"/>
    </style:style>
    <style:style style:name="表格1.C" style:family="table-column">
      <style:table-column-properties style:column-width="3.076cm"/>
    </style:style>
    <style:style style:name="表格1.D" style:family="table-column">
      <style:table-column-properties style:column-width="1.612cm"/>
    </style:style>
    <style:style style:name="表格1.E" style:family="table-column">
      <style:table-column-properties style:column-width="4.401cm"/>
    </style:style>
    <style:style style:name="表格1.F" style:family="table-column">
      <style:table-column-properties style:column-width="2.642cm"/>
    </style:style>
    <style:style style:name="表格1.G" style:family="table-column">
      <style:table-column-properties style:column-width="22.188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background-color="#d9d9d9" style:border-line-width-left="0.106cm 0.053cm 0.053cm" style:border-line-width-top="0.106cm 0.053cm 0.053cm" style:border-line-width-bottom="0.106cm 0.053cm 0.053cm" fo:padding-left="0.049cm" fo:padding-right="0.049cm" fo:padding-top="0cm" fo:padding-bottom="0cm" fo:border-left="6pt double #000000" fo:border-right="none" fo:border-top="6pt double #000000" fo:border-bottom="6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106cm 0.053cm 0.053cm" style:border-line-width-bottom="0.106cm 0.053cm 0.053cm" fo:padding-left="0.049cm" fo:padding-right="0.049cm" fo:padding-top="0cm" fo:padding-bottom="0cm" fo:border-left="0.5pt solid #000000" fo:border-right="none" fo:border-top="6pt double #000000" fo:border-bottom="6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style:border-line-width-top="0.106cm 0.053cm 0.053cm" style:border-line-width-bottom="0.106cm 0.053cm 0.053cm" fo:padding-left="0.049cm" fo:padding-right="0.049cm" fo:padding-top="0cm" fo:padding-bottom="0cm" fo:border-left="0.25pt solid #000000" fo:border-right="none" fo:border-top="6pt double #000000" fo:border-bottom="6pt double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d9d9d9" style:border-line-width-right="0.106cm 0.053cm 0.053cm" style:border-line-width-top="0.106cm 0.053cm 0.053cm" style:border-line-width-bottom="0.106cm 0.053cm 0.053cm" fo:padding-left="0.049cm" fo:padding-right="0.049cm" fo:padding-top="0cm" fo:padding-bottom="0cm" fo:border-left="0.25pt solid #000000" fo:border-right="6pt double #000000" fo:border-top="6pt double #000000" fo:border-bottom="6pt double #000000" style:writing-mode="lr-tb">
        <style:background-image/>
      </style:table-cell-properties>
    </style:style>
    <style:style style:name="表格1.2" style:family="table-row">
      <style:table-row-properties style:min-row-height="1.505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background-color="#99ccff" fo:padding-left="0.049cm" fo:padding-right="0.04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3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4" style:family="table-row">
      <style:table-row-properties style:min-row-height="1.102cm" fo:keep-together="always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4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5" style:family="table-row">
      <style:table-row-properties style:min-row-height="0.123cm" fo:keep-together="always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5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6" style:family="table-row">
      <style:table-row-properties style:min-row-height="0.446cm" fo:keep-together="always"/>
    </style:style>
    <style:style style:name="表格1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6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7" style:family="table-row">
      <style:table-row-properties style:min-row-height="0.473cm" fo:keep-together="always"/>
    </style:style>
    <style:style style:name="表格1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7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8" style:family="table-row">
      <style:table-row-properties style:min-row-height="0.411cm" fo:keep-together="always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8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9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10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1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2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3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4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5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16" style:family="table-row">
      <style:table-row-properties style:min-row-height="0.917cm" fo:keep-together="always"/>
    </style:style>
    <style:style style:name="表格1.A1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6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7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8" style:family="table-cell">
      <style:table-cell-properties style:vertical-align="middle" fo:background-color="#c2d69b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B18" style:family="table-cell">
      <style:table-cell-properties style:vertical-align="middle" fo:background-color="#c2d69b" fo:padding-left="0.049cm" fo:padding-right="0.04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E18" style:family="table-cell">
      <style:table-cell-properties style:vertical-align="middle" fo:background-color="#c2d69b" fo:padding-left="0.049cm" fo:padding-right="0.04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G18" style:family="table-cell">
      <style:table-cell-properties style:vertical-align="middle" fo:background-color="#c2d69b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5pt solid #000000" style:writing-mode="lr-tb">
        <style:background-image/>
      </style:table-cell-properties>
    </style:style>
    <style:style style:name="表格1.19" style:family="table-row">
      <style:table-row-properties style:min-row-height="0.164cm" fo:keep-together="always"/>
    </style:style>
    <style:style style:name="表格1.A19" style:family="table-cell">
      <style:table-cell-properties style:vertical-align="middle" fo:background-color="#ffff00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>
        <style:background-image/>
      </style:table-cell-properties>
    </style:style>
    <style:style style:name="表格1.B19" style:family="table-cell">
      <style:table-cell-properties style:vertical-align="middle" fo:background-color="#ffff00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表格1.E19" style:family="table-cell">
      <style:table-cell-properties style:vertical-align="middle" fo:background-color="#ffff00" style:border-line-width-bottom="0.026cm 0.026cm 0.106cm" fo:padding-left="0.049cm" fo:padding-right="0.049cm" fo:padding-top="0cm" fo:padding-bottom="0cm" fo:border-left="0.25pt solid #000000" fo:border-right="none" fo:border-top="0.25pt solid #000000" fo:border-bottom="4.5pt double #000000" style:writing-mode="lr-tb">
        <style:background-image/>
      </style:table-cell-properties>
    </style:style>
    <style:style style:name="表格1.G19" style:family="table-cell">
      <style:table-cell-properties style:vertical-align="middle" fo:background-color="#ffff00" style:border-line-width-right="0.026cm 0.026cm 0.106cm" style:border-line-width-bottom="0.026cm 0.026cm 0.106cm" fo:padding-left="0.049cm" fo:padding-right="0.049cm" fo:padding-top="0cm" fo:padding-bottom="0cm" fo:border-left="0.25pt solid #000000" fo:border-right="4.5pt double #000000" fo:border-top="0.25pt solid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4.403cm"/>
        </style:tab-stops>
      </style:paragraph-properties>
    </style:style>
    <style:style style:name="P4" style:family="paragraph" style:parent-style-name="Standard">
      <style:paragraph-properties fo:line-height="0.776cm" fo:text-align="center" style:justify-single-word="false">
        <style:tab-stops>
          <style:tab-stop style:position="3.821cm"/>
        </style:tab-stops>
      </style:paragraph-properties>
    </style:style>
    <style:style style:name="P5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0.418cm"/>
          <style:tab-stop style:position="1.057cm"/>
        </style:tab-stops>
      </style:paragraph-properties>
    </style:style>
    <style:style style:name="P6" style:family="paragraph" style:parent-style-name="Standard">
      <style:paragraph-properties fo:line-height="0.776cm" fo:text-align="center" style:justify-single-word="false" style:snap-to-layout-grid="false"/>
    </style:style>
    <style:style style:name="P7" style:family="paragraph" style:parent-style-name="Standard">
      <style:paragraph-properties fo:line-height="0.776cm" style:snap-to-layout-grid="false"/>
    </style:style>
    <style:style style:name="P8" style:family="paragraph" style:parent-style-name="Standard">
      <style:paragraph-properties fo:line-height="0.6cm" fo:text-align="center" style:justify-single-word="false"/>
    </style:style>
    <style:style style:name="P9" style:family="paragraph" style:parent-style-name="Standard">
      <style:paragraph-properties fo:line-height="0.6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6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4pt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8pt" style:font-name-asian="標楷體" style:font-size-asian="18pt" style:font-name-complex="標楷體" style:font-size-complex="14pt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fo:font-size="18pt" style:font-name-asian="標楷體" style:font-size-asian="18pt" style:font-name-complex="標楷體" style:font-size-complex="14pt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fo:font-size="18pt" style:font-name-asian="標楷體" style:font-size-asian="18pt" style:font-size-complex="14pt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fo:font-size="18pt" style:font-name-asian="標楷體" style:font-size-asian="18pt" style:font-size-complex="14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24pt" fo:font-weight="bold" style:font-name-asian="標楷體" style:font-size-asian="24pt" style:font-weight-asian="bold" style:font-name-complex="標楷體" style:font-size-complex="14pt"/>
    </style:style>
    <style:style style:name="P17" style:family="paragraph" style:parent-style-name="Standard">
      <style:paragraph-properties fo:line-height="0.776cm" fo:text-align="center" style:justify-single-word="false"/>
      <style:text-properties fo:font-size="24pt" style:font-name-asian="標楷體" style:font-size-asian="24pt" style:font-size-complex="14pt"/>
    </style:style>
    <style:style style:name="P18" style:family="paragraph" style:parent-style-name="Standard">
      <style:paragraph-properties fo:line-height="0.776cm" fo:text-align="justify" style:justify-single-word="false"/>
      <style:text-properties fo:font-size="16pt" style:font-size-asian="16pt" style:font-size-complex="14pt"/>
    </style:style>
    <style:style style:name="P19" style:family="paragraph" style:parent-style-name="Standard">
      <style:paragraph-properties fo:line-height="0.776cm" fo:text-align="center" style:justify-single-word="false"/>
      <style:text-properties fo:font-size="16pt" style:font-size-asian="16pt" style:font-size-complex="14pt"/>
    </style:style>
    <style:style style:name="P20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name-complex="標楷體" style:font-size-complex="14pt" style:font-weight-complex="bold"/>
    </style:style>
    <style:style style:name="P21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name-complex="標楷體" style:font-size-complex="14pt" style:font-weight-complex="bold"/>
    </style:style>
    <style:style style:name="P22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name-complex="標楷體" style:font-size-complex="14pt"/>
    </style:style>
    <style:style style:name="P23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name-complex="標楷體" style:font-size-complex="14pt"/>
    </style:style>
    <style:style style:name="P24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" style:font-size-asian="16pt" style:font-name-complex="標楷體" style:font-size-complex="14pt"/>
    </style:style>
    <style:style style:name="P25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" style:font-size-asian="16pt" style:font-name-complex="標楷體" style:font-size-complex="14pt"/>
    </style:style>
    <style:style style:name="P26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" style:font-size-asian="16pt" style:font-size-complex="14pt" style:font-weight-complex="bold"/>
    </style:style>
    <style:style style:name="P27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size-complex="14pt" style:font-weight-complex="bold"/>
    </style:style>
    <style:style style:name="P28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30" style:family="paragraph" style:parent-style-name="Standard">
      <style:paragraph-properties fo:line-height="0.776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fo:color="#008000" fo:font-size="16pt" fo:font-weight="bold" style:font-name-asian="標楷體" style:font-size-asian="16pt" style:font-weight-asian="bold" style:font-name-complex="標楷體" style:font-size-complex="14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fo:color="#008000" fo:font-size="16pt" fo:font-weight="bold" style:font-name-asian="標楷體" style:font-size-asian="16pt" style:font-weight-asian="bold" style:font-name-complex="標楷體" style:font-size-complex="14pt"/>
    </style:style>
    <style:style style:name="P35" style:family="paragraph" style:parent-style-name="Standard">
      <style:paragraph-properties fo:line-height="0.776cm" fo:text-align="center" style:justify-single-word="false"/>
      <style:text-properties fo:color="#008000" fo:font-size="16pt" style:font-name-asian="標楷體" style:font-size-asian="16pt" style:font-name-complex="標楷體" style:font-size-complex="14pt" style:font-weight-complex="bold"/>
    </style:style>
    <style:style style:name="P36" style:family="paragraph" style:parent-style-name="Standard">
      <style:paragraph-properties fo:line-height="0.776cm" fo:text-align="center" style:justify-single-word="false" style:snap-to-layout-grid="false"/>
      <style:text-properties fo:color="#0000ff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4pt"/>
    </style:style>
    <style:style style:name="P37" style:family="paragraph" style:parent-style-name="Standard">
      <style:paragraph-properties fo:margin-left="0.318cm" fo:margin-right="0cm" fo:line-height="0.776cm" fo:text-align="center" style:justify-single-word="false" fo:text-indent="-0.318cm" style:auto-text-indent="false" style:snap-to-layout-grid="false"/>
      <style:text-properties fo:font-size="18pt" fo:font-weight="bold" style:font-name-asian="標楷體" style:font-size-asian="18pt" style:font-weight-asian="bold" style:font-size-complex="14pt"/>
    </style:style>
    <style:style style:name="P38" style:family="paragraph" style:parent-style-name="Standard">
      <style:paragraph-properties fo:margin-left="0.318cm" fo:margin-right="0cm" fo:line-height="0.776cm" fo:text-align="center" style:justify-single-word="false" fo:text-indent="-0.318cm" style:auto-text-indent="false"/>
    </style:style>
    <style:style style:name="P39" style:family="paragraph" style:parent-style-name="Standard">
      <style:paragraph-properties fo:margin-left="0cm" fo:margin-right="0cm" fo:line-height="1.764cm" fo:text-indent="2.822cm" style:auto-text-indent="false"/>
    </style:style>
    <style:style style:name="P40" style:family="paragraph" style:parent-style-name="Standard">
      <style:paragraph-properties fo:margin-left="0cm" fo:margin-right="0cm" fo:line-height="1.764cm" fo:text-indent="0.564cm" style:auto-text-indent="false"/>
      <style:text-properties style:font-name="標楷體" fo:font-size="32pt" style:font-name-asian="標楷體" style:font-size-asian="32pt" style:font-name-complex="標楷體" style:font-size-complex="32pt"/>
    </style:style>
    <style:style style:name="P41" style:family="paragraph" style:parent-style-name="Standard">
      <style:paragraph-properties fo:margin-left="0.016cm" fo:margin-right="0cm" style:line-height-at-least="0cm" fo:text-align="center" style:justify-single-word="false" fo:text-indent="-0.152cm" style:auto-text-indent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42" style:family="paragraph" style:parent-style-name="Standard">
      <style:paragraph-properties fo:margin-left="0cm" fo:margin-right="0cm" fo:line-height="0.776cm" fo:text-align="center" style:justify-single-word="false" fo:text-indent="0.353cm" style:auto-text-indent="false"/>
      <style:text-properties fo:color="#ff0000" fo:font-size="20pt" fo:font-weight="bold" style:font-name-asian="標楷體" style:font-size-asian="20pt" style:font-weight-asian="bold" style:font-size-complex="20pt"/>
    </style:style>
    <style:style style:name="P43" style:family="paragraph" style:parent-style-name="Standard">
      <style:paragraph-properties fo:margin-left="0cm" fo:margin-right="0cm" fo:line-height="0.776cm" fo:text-align="justify" style:justify-single-word="false" fo:text-indent="1.131cm" style:auto-text-indent="false" style:snap-to-layout-grid="false">
        <style:tab-stops>
          <style:tab-stop style:position="0.418cm"/>
          <style:tab-stop style:position="1.057cm"/>
        </style:tab-stops>
      </style:paragraph-properties>
      <style:text-properties fo:color="#ff0000" fo:font-size="16pt" fo:font-weight="bold" style:font-name-asian="標楷體" style:font-size-asian="16pt" style:font-weight-asian="bold" style:font-size-complex="14pt"/>
    </style:style>
    <style:style style:name="P44" style:family="paragraph" style:parent-style-name="Standard">
      <style:paragraph-properties fo:margin-left="1.561cm" fo:margin-right="0cm" style:line-height-at-least="0.494cm" fo:text-indent="-1.967cm" style:auto-text-indent="false" style:snap-to-layout-grid="false"/>
    </style:style>
    <style:style style:name="P45" style:family="paragraph" style:parent-style-name="Standard">
      <style:paragraph-properties fo:margin-left="1.136cm" fo:margin-right="0cm" style:line-height-at-least="0.494cm" fo:text-indent="-0.942cm" style:auto-text-indent="false" style:snap-to-layout-grid="false"/>
    </style:style>
    <style:style style:name="P46" style:family="paragraph" style:parent-style-name="Standard">
      <style:paragraph-properties fo:margin-left="1.351cm" fo:margin-right="0cm" style:line-height-at-least="0.494cm" fo:text-indent="-1.157cm" style:auto-text-indent="false" style:snap-to-layout-grid="false"/>
    </style:style>
    <style:style style:name="P47" style:family="paragraph" style:parent-style-name="Heading_20_1" style:master-page-name="Standard">
      <style:paragraph-properties style:page-number="7"/>
      <style:text-properties fo:font-size="26pt" style:font-size-asian="26pt" style:font-size-complex="24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background-color="#d8d8d8" loext:char-shading-value="0" style:font-name-asian="Times New Roman" style:font-name-complex="Times New Roman"/>
    </style:style>
    <style:style style:name="T4" style:family="text">
      <style:text-properties fo:background-color="#d8d8d8" loext:char-shading-value="0" style:font-name-complex="標楷體"/>
    </style:style>
    <style:style style:name="T5" style:family="text">
      <style:text-properties fo:background-color="#d8d8d8" loext:char-shading-value="0" style:font-name-complex="標楷體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8pt" fo:font-weight="bold" style:font-name-asian="標楷體" style:font-size-asian="18pt" style:font-weight-asian="bold" style:font-size-complex="14pt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T9" style:family="text">
      <style:text-properties fo:font-size="18pt" fo:font-weight="bold" style:font-name-asian="Times New Roman" style:font-size-asian="18pt" style:font-weight-asian="bold" style:font-size-complex="14pt" style:font-weight-complex="bold"/>
    </style:style>
    <style:style style:name="T10" style:family="text">
      <style:text-properties fo:font-size="18pt" style:font-name-asian="標楷體" style:font-size-asian="18pt" style:font-size-complex="14pt"/>
    </style:style>
    <style:style style:name="T11" style:family="text">
      <style:text-properties fo:font-size="18pt" style:font-name-asian="標楷體" style:font-size-asian="18pt" style:font-size-complex="14pt"/>
    </style:style>
    <style:style style:name="T12" style:family="text">
      <style:text-properties fo:font-size="18pt" style:font-name-asian="標楷體" style:font-size-asian="18pt" style:font-name-complex="標楷體" style:font-size-complex="14pt"/>
    </style:style>
    <style:style style:name="T13" style:family="text">
      <style:text-properties fo:font-size="18pt" style:font-name-asian="標楷體" style:font-size-asian="18pt" style:font-name-complex="標楷體" style:font-size-complex="14pt"/>
    </style:style>
    <style:style style:name="T14" style:family="text">
      <style:text-properties fo:font-size="18pt" style:font-name-asian="Times New Roman" style:font-size-asian="18pt" style:font-size-complex="14pt"/>
    </style:style>
    <style:style style:name="T15" style:family="text">
      <style:text-properties fo:font-size="18pt" style:font-name-asian="Times New Roman" style:font-size-asian="18pt" style:font-size-complex="14pt"/>
    </style:style>
    <style:style style:name="T16" style:family="text">
      <style:text-properties fo:font-size="18pt" style:font-name-asian="Times New Roman" style:font-size-asian="18pt" style:font-name-complex="Times New Roman" style:font-size-complex="14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weight-complex="bold"/>
    </style:style>
    <style:style style:name="T20" style:family="text">
      <style:text-properties fo:font-size="16pt" fo:font-weight="bold" style:font-name-asian="標楷體" style:font-size-asian="16pt" style:font-weight-asian="bold" style:font-size-complex="14pt"/>
    </style:style>
    <style:style style:name="T21" style:family="text"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T22" style:family="text"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T23" style:family="text">
      <style:text-properties fo:font-size="16pt" fo:font-weight="bold" style:font-name-asian="標楷體" style:font-size-asian="16pt" style:font-weight-asian="bold" style:font-name-complex="標楷體" style:font-size-complex="14pt" loext:padding="0cm" loext:border="0.51pt solid #000000"/>
    </style:style>
    <style:style style:name="T24" style:family="text">
      <style:text-properties fo:font-size="16pt" fo:font-weight="bold" style:font-name-asian="標楷體" style:font-size-asian="16pt" style:font-weight-asian="bold" style:font-name-complex="標楷體" style:font-size-complex="14pt" loext:padding="0cm" loext:border="0.51pt solid #000000"/>
    </style:style>
    <style:style style:name="T25" style:family="text">
      <style:text-properties fo:font-size="16pt" fo:font-weight="bold" style:font-name-asian="Times New Roman" style:font-size-asian="16pt" style:font-weight-asian="bold" style:font-name-complex="Times New Roman" style:font-size-complex="14pt"/>
    </style:style>
    <style:style style:name="T26" style:family="text">
      <style:text-properties fo:font-size="16pt" fo:font-weight="bold" style:font-name-asian="Times New Roman" style:font-size-asian="16pt" style:font-weight-asian="bold" style:font-name-complex="Times New Roman" style:font-size-complex="14pt" loext:padding="0cm" loext:border="0.51pt solid #000000"/>
    </style:style>
    <style:style style:name="T27" style:family="text">
      <style:text-properties fo:font-size="16pt" style:font-name-asian="標楷體" style:font-size-asian="16pt" style:font-size-complex="14pt"/>
    </style:style>
    <style:style style:name="T28" style:family="text">
      <style:text-properties fo:font-size="16pt" style:font-name-asian="標楷體" style:font-size-asian="16pt" style:font-size-complex="14pt" style:font-weight-complex="bold"/>
    </style:style>
    <style:style style:name="T29" style:family="text">
      <style:text-properties fo:font-size="16pt" style:font-name-asian="標楷體" style:font-size-asian="16pt" style:font-size-complex="14pt"/>
    </style:style>
    <style:style style:name="T30" style:family="text">
      <style:text-properties fo:font-size="16pt" style:font-name-asian="標楷體" style:font-size-asian="16pt" style:font-size-complex="14pt" loext:padding="0cm" loext:border="0.51pt solid #000000"/>
    </style:style>
    <style:style style:name="T31" style:family="text">
      <style:text-properties fo:font-size="16pt" style:font-name-asian="標楷體" style:font-size-asian="16pt" style:font-name-complex="標楷體" style:font-size-complex="14pt"/>
    </style:style>
    <style:style style:name="T32" style:family="text">
      <style:text-properties fo:font-size="16pt" style:font-name-asian="標楷體" style:font-size-asian="16pt" style:font-name-complex="標楷體" style:font-size-complex="14pt"/>
    </style:style>
    <style:style style:name="T33" style:family="text">
      <style:text-properties fo:font-size="16pt" style:font-name-asian="標楷體" style:font-size-asian="16pt" style:font-name-complex="標楷體" style:font-size-complex="14pt" style:font-weight-complex="bold"/>
    </style:style>
    <style:style style:name="T34" style:family="text">
      <style:text-properties fo:font-size="16pt" style:font-name-asian="標楷體" style:font-size-asian="16pt" style:font-name-complex="標楷體" style:font-size-complex="14pt" style:font-weight-complex="bold"/>
    </style:style>
    <style:style style:name="T35" style:family="text">
      <style:text-properties fo:font-size="16pt" style:font-name-asian="Times New Roman" style:font-size-asian="16pt" style:font-size-complex="14pt"/>
    </style:style>
    <style:style style:name="T36" style:family="text">
      <style:text-properties fo:font-size="16pt" style:font-name-asian="Times New Roman" style:font-size-asian="16pt" style:font-size-complex="14pt" loext:padding="0cm" loext:border="0.51pt solid #000000"/>
    </style:style>
    <style:style style:name="T37" style:family="text">
      <style:text-properties fo:font-size="16pt" style:font-name-asian="Times New Roman" style:font-size-asian="16pt" style:font-name-complex="Times New Roman" style:font-size-complex="14pt"/>
    </style:style>
    <style:style style:name="T38" style:family="text">
      <style:text-properties fo:font-size="16pt" style:font-name-asian="Times New Roman" style:font-size-asian="16pt" style:font-name-complex="Times New Roman" style:font-size-complex="14pt" style:font-weight-complex="bold"/>
    </style:style>
    <style:style style:name="T39" style:family="text">
      <style:text-properties fo:font-size="24pt" style:font-name-asian="標楷體" style:font-size-asian="24pt" style:font-size-complex="14pt"/>
    </style:style>
    <style:style style:name="T40" style:family="text">
      <style:text-properties style:font-name="標楷體" fo:font-size="32pt" style:font-name-asian="標楷體" style:font-size-asian="32pt" style:font-name-complex="標楷體" style:font-size-complex="32pt"/>
    </style:style>
    <style:style style:name="T41" style:family="text">
      <style:text-properties fo:color="#ff0000"/>
    </style:style>
    <style:style style:name="T42" style:family="text">
      <style:text-properties fo:color="#ff0000" style:font-name="標楷體" fo:font-size="32pt" style:font-name-asian="標楷體" style:font-size-asian="32pt" style:font-name-complex="標楷體" style:font-size-complex="32pt"/>
    </style:style>
    <style:style style:name="T43" style:family="text">
      <style:text-properties fo:color="#ff0000" style:font-name="標楷體" fo:font-size="32pt" fo:background-color="#d8d8d8" loext:char-shading-value="0" style:font-name-asian="標楷體" style:font-size-asian="32pt" style:font-name-complex="標楷體" style:font-size-complex="32pt"/>
    </style:style>
    <style:style style:name="T44" style:family="text">
      <style:text-properties fo:color="#ff0000" fo:font-size="20pt" fo:font-weight="bold" style:font-name-asian="標楷體" style:font-size-asian="20pt" style:font-weight-asian="bold" style:font-size-complex="20pt"/>
    </style:style>
    <style:style style:name="T45" style:family="text">
      <style:text-properties fo:color="#ff0000" fo:font-size="20pt" fo:font-weight="bold" style:font-name-asian="標楷體" style:font-size-asian="20pt" style:font-weight-asian="bold" style:font-size-complex="20pt"/>
    </style:style>
    <style:style style:name="T46" style:family="text">
      <style:text-properties fo:color="#ff0000" fo:font-size="20pt" fo:font-weight="bold" style:font-name-asian="標楷體" style:font-size-asian="20pt" style:font-weight-asian="bold" style:font-name-complex="標楷體" style:font-size-complex="20pt"/>
    </style:style>
    <style:style style:name="T47" style:family="text">
      <style:text-properties fo:color="#ff0000" fo:font-size="20pt" fo:font-weight="bold" style:font-name-asian="標楷體" style:font-size-asian="20pt" style:font-weight-asian="bold" style:font-name-complex="標楷體" style:font-size-complex="20pt"/>
    </style:style>
    <style:style style:name="T48" style:family="text">
      <style:text-properties fo:color="#ff0000" fo:font-size="20pt" fo:font-weight="bold" style:font-name-asian="Times New Roman" style:font-size-asian="20pt" style:font-weight-asian="bold" style:font-size-complex="20pt"/>
    </style:style>
    <style:style style:name="T49" style:family="text">
      <style:text-properties fo:color="#ff0000" fo:font-size="20pt" fo:font-weight="bold" style:font-name-asian="Times New Roman" style:font-size-asian="20pt" style:font-weight-asian="bold" style:font-size-complex="20pt"/>
    </style:style>
    <style:style style:name="T50" style:family="text">
      <style:text-properties fo:color="#ff0000" fo:font-size="16pt" fo:font-weight="bold" style:font-name-asian="標楷體" style:font-size-asian="16pt" style:font-weight-asian="bold" style:font-size-complex="14pt"/>
    </style:style>
    <style:style style:name="T51" style:family="text">
      <style:text-properties fo:color="#ff0000" fo:font-weight="bold" style:font-weight-asian="bold"/>
    </style:style>
    <style:style style:name="T5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53" style:family="text">
      <style:text-properties fo:color="#0000cc" fo:font-size="20pt" fo:font-weight="bold" style:font-name-asian="Times New Roman" style:font-size-asian="20pt" style:font-weight-asian="bold" style:font-size-complex="20pt"/>
    </style:style>
    <style:style style:name="T54" style:family="text">
      <style:text-properties fo:color="#008000" fo:font-size="16pt" fo:font-weight="bold" style:font-name-asian="標楷體" style:font-size-asian="16pt" style:font-weight-asian="bold" style:font-name-complex="標楷體" style:font-size-complex="14pt"/>
    </style:style>
    <style:style style:name="T55" style:family="text">
      <style:text-properties fo:color="#008000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56" style:family="text">
      <style:text-properties fo:color="#008000" fo:font-size="16pt" fo:font-weight="bold" style:font-name-asian="標楷體" style:font-size-asian="16pt" style:font-weight-asian="bold" style:font-size-complex="14pt"/>
    </style:style>
    <style:style style:name="T57" style:family="text">
      <style:text-properties fo:color="#008000" fo:font-size="16pt" fo:font-weight="bold" style:font-name-asian="標楷體" style:font-size-asian="16pt" style:font-weight-asian="bold" style:font-size-complex="14pt"/>
    </style:style>
    <style:style style:name="T58" style:family="text">
      <style:text-properties fo:color="#008000" fo:font-size="16pt" fo:font-weight="bold" style:font-name-asian="Times New Roman" style:font-size-asian="16pt" style:font-weight-asian="bold" style:font-size-complex="14pt"/>
    </style:style>
    <style:style style:name="T59" style:family="text">
      <style:text-properties fo:color="#008000" fo:font-size="16pt" fo:font-weight="bold" style:font-name-asian="Times New Roman" style:font-size-asian="16pt" style:font-weight-asian="bold" style:font-size-complex="14pt"/>
    </style:style>
    <style:style style:name="T60" style:family="text">
      <style:text-properties fo:color="#008000" fo:font-size="16pt" style:font-name-asian="標楷體" style:font-size-asian="16pt" style:font-name-complex="標楷體" style:font-size-complex="14pt"/>
    </style:style>
    <style:style style:name="T61" style:family="text">
      <style:text-properties fo:color="#008000" fo:font-size="16pt" style:font-name-asian="標楷體" style:font-size-asian="16pt" style:font-name-complex="標楷體" style:font-size-complex="14pt" style:font-weight-complex="bold"/>
    </style:style>
    <style:style style:name="T62" style:family="text">
      <style:text-properties fo:color="#008000" fo:font-size="16pt" style:font-name-asian="標楷體" style:font-size-asian="16pt" style:font-name-complex="標楷體" style:font-size-complex="14pt" style:font-weight-complex="bold"/>
    </style:style>
    <style:style style:name="T63" style:family="text">
      <style:text-properties fo:color="#008000" fo:font-size="16pt" style:font-name-asian="標楷體" style:font-size-asian="16pt" style:font-size-complex="14pt"/>
    </style:style>
    <style:style style:name="T64" style:family="text">
      <style:text-properties fo:color="#008000" fo:font-size="16pt" style:font-name-asian="標楷體" style:font-size-asian="16pt" style:font-size-complex="14pt" style:font-weight-complex="bold"/>
    </style:style>
    <style:style style:name="T65" style:family="text">
      <style:text-properties fo:color="#008000" fo:font-size="16pt" style:font-name-asian="Times New Roman" style:font-size-asian="16pt" style:font-size-complex="14pt"/>
    </style:style>
    <style:style style:name="T66" style:family="text">
      <style:text-properties fo:color="#008000" fo:font-size="16pt" style:font-name-asian="Times New Roman" style:font-size-asian="16pt" style:font-size-complex="14pt" style:font-weight-complex="bold"/>
    </style:style>
    <style:style style:name="T67" style:family="text">
      <style:text-properties style:text-underline-style="solid" style:text-underline-width="auto" style:text-underline-color="font-color" fo:font-weight="bold" style:font-weight-asian="bold"/>
    </style:style>
    <style:style style:name="T68" style:family="text">
      <style:text-properties fo:color="#0000ff" fo:font-size="16pt" style:text-underline-style="solid" style:text-underline-width="auto" style:text-underline-color="font-color" fo:font-weight="bold" style:font-name-asian="標楷體" style:font-size-asian="16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>107<text:span text:style-name="T1">學年度第</text:span>2<text:span text:style-name="T1">學期</text:span><text:span text:style-name="T4">加退選</text:span><text:span text:style-name="T3">(</text:span><text:span text:style-name="T4">含延修生</text:span><text:span text:style-name="T3">)</text:span><text:span text:style-name="T4">與超修</text:span><text:span text:style-name="T1">申請時間分配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事項</text:p>
          </table:table-cell>
          <table:table-cell table:style-name="表格1.B1" table:number-columns-spanned="3" office:value-type="string">
            <text:p text:style-name="P9">時間</text:p>
          </table:table-cell>
          <table:covered-table-cell/>
          <table:covered-table-cell/>
          <table:table-cell table:style-name="表格1.E1" table:number-columns-spanned="2" office:value-type="string">
            <text:p text:style-name="P8"><text:span text:style-name="T8">學制</text:span><text:span text:style-name="T9">/</text:span><text:span text:style-name="T8">年級</text:span></text:p>
          </table:table-cell>
          <table:covered-table-cell/>
          <table:table-cell table:style-name="表格1.G1" office:value-type="string">
            <text:p text:style-name="P9">可選課程</text:p>
          </table:table-cell>
        </table:table-row>
        <table:table-row table:style-name="表格1.2">
          <table:table-cell table:style-name="表格1.A2" table:number-rows-spanned="16" office:value-type="string">
            <text:p text:style-name="P16">加</text:p>
            <text:p text:style-name="P16">退</text:p>
            <text:p text:style-name="P16">選</text:p>
            <text:p text:style-name="P16">時</text:p>
            <text:p text:style-name="P16">段</text:p>
          </table:table-cell>
          <table:table-cell table:style-name="表格1.B2" table:number-rows-spanned="2" office:value-type="string">
            <text:p text:style-name="P38"><text:span text:style-name="T10">108/2/18 </text:span><text:span text:style-name="T10">(</text:span><text:span text:style-name="T10">一</text:span><text:span text:style-name="T14">)</text:span></text:p>
          </table:table-cell>
          <table:table-cell table:style-name="表格1.C2" table:number-rows-spanned="2" office:value-type="string">
            <text:p text:style-name="P2"><text:span text:style-name="T12">10</text:span><text:span text:style-name="T12">:00</text:span></text:p>
            <text:p text:style-name="P12">至</text:p>
            <text:p text:style-name="P2"><text:span text:style-name="T10">24</text:span><text:span text:style-name="T12">:00</text:span></text:p>
          </table:table-cell>
          <table:table-cell table:style-name="表格1.D2" table:number-rows-spanned="17" office:value-type="string">
            <text:p text:style-name="P17">每</text:p>
            <text:p text:style-name="P17">日</text:p>
            <text:p text:style-name="P17">14</text:p>
            <text:p text:style-name="P17">時</text:p>
            <text:p text:style-name="P17">至</text:p>
            <text:p text:style-name="P17">15</text:p>
            <text:p text:style-name="P17">時</text:p>
            <text:p text:style-name="P17">為</text:p>
            <text:p text:style-name="P17">系</text:p>
            <text:p text:style-name="P17">統</text:p>
            <text:p text:style-name="P17">維</text:p>
            <text:p text:style-name="P17">護</text:p>
            <text:p text:style-name="P17">時</text:p>
            <text:p text:style-name="P17">間</text:p>
            <text:p text:style-name="P17">，</text:p>
            <text:p text:style-name="P17">不</text:p>
            <text:p text:style-name="P17">開</text:p>
            <text:p text:style-name="P17">放</text:p>
            <text:p text:style-name="P17">選</text:p>
            <text:p text:style-name="P17">課</text:p>
          </table:table-cell>
          <table:table-cell table:style-name="表格1.E2" office:value-type="string">
            <text:p text:style-name="P22">大學日間部</text:p>
          </table:table-cell>
          <table:table-cell table:style-name="表格1.F2" table:number-rows-spanned="2" office:value-type="string">
            <text:p text:style-name="P20">四年級</text:p>
          </table:table-cell>
          <table:table-cell table:style-name="表格1.G2" table:number-rows-spanned="2" office:value-type="string">
            <text:p text:style-name="P1"><draw:frame draw:style-name="fr1" draw:name="框架1" text:anchor-type="char" svg:x="18.069cm" svg:y="-0.005cm" svg:width="3.877cm" svg:height="15.674cm" draw:z-index="0"><draw:text-box><text:p text:style-name="P39"><text:span text:style-name="T40">採</text:span><text:span text:style-name="T43">隨選隨上</text:span></text:p><text:p text:style-name="P40">加退選期間所有科目</text:p></draw:text-box></draw:frame><text:span text:style-name="T31">1.</text:span><text:span text:style-name="T31">通識</text:span><text:span text:style-name="T31">博雅</text:span><text:span text:style-name="T31">課程</text:span><text:span text:style-name="T37">(</text:span><text:span text:style-name="T31">含已選上至多可選三科</text:span><text:span text:style-name="T37">)</text:span><text:span text:style-name="T31">。</text:span></text:p>
            <text:p text:style-name="P1"><text:span text:style-name="T31">2.</text:span><text:span text:style-name="T31">基礎課程</text:span><text:span text:style-name="T31">。</text:span></text:p>
            <text:p text:style-name="P1"><text:span text:style-name="T31">3.</text:span><text:span text:style-name="T31">各系專業必選修</text:span><text:span text:style-name="T37">(</text:span><text:span text:style-name="T31">如欲跨選，依各系開課設定辦理</text:span><text:span text:style-name="T37">)</text:span><text:span text:style-name="T31">。</text:span></text:p>
            <text:p text:style-name="P18"><text:span text:style-name="T18">4.大四生得於選課系統自行「超修」</text:span><text:span text:style-name="T6">(</text:span><text:span text:style-name="T18">無須再送紙本</text:span><text:span text:style-name="T6">)</text:span><text:span text:style-name="T18">。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2">進修學士班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rows-spanned="2" office:value-type="string">
            <text:p text:style-name="P2"><text:span text:style-name="T12">108/2/19</text:span><text:span text:style-name="T12"> (</text:span><text:span text:style-name="T12">二</text:span><text:span text:style-name="T16">)</text:span></text:p>
          </table:table-cell>
          <table:table-cell table:style-name="表格1.C4" table:number-rows-spanned="2" office:value-type="string">
            <text:p text:style-name="P2"><text:span text:style-name="T12">10</text:span><text:span text:style-name="T12">:00</text:span></text:p>
            <text:p text:style-name="P12">至</text:p>
            <text:p text:style-name="P2"><text:span text:style-name="T10">24</text:span><text:span text:style-name="T12">:00</text:span></text:p>
          </table:table-cell>
          <table:covered-table-cell/>
          <table:table-cell table:style-name="表格1.E4" office:value-type="string">
            <text:p text:style-name="P22">大學日間部</text:p>
          </table:table-cell>
          <table:table-cell table:style-name="表格1.F4" table:number-rows-spanned="2" office:value-type="string">
            <text:p text:style-name="P20">三年級</text:p>
            <text:p text:style-name="P2"><text:span text:style-name="T38">(</text:span><text:span text:style-name="T33">含寒轉三年級新生</text:span><text:span text:style-name="T38">)</text:span></text:p>
          </table:table-cell>
          <table:table-cell table:style-name="表格1.G4" table:number-rows-spanned="2" office:value-type="string">
            <text:p text:style-name="P1"><text:span text:style-name="T31">1.</text:span><text:span text:style-name="T31">通識</text:span><text:span text:style-name="T31">博雅</text:span><text:span text:style-name="T31">課程</text:span><text:span text:style-name="T37">(</text:span><text:span text:style-name="T31">含已選上至多可選二科</text:span><text:span text:style-name="T37">)</text:span><text:span text:style-name="T31">。</text:span></text:p>
            <text:p text:style-name="P1"><text:span text:style-name="T31">2.</text:span><text:span text:style-name="T31">基礎課程</text:span><text:span text:style-name="T31">。</text:span></text:p>
            <text:p text:style-name="P1"><text:span text:style-name="T31">3.</text:span><text:span text:style-name="T31">各系專業必選修</text:span><text:span text:style-name="T37">(</text:span><text:span text:style-name="T31">如欲跨選，依各系開課設定辦理</text:span><text:span text:style-name="T37">)</text:span><text:span text:style-name="T31">。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office:value-type="string">
            <text:p text:style-name="P22">進修學士班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5" office:value-type="string">
            <text:p text:style-name="P2"><text:span text:style-name="T10">108/2/20</text:span><text:span text:style-name="T10"> (</text:span><text:span text:style-name="T10">三</text:span><text:span text:style-name="T14">)</text:span></text:p>
          </table:table-cell>
          <table:table-cell table:style-name="表格1.C6" table:number-rows-spanned="5" office:value-type="string">
            <text:p text:style-name="P2"><text:span text:style-name="T12">10</text:span><text:span text:style-name="T12">:00</text:span></text:p>
            <text:p text:style-name="P12">至</text:p>
            <text:p text:style-name="P2"><text:span text:style-name="T10">24</text:span><text:span text:style-name="T12">:00</text:span></text:p>
          </table:table-cell>
          <table:covered-table-cell/>
          <table:table-cell table:style-name="表格1.E6" office:value-type="string">
            <text:p text:style-name="P22">大學日間部</text:p>
          </table:table-cell>
          <table:table-cell table:style-name="表格1.F6" table:number-rows-spanned="5" office:value-type="string">
            <text:p text:style-name="P20">二年級</text:p>
            <text:p text:style-name="P2"><text:span text:style-name="T38">(</text:span><text:span text:style-name="T33">含寒轉二年級新生</text:span><text:span text:style-name="T38">)</text:span></text:p>
          </table:table-cell>
          <table:table-cell table:style-name="表格1.G6" table:number-rows-spanned="5" office:value-type="string">
            <text:p text:style-name="P1"><text:span text:style-name="T31">1.</text:span><text:span text:style-name="T31">通識</text:span><text:span text:style-name="T31">博雅</text:span><text:span text:style-name="T31">課程</text:span><text:span text:style-name="T37">(</text:span><text:span text:style-name="T31">含已選上至多可選二科</text:span><text:span text:style-name="T37">)</text:span><text:span text:style-name="T31">。</text:span></text:p>
            <text:p text:style-name="P1"><text:span text:style-name="T31">2.</text:span><text:span text:style-name="T31">基礎課程</text:span><text:span text:style-name="T31">。</text:span></text:p>
            <text:p text:style-name="P1"><text:span text:style-name="T31">3.</text:span><text:span text:style-name="T31">體育課</text:span><text:span text:style-name="T31">。</text:span></text:p>
            <text:p text:style-name="P1"><text:span text:style-name="T31">4.</text:span><text:span text:style-name="T31">各系專業必選修</text:span><text:span text:style-name="T37">(</text:span><text:span text:style-name="T31">如欲跨選，依各系開課設定辦理</text:span><text:span text:style-name="T37">)</text:span><text:span text:style-name="T31">。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office:value-type="string">
            <text:p text:style-name="P22">進修學士班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office:value-type="string">
            <text:p text:style-name="P22">碩士、碩專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9" office:value-type="string">
            <text:p text:style-name="P22">博士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19"><text:span text:style-name="T18">80學分班</text:span><text:span text:style-name="T6">(</text:span><text:span text:style-name="T18">日夜</text:span><text:span text:style-name="T6">)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1" table:number-rows-spanned="5" office:value-type="string">
            <text:p text:style-name="P38"><text:span text:style-name="T10">108/2/21 </text:span><text:span text:style-name="T10">(</text:span><text:span text:style-name="T10">四</text:span><text:span text:style-name="T14">)</text:span></text:p>
          </table:table-cell>
          <table:table-cell table:style-name="表格1.C11" table:number-rows-spanned="5" office:value-type="string">
            <text:p text:style-name="P2"><text:span text:style-name="T12">10</text:span><text:span text:style-name="T12">:00</text:span></text:p>
            <text:p text:style-name="P12">至</text:p>
            <text:p text:style-name="P2"><text:span text:style-name="T10">24</text:span><text:span text:style-name="T12">:00</text:span></text:p>
          </table:table-cell>
          <table:covered-table-cell/>
          <table:table-cell table:style-name="表格1.E11" office:value-type="string">
            <text:p text:style-name="P22">大學日間部</text:p>
          </table:table-cell>
          <table:table-cell table:style-name="表格1.F11" table:number-rows-spanned="5" office:value-type="string">
            <text:p text:style-name="P2"><text:span text:style-name="T33">一</text:span><text:span text:style-name="T33">年級</text:span></text:p>
          </table:table-cell>
          <table:table-cell table:style-name="表格1.G11" table:number-rows-spanned="5" office:value-type="string">
            <text:p text:style-name="P1"><text:span text:style-name="T31">1.</text:span><text:span text:style-name="T31">通識</text:span><text:span text:style-name="T31">博雅</text:span><text:span text:style-name="T31">課程</text:span><text:span text:style-name="T37">(</text:span><text:span text:style-name="T31">含已選上至多可選二科</text:span><text:span text:style-name="T37">)</text:span><text:span text:style-name="T31">。</text:span></text:p>
            <text:p text:style-name="P1"><text:span text:style-name="T31">2.大一</text:span><text:span text:style-name="T31">基礎課程</text:span><text:span text:style-name="T31">。</text:span></text:p>
            <text:p text:style-name="P1"><text:span text:style-name="T31">3.</text:span><text:span text:style-name="T31">各系專業必選修</text:span><text:span text:style-name="T37">(</text:span><text:span text:style-name="T31">如欲跨選，依各系開課設定辦理</text:span><text:span text:style-name="T37">)</text:span><text:span text:style-name="T31">。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22">進修學士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3" office:value-type="string">
            <text:p text:style-name="P22">碩士、碩專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4" office:value-type="string">
            <text:p text:style-name="P22">博士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5" office:value-type="string">
            <text:p text:style-name="P19"><text:span text:style-name="T18">80學分班</text:span><text:span text:style-name="T6">(</text:span><text:span text:style-name="T18">日夜</text:span><text:span text:style-name="T6">)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6" table:number-rows-spanned="2" office:value-type="string">
            <text:p text:style-name="P2"><text:span text:style-name="T12">108/2/22</text:span><text:span text:style-name="T12"> (</text:span><text:span text:style-name="T12">五</text:span><text:span text:style-name="T16">)</text:span></text:p>
          </table:table-cell>
          <table:table-cell table:style-name="表格1.C16" table:number-rows-spanned="2" office:value-type="string">
            <text:p text:style-name="P2"><text:span text:style-name="T12">10</text:span><text:span text:style-name="T12">:00</text:span></text:p>
            <text:p text:style-name="P12">至</text:p>
            <text:p text:style-name="P2"><text:span text:style-name="T10">24</text:span><text:span text:style-name="T12">:00</text:span></text:p>
          </table:table-cell>
          <table:covered-table-cell/>
          <table:table-cell table:style-name="表格1.E16" office:value-type="string">
            <text:p text:style-name="P22">大學日間部</text:p>
          </table:table-cell>
          <table:table-cell table:style-name="表格1.F16" table:number-rows-spanned="2" office:value-type="string">
            <text:p text:style-name="P2"><text:span text:style-name="T31">寒轉新生二、三年級</text:span></text:p>
          </table:table-cell>
          <table:table-cell table:style-name="表格1.G16" table:number-rows-spanned="2" office:value-type="string">
            <text:p text:style-name="P1"><text:span text:style-name="T31">1.</text:span><text:span text:style-name="T31">通識</text:span><text:span text:style-name="T31">博雅</text:span><text:span text:style-name="T31">課程</text:span><text:span text:style-name="T37">(</text:span><text:span text:style-name="T31">含已選上至多可選二科</text:span><text:span text:style-name="T37">)</text:span><text:span text:style-name="T31">。</text:span></text:p>
            <text:p text:style-name="P1"><text:span text:style-name="T31">2.</text:span><text:span text:style-name="T31">基礎課程</text:span><text:span text:style-name="T31">、體育課程。</text:span></text:p>
            <text:p text:style-name="P1"><text:span text:style-name="T31">3.</text:span><text:span text:style-name="T31">各系專業必選修</text:span><text:span text:style-name="T37">(</text:span><text:span text:style-name="T31">如欲跨選，依各系開課設定辦理</text:span><text:span text:style-name="T37">)</text:span><text:span text:style-name="T31">。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7" office:value-type="string">
            <text:p text:style-name="P22">進修學士班</text:p>
          </table:table-cell>
          <table:covered-table-cell/>
          <table:covered-table-cell/>
        </table:table-row>
        <table:table-row table:style-name="表格1.5">
          <table:table-cell table:style-name="表格1.A18" office:value-type="string">
            <text:p text:style-name="P41">全開放時段</text:p>
          </table:table-cell>
          <table:table-cell table:style-name="表格1.B18" table:number-columns-spanned="2" office:value-type="string">
            <text:p text:style-name="P3"><text:span text:style-name="T44">108/2/25</text:span><text:span text:style-name="T44">(</text:span><text:span text:style-name="T44">一</text:span><text:span text:style-name="T48">)</text:span><text:span text:style-name="T46">10</text:span><text:span text:style-name="T46">:00</text:span></text:p>
            <text:p text:style-name="P42">至</text:p>
            <text:p text:style-name="P4"><text:span text:style-name="T44">108/2/26</text:span><text:span text:style-name="T44">(</text:span><text:span text:style-name="T44">二</text:span><text:span text:style-name="T48">)</text:span><text:span text:style-name="T44">中</text:span><text:span text:style-name="T44">午</text:span><text:span text:style-name="T44">12</text:span><text:span text:style-name="T46">:00</text:span></text:p>
            <text:p text:style-name="P5"><text:span text:style-name="T53">★</text:span><text:span text:style-name="T44">本時段為加退選最後時段，未選課者敬請把握</text:span><text:span text:style-name="T48">!!</text:span></text:p>
          </table:table-cell>
          <table:covered-table-cell/>
          <table:covered-table-cell/>
          <table:table-cell table:style-name="表格1.E18" table:number-columns-spanned="2" office:value-type="string">
            <text:p text:style-name="P27">所有學制、年級</text:p>
          </table:table-cell>
          <table:covered-table-cell/>
          <table:table-cell table:style-name="表格1.G18" office:value-type="string">
            <text:p text:style-name="P1"><text:span text:style-name="T31">1.</text:span><text:span text:style-name="T31">通識</text:span><text:span text:style-name="T31">博雅</text:span><text:span text:style-name="T31">課程</text:span><text:span text:style-name="T31">。</text:span></text:p>
            <text:p text:style-name="P1"><text:span text:style-name="T31">2.</text:span><text:span text:style-name="T31">基礎課程</text:span><text:span text:style-name="T31">。</text:span></text:p>
            <text:p text:style-name="P1"><text:span text:style-name="T31">3.</text:span><text:span text:style-name="T31">體育課</text:span><text:span text:style-name="T31">。</text:span></text:p>
            <text:p text:style-name="P1"><text:span text:style-name="T31">4.</text:span><text:span text:style-name="T31">各系專業必選修</text:span><text:span text:style-name="T37">(</text:span><text:span text:style-name="T31">如欲跨選，依各系開課設定辦理</text:span><text:span text:style-name="T37">)</text:span><text:span text:style-name="T31">。</text:span></text:p>
          </table:table-cell>
        </table:table-row>
        <table:table-row table:style-name="表格1.19">
          <table:table-cell table:style-name="表格1.A19" office:value-type="string">
            <text:p text:style-name="P33">超修</text:p>
            <text:p text:style-name="P33">申請</text:p>
          </table:table-cell>
          <table:table-cell table:style-name="表格1.B19" table:number-columns-spanned="3" office:value-type="string">
            <text:p text:style-name="P6"><text:span text:style-name="T56">108</text:span><text:span text:style-name="T56">/</text:span><text:span text:style-name="T56">2</text:span><text:span text:style-name="T56">/</text:span><text:span text:style-name="T56">26 </text:span><text:span text:style-name="T56">(</text:span><text:span text:style-name="T56">二</text:span><text:span text:style-name="T58">)</text:span><text:span text:style-name="T58"> </text:span><text:span text:style-name="T56">10</text:span><text:span text:style-name="T56">:00至</text:span><text:span text:style-name="T56">下午05</text:span><text:span text:style-name="T56">:00</text:span></text:p>
            <text:p text:style-name="P36">本階段以「紙本」申請，請依時限辦理</text:p>
          </table:table-cell>
          <table:covered-table-cell/>
          <table:covered-table-cell/>
          <table:table-cell table:style-name="表格1.E19" table:number-columns-spanned="2" office:value-type="string">
            <text:p text:style-name="P35">所有學制、年級</text:p>
          </table:table-cell>
          <table:covered-table-cell/>
          <table:table-cell table:style-name="表格1.G19" office:value-type="string">
            <text:p text:style-name="P7"><text:span text:style-name="T54">超修申請</text:span><text:span text:style-name="T65">(</text:span><text:span text:style-name="T60">須</text:span><text:span text:style-name="T61">符合超修申請之</text:span><text:span text:style-name="T61">規定，</text:span><text:span text:style-name="T61">並</text:span><text:span text:style-name="T61">經授課教師、單位主管同意後</text:span><text:span text:style-name="T61">，填寫超修單</text:span><text:span text:style-name="T61">送教務處審核，</text:span><text:span text:style-name="T55">惟欲超修之科目，已達該教室最大容納量者，則無法受理申請</text:span><text:span text:style-name="T66">)</text:span></text:p>
          </table:table-cell>
        </table:table-row>
      </table:table>
      <text:p text:style-name="P44"><text:span text:style-name="T21">註</text:span><text:span text:style-name="T25">:</text:span><text:span text:style-name="T31">一、</text:span><text:span text:style-name="T21">「延修生」延長開放選課時段為</text:span><text:span text:style-name="T23">108年2月18日</text:span><text:span text:style-name="T36">(</text:span><text:span text:style-name="T30">一</text:span><text:span text:style-name="T36">)</text:span><text:span text:style-name="T23">10</text:span><text:span text:style-name="T23">:00至2月26日</text:span><text:span text:style-name="T26">(</text:span><text:span text:style-name="T23">二</text:span><text:span text:style-name="T26">)</text:span><text:span text:style-name="T23">中午1</text:span><text:span text:style-name="T23">2:00</text:span><text:span text:style-name="T23">止</text:span><text:span text:style-name="T21">，</text:span><text:span text:style-name="T31">詳細辦理流程，請參閱教務處網頁之「107-2學期辦理延修生註冊、選課、繳費事宜」公告。</text:span></text:p>
      <text:p text:style-name="P45"><text:span text:style-name="T31">二、</text:span><text:span text:style-name="T31">學生應</text:span><text:span text:style-name="T31">於「選課期間」</text:span><text:span text:style-name="T21">自行</text:span><text:span text:style-name="T31">至</text:span><text:span text:style-name="T31">「</text:span><text:span text:style-name="T31">學生資訊系統</text:span><text:span text:style-name="T31">」</text:span><text:span text:style-name="T37">→</text:span><text:span text:style-name="T31">「學期課表」</text:span><text:span text:style-name="T21">確認加退選結果</text:span><text:span text:style-name="T31">，</text:span><text:span text:style-name="T31">並以</text:span><text:span text:style-name="T31">電腦系統內選課結果為準。</text:span></text:p>
      <text:p text:style-name="P46"><text:span text:style-name="T31">三、本選課系統受流量負載限制，如未能及時登入加退選畫面，敬請見諒，並稍後再行進入</text:span><text:span text:style-name="T31">，</text:span><text:span text:style-name="T31">如</text:span><text:span text:style-name="T31">仍無法進入時，請與</text:span><text:span text:style-name="T31">註冊與</text:span><text:span text:style-name="T31">課務組</text:span><text:span text:style-name="T35">(</text:span><text:span text:style-name="T31">分機</text:span><text:span text:style-name="T27">3110</text:span><text:span text:style-name="T31">、</text:span><text:span text:style-name="T31">3111</text:span><text:span text:style-name="T27">、3116</text:span><text:span text:style-name="T31">、</text:span><text:span text:style-name="T27">3120</text:span><text:span text:style-name="T31">、</text:span><text:span text:style-name="T27">3131)</text:span><text:span text:style-name="T27">或資訊處</text:span><text:span text:style-name="T35">(</text:span><text:span text:style-name="T31">分機</text:span><text:span text:style-name="T31">35</text:span><text:span text:style-name="T31">11</text:span><text:span text:style-name="T27">)</text:span><text:span text:style-name="T31">聯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style:snap-to-layout-grid="false"/>
      <style:text-properties fo:font-size="18pt" fo:font-weight="bold" style:font-name-asian="標楷體" style:font-family-asian="標楷體" style:font-family-generic-asian="script" style:font-size-asian="18pt" style:font-weight-asian="bold" style:font-size-complex="18pt" style:font-weight-complex="bold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9cm" fo:margin-bottom="0.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六學年度第一學期各學制新生及轉學新生課程預選時間分配表</dc:title>
    <meta:initial-creator>asia</meta:initial-creator>
    <meta:creation-date>2019-02-13T13:29:00</meta:creation-date>
    <dc:creator>Windows 使用者</dc:creator>
    <dc:date>2019-02-13T13:29:00</dc:date>
    <meta:print-date>2019-01-30T10:07:00</meta:print-date>
    <meta:editing-cycles>3</meta:editing-cycles>
    <meta:document-statistic meta:table-count="1" meta:image-count="0" meta:object-count="0" meta:page-count="1" meta:paragraph-count="111" meta:word-count="938" meta:character-count="1125" meta:non-whitespace-character-count="1118"/>
    <meta:generator>NDC_ODF_Application_Tools/1.0.3$Windows_X86_64 LibreOffice_project/8ad3e16aadc5e73175a2d44b1abec8638aa18880</meta:generator>
    <meta:user-defined meta:name="_dlc_DocId">MNTMPPY6CVD6-181-96751</meta:user-defined>
    <meta:user-defined meta:name="_dlc_DocIdItemGuid">7eccd950-7bf1-476a-be26-4324cc97708d</meta:user-defined>
    <meta:user-defined meta:name="_dlc_DocIdUrl">http://oic.asia.edu.tw/adm/ac/course/_layouts/15/DocIdRedir.aspx?ID=MNTMPPY6CVD6-181-96751, MNTMPPY6CVD6-181-96751</meta:user-defined>
  </office:meta>
</office:document-meta>
</file>