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4.9299in" fo:margin-left="0.3729in" fo:margin-top="0in" fo:margin-bottom="0in" table:align="left"/>
    </style:style>
    <style:style style:name="Table1.A" style:family="table-column">
      <style:table-column-properties style:column-width="1.1861in"/>
    </style:style>
    <style:style style:name="Table1.B" style:family="table-column">
      <style:table-column-properties style:column-width="1.1882in"/>
    </style:style>
    <style:style style:name="Table1.C" style:family="table-column">
      <style:table-column-properties style:column-width="1.3688in"/>
    </style:style>
    <style:style style:name="Table1.1" style:family="table-row">
      <style:table-row-properties style:min-row-height="0.2514in" fo:keep-together="auto"/>
    </style:style>
    <style:style style:name="Table1.A1" style:family="table-cell">
      <style:table-cell-properties style:vertical-align="" fo:background-color="#d9d9d9" fo:padding-left="0.0035in" fo:padding-right="0.0035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2958in" fo:keep-together="auto"/>
    </style:style>
    <style:style style:name="Table1.A2" style:family="table-cell">
      <style:table-cell-properties style:vertical-align="" fo:padding-left="0.0035in" fo:padding-right="0.0035in" fo:padding-top="0in" fo:padding-bottom="0in" fo:border="0.5pt solid #000000"/>
    </style:style>
    <style:style style:name="Table1.B2" style:family="table-cell">
      <style:table-cell-properties style:vertical-align="" fo:padding-left="0.0035in" fo:padding-right="0.0035in" fo:padding-top="0in" fo:padding-bottom="0in" fo:border="0.5pt solid #000000"/>
    </style:style>
    <style:style style:name="Table1.C2" style:family="table-cell">
      <style:table-cell-properties style:vertical-align="" fo:padding-left="0.0035in" fo:padding-right="0.0035in" fo:padding-top="0in" fo:padding-bottom="0in" fo:border="0.5pt solid #000000"/>
    </style:style>
    <style:style style:name="Table1.D2" style:family="table-cell">
      <style:table-cell-properties style:vertical-align="" fo:padding-left="0.0035in" fo:padding-right="0.0035in" fo:padding-top="0in" fo:padding-bottom="0in" fo:border="0.5pt solid #000000"/>
    </style:style>
    <style:style style:name="P1" style:family="paragraph" style:parent-style-name="Frame_20_contents">
      <style:paragraph-properties fo:margin-left="0.1016in" fo:margin-right="0in" fo:margin-top="0.0689in" fo:margin-bottom="0in" loext:contextual-spacing="false" fo:line-height="100%" fo:text-indent="0in" style:auto-text-indent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 style:master-page-name="Standard">
      <style:paragraph-properties fo:margin-left="0.011in" fo:margin-right="0in" fo:margin-top="0.0382in" fo:margin-bottom="0in" loext:contextual-spacing="false" fo:line-height="100%" fo:text-align="center" style:justify-single-word="false" fo:text-indent="0in" style:auto-text-indent="false" style:page-number="auto"/>
    </style:style>
    <style:style style:name="P4" style:family="paragraph" style:parent-style-name="Standard">
      <style:paragraph-properties fo:margin-left="0.0028in" fo:margin-right="0in" fo:margin-top="0.0043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4.4382in" fo:margin-right="0in" fo:margin-top="0.0689in" fo:margin-bottom="0in" loext:contextual-spacing="false" fo:line-height="100%" fo:text-indent="0in" style:auto-text-indent="false"/>
    </style:style>
    <style:style style:name="P6" style:family="paragraph" style:parent-style-name="Standard">
      <style:paragraph-properties fo:margin-left="4.4382in" fo:margin-right="0in" fo:margin-top="0.0673in" fo:margin-bottom="0in" loext:contextual-spacing="false" fo:line-height="100%" fo:text-indent="0in" style:auto-text-indent="false"/>
    </style:style>
    <style:style style:name="P7" style:family="paragraph" style:parent-style-name="Standard">
      <style:paragraph-properties fo:margin-left="0.098in" fo:margin-right="0.1201in" fo:margin-top="0.1035in" fo:margin-bottom="0in" loext:contextual-spacing="false" fo:line-height="91%" fo:text-align="justify" style:justify-single-word="false" fo:text-indent="0.3335in" style:auto-text-indent="false">
        <style:tab-stops>
          <style:tab-stop style:position="1.9311in"/>
          <style:tab-stop style:position="3.2646in"/>
          <style:tab-stop style:position="4.5984in"/>
          <style:tab-stop style:position="5.2654in"/>
        </style:tab-stops>
      </style:paragraph-properties>
    </style:style>
    <style:style style:name="P8" style:family="paragraph" style:parent-style-name="Standard">
      <style:paragraph-properties fo:margin-left="0.098in" fo:margin-right="0in" fo:margin-top="0.1882in" fo:margin-bottom="0in" loext:contextual-spacing="false" fo:line-height="100%" fo:text-indent="0in" style:auto-text-indent="false"/>
    </style:style>
    <style:style style:name="P9" style:family="paragraph" style:parent-style-name="Standard">
      <style:paragraph-properties fo:margin-left="0.098in" fo:margin-right="0in" fo:margin-top="0.0016in" fo:margin-bottom="0in" loext:contextual-spacing="false" fo:line-height="100%" fo:text-indent="0in" style:auto-text-indent="false">
        <style:tab-stops>
          <style:tab-stop style:position="5.1366in"/>
        </style:tab-stops>
      </style:paragraph-properties>
    </style:style>
    <style:style style:name="P10" style:family="paragraph" style:parent-style-name="Standard" style:list-style-name="WWNum1">
      <style:paragraph-properties fo:margin-left="0.2689in" fo:margin-right="0in" fo:margin-top="0.0028in" fo:margin-bottom="0in" loext:contextual-spacing="false" fo:line-height="100%" fo:text-indent="-0.1728in" style:auto-text-indent="false">
        <style:tab-stops>
          <style:tab-stop style:position="0.2689in"/>
        </style:tab-stops>
      </style:paragraph-properties>
    </style:style>
    <style:style style:name="P11" style:family="paragraph" style:parent-style-name="Standard" style:list-style-name="WWNum1">
      <style:paragraph-properties fo:margin-left="0.2689in" fo:margin-right="0in" fo:line-height="0.2091in" fo:text-indent="-0.1728in" style:auto-text-indent="false">
        <style:tab-stops>
          <style:tab-stop style:position="0.2689in"/>
        </style:tab-stops>
      </style:paragraph-properties>
    </style:style>
    <style:style style:name="P12" style:family="paragraph" style:parent-style-name="Standard" style:list-style-name="WWNum1">
      <style:paragraph-properties fo:margin-left="0.2689in" fo:margin-right="0in" fo:line-height="0.2161in" fo:text-indent="-0.1728in" style:auto-text-indent="false">
        <style:tab-stops>
          <style:tab-stop style:position="0.2689in"/>
        </style:tab-stops>
      </style:paragraph-properties>
    </style:style>
    <style:style style:name="P13" style:family="paragraph" style:parent-style-name="Standard" style:list-style-name="WWNum1">
      <style:paragraph-properties fo:margin-left="0.2689in" fo:margin-right="0in" fo:line-height="0.2193in" fo:text-indent="-0.1728in" style:auto-text-indent="false">
        <style:tab-stops>
          <style:tab-stop style:position="0.2689in"/>
        </style:tab-stops>
      </style:paragraph-properties>
    </style:style>
    <style:style style:name="P14" style:family="paragraph" style:parent-style-name="Standard">
      <style:paragraph-properties fo:margin-left="0.0161in" fo:margin-right="0in" fo:line-height="0.2047in" fo:text-align="center" style:justify-single-word="false" fo:text-indent="0in" style:auto-text-indent="false">
        <style:tab-stops/>
      </style:paragraph-properties>
    </style:style>
    <style:style style:name="P15" style:family="paragraph" style:parent-style-name="Standard">
      <style:paragraph-properties fo:margin-left="0.0161in" fo:margin-right="0in" fo:line-height="0.2035in" fo:text-align="center" style:justify-single-word="false" fo:text-indent="0in" style:auto-text-indent="false">
        <style:tab-stops/>
      </style:paragraph-properties>
    </style:style>
    <style:style style:name="P16" style:family="paragraph" style:parent-style-name="Standard">
      <style:paragraph-properties fo:margin-left="0.0146in" fo:margin-right="0.0043in" fo:line-height="0.2047in" fo:text-align="center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0071in" fo:margin-right="0.0016in" fo:line-height="0.2047in" fo:text-align="center" style:justify-single-word="false" fo:text-indent="0in" style:auto-text-indent="false">
        <style:tab-stops/>
      </style:paragraph-properties>
    </style:style>
    <style:style style:name="P18" style:family="paragraph" style:parent-style-name="Standard">
      <style:paragraph-properties fo:margin-left="0.0098in" fo:margin-right="0.0016in" fo:line-height="0.2047in" fo:text-align="center" style:justify-single-word="false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0146in" fo:margin-right="0in" fo:line-height="0.2035in" fo:text-align="center" style:justify-single-word="false" fo:text-indent="0in" style:auto-text-indent="false">
        <style:tab-stops/>
      </style:paragraph-properties>
    </style:style>
    <style:style style:name="P20" style:family="paragraph" style:parent-style-name="Standard">
      <style:paragraph-properties fo:margin-left="0.0071in" fo:margin-right="0in" fo:line-height="0.2035in" fo:text-align="center" style:justify-single-word="false" fo:text-indent="0in" style:auto-text-indent="false">
        <style:tab-stops/>
      </style:paragraph-properties>
    </style:style>
    <style:style style:name="P21" style:family="paragraph" style:parent-style-name="Standard">
      <style:paragraph-properties fo:margin-left="0.0098in" fo:margin-right="0in" fo:line-height="0.2035in" fo:text-align="center" style:justify-single-word="false" fo:text-indent="0in" style:auto-text-indent="false">
        <style:tab-stops/>
      </style:paragraph-properties>
    </style:style>
    <style:style style:name="P22" style:family="paragraph" style:parent-style-name="Standard" style:list-style-name="WWNum1">
      <style:paragraph-properties fo:margin-left="0.3102in" fo:margin-right="0in" fo:margin-top="0.0063in" fo:margin-bottom="0in" loext:contextual-spacing="false" fo:line-height="0.2075in" fo:text-indent="-0.2146in" style:auto-text-indent="false">
        <style:tab-stops>
          <style:tab-stop style:position="0.3102in"/>
        </style:tab-stops>
      </style:paragraph-properties>
    </style:style>
    <style:style style:name="P23" style:family="paragraph" style:parent-style-name="Standard" style:list-style-name="WWNum1">
      <style:paragraph-properties fo:margin-left="0.2945in" fo:margin-right="0.1in" fo:line-height="106%" fo:text-align="justify" style:justify-single-word="false" fo:text-indent="-0.1972in" style:auto-text-indent="false">
        <style:tab-stops>
          <style:tab-stop style:position="0.2689in"/>
          <style:tab-stop style:position="0.2945in"/>
        </style:tab-stops>
      </style:paragraph-properties>
    </style:style>
    <style:style style:name="P24" style:family="paragraph" style:parent-style-name="Standard" style:list-style-name="WWNum1">
      <style:paragraph-properties fo:margin-left="0.2945in" fo:margin-right="0.1508in" fo:line-height="90%" fo:text-align="justify" style:justify-single-word="false" fo:text-indent="-0.1972in" style:auto-text-indent="false">
        <style:tab-stops>
          <style:tab-stop style:position="0.2689in"/>
          <style:tab-stop style:position="0.2945in"/>
        </style:tab-stops>
      </style:paragraph-properties>
    </style:style>
    <style:style style:name="P25" style:family="paragraph" style:parent-style-name="Standard">
      <style:paragraph-properties fo:margin-left="0.2945in" fo:margin-right="0in" fo:margin-top="0.0102in" fo:margin-bottom="0in" loext:contextual-spacing="false" fo:line-height="0.2134in" fo:text-indent="0in" style:auto-text-indent="false"/>
    </style:style>
    <style:style style:name="P26" style:family="paragraph" style:parent-style-name="Standard" style:list-style-name="WWNum2">
      <style:paragraph-properties fo:margin-left="0.3472in" fo:margin-right="0in" fo:line-height="0.2189in" fo:text-indent="-0.2516in" style:auto-text-indent="false">
        <style:tab-stops>
          <style:tab-stop style:position="0.3472in"/>
        </style:tab-stops>
      </style:paragraph-properties>
    </style:style>
    <style:style style:name="P27" style:family="paragraph" style:parent-style-name="Standard">
      <style:paragraph-properties fo:margin-left="0.348in" fo:margin-right="0in" fo:line-height="0.2016in" fo:text-indent="0in" style:auto-text-indent="false">
        <style:tab-stops>
          <style:tab-stop style:position="1.7665in"/>
        </style:tab-stops>
      </style:paragraph-properties>
    </style:style>
    <style:style style:name="P28" style:family="paragraph" style:parent-style-name="Standard">
      <style:paragraph-properties fo:margin-left="0.348in" fo:margin-right="0in" fo:line-height="100%" fo:text-indent="0in" style:auto-text-indent="false">
        <style:tab-stops>
          <style:tab-stop style:position="1.7665in"/>
          <style:tab-stop style:position="2.2646in"/>
          <style:tab-stop style:position="2.7646in"/>
          <style:tab-stop style:position="3.348in"/>
          <style:tab-stop style:position="3.7654in"/>
          <style:tab-stop style:position="4.1819in"/>
          <style:tab-stop style:position="4.7654in"/>
          <style:tab-stop style:position="5.1819in"/>
          <style:tab-stop style:position="5.5984in"/>
        </style:tab-stops>
      </style:paragraph-properties>
    </style:style>
    <style:style style:name="P29" style:family="paragraph" style:parent-style-name="Standard">
      <style:paragraph-properties fo:margin-left="0.348in" fo:margin-right="0in" fo:margin-top="0.0016in" fo:margin-bottom="0in" loext:contextual-spacing="false" fo:line-height="0.2075in" fo:text-indent="0in" style:auto-text-indent="false"/>
    </style:style>
    <style:style style:name="P30" style:family="paragraph" style:parent-style-name="Standard">
      <style:paragraph-properties fo:margin-left="0.348in" fo:margin-right="0in" fo:margin-top="0.0075in" fo:margin-bottom="0in" loext:contextual-spacing="false" fo:line-height="100%" fo:text-indent="0in" style:auto-text-indent="false">
        <style:tab-stops>
          <style:tab-stop style:position="2.4311in"/>
          <style:tab-stop style:position="2.848in"/>
          <style:tab-stop style:position="3.2646in"/>
          <style:tab-stop style:position="3.8484in"/>
          <style:tab-stop style:position="4.2654in"/>
          <style:tab-stop style:position="4.6819in"/>
          <style:tab-stop style:position="5.2654in"/>
          <style:tab-stop style:position="5.6819in"/>
          <style:tab-stop style:position="6.0984in"/>
        </style:tab-stops>
      </style:paragraph-properties>
    </style:style>
    <style:style style:name="P31" style:family="paragraph" style:parent-style-name="Standard" style:list-style-name="WWNum2">
      <style:paragraph-properties fo:margin-left="0.348in" fo:margin-right="0.0209in" fo:line-height="92%" fo:text-indent="-0.25in" style:auto-text-indent="false">
        <style:tab-stops>
          <style:tab-stop style:position="0.348in"/>
          <style:tab-stop style:position="2.6811in"/>
          <style:tab-stop style:position="4.7654in"/>
          <style:tab-stop style:position="6.8709in"/>
        </style:tab-stops>
      </style:paragraph-properties>
    </style:style>
    <style:style style:name="P32" style:family="paragraph" style:parent-style-name="Standard" style:list-style-name="WWNum2">
      <style:paragraph-properties fo:margin-left="0.348in" fo:margin-right="0.1807in" fo:line-height="92%" fo:text-indent="-0.25in" style:auto-text-indent="false">
        <style:tab-stops>
          <style:tab-stop style:position="0.348in"/>
        </style:tab-stops>
      </style:paragraph-properties>
    </style:style>
    <style:style style:name="P33" style:family="paragraph" style:parent-style-name="Standard">
      <style:paragraph-properties fo:margin-left="0.2646in" fo:margin-right="0in" fo:margin-top="0.1484in" fo:margin-bottom="0in" loext:contextual-spacing="false" fo:line-height="100%" fo:text-indent="0in" style:auto-text-indent="false"/>
    </style:style>
    <style:style style:name="P34" style:family="paragraph" style:parent-style-name="Standard">
      <style:paragraph-properties fo:margin-left="0.098in" fo:margin-right="0.1228in" fo:line-height="106%" fo:text-align="justify" style:justify-single-word="false" fo:text-indent="0.1665in" style:auto-text-indent="false"/>
    </style:style>
    <style:style style:name="P35" style:family="paragraph" style:parent-style-name="Standard">
      <style:paragraph-properties fo:margin-top="0.0016in" fo:margin-bottom="0in" loext:contextual-spacing="false" fo:line-height="100%"/>
      <style:text-properties style:font-name="標楷體" fo:font-size="12pt" fo:font-style="normal" fo:font-weight="normal" style:font-size-asian="12pt" style:font-style-asian="normal" style:font-weight-asian="normal"/>
    </style:style>
    <style:style style:name="P36" style:family="paragraph" style:parent-style-name="Standard">
      <style:paragraph-properties fo:margin-left="0.1016in" fo:margin-right="0.3382in" fo:line-height="150%" fo:text-indent="-0.0035in" style:auto-text-indent="false">
        <style:tab-stops>
          <style:tab-stop style:position="3.5984in"/>
          <style:tab-stop style:position="5.0984in"/>
          <style:tab-stop style:position="5.8484in"/>
          <style:tab-stop style:position="5.8866in"/>
          <style:tab-stop style:position="6.5535in"/>
        </style:tab-stops>
      </style:paragraph-properties>
    </style:style>
    <style:style style:name="P37" style:family="paragraph" style:parent-style-name="Standard">
      <style:paragraph-properties fo:margin-left="0.1098in" fo:margin-right="0.198in" fo:margin-top="0.1083in" fo:margin-bottom="0in" loext:contextual-spacing="false" fo:line-height="150%" fo:text-indent="0in" style:auto-text-indent="false">
        <style:tab-stops>
          <style:tab-stop style:position="3.6098in"/>
          <style:tab-stop style:position="5.1102in"/>
          <style:tab-stop style:position="5.8602in"/>
          <style:tab-stop style:position="6.5272in"/>
        </style:tab-stops>
      </style:paragraph-properties>
    </style:style>
    <style:style style:name="T1" style:family="text">
      <style:text-properties style:font-name="標楷體" fo:font-size="18pt" fo:letter-spacing="normal" fo:font-weight="bold" style:font-size-asian="18pt" style:font-weight-asian="bold" style:text-scale="90%"/>
    </style:style>
    <style:style style:name="T2" style:family="text">
      <style:text-properties style:font-name="標楷體" fo:font-size="15pt" fo:letter-spacing="-0.002in" fo:font-weight="normal" style:font-size-asian="15pt" style:font-weight-asian="normal" style:text-scale="100%"/>
    </style:style>
    <style:style style:name="T3" style:family="text">
      <style:text-properties style:font-name="標楷體" fo:font-size="10pt" fo:letter-spacing="-0.0016in" fo:font-weight="normal" style:font-size-asian="10pt" style:font-weight-asian="normal" style:text-scale="100%"/>
    </style:style>
    <style:style style:name="T4" style:family="text">
      <style:text-properties style:font-name="標楷體" fo:font-size="10pt" fo:letter-spacing="-0.0028in" fo:font-weight="normal" style:font-size-asian="10pt" style:font-weight-asian="normal" style:text-scale="100%"/>
    </style:style>
    <style:style style:name="T5" style:family="text">
      <style:text-properties style:font-name="標楷體" fo:font-size="10pt" fo:letter-spacing="-0.0035in" fo:font-weight="normal" style:font-size-asian="10pt" style:font-weight-asian="normal" style:text-scale="100%"/>
    </style:style>
    <style:style style:name="T6" style:family="text">
      <style:text-properties style:font-name="標楷體" fo:font-size="12pt" fo:letter-spacing="-0.0043in" fo:font-weight="normal" style:font-size-asian="12pt" style:font-weight-asian="normal" style:text-scale="100%"/>
    </style:style>
    <style:style style:name="T7" style:family="text">
      <style:text-properties style:font-name="標楷體" fo:font-size="12pt" fo:letter-spacing="-0.0016in" fo:font-weight="normal" style:font-size-asian="12pt" style:font-weight-asian="normal" style:text-scale="100%"/>
    </style:style>
    <style:style style:name="T8" style:family="text">
      <style:text-properties style:font-name="標楷體" fo:font-size="12pt" fo:letter-spacing="-0.0016in" fo:font-weight="bold" style:font-size-asian="12pt" style:font-weight-asian="bold" style:text-scale="100%"/>
    </style:style>
    <style:style style:name="T9" style:family="text">
      <style:text-properties style:font-name="標楷體" fo:font-size="12pt" fo:letter-spacing="-0.0071in" fo:font-weight="normal" style:font-size-asian="12pt" style:font-weight-asian="normal" style:text-scale="100%"/>
    </style:style>
    <style:style style:name="T10" style:family="text">
      <style:text-properties style:font-name="標楷體" fo:font-size="12pt" fo:letter-spacing="-0.0071in" fo:font-weight="normal" style:font-size-asian="12pt" style:font-weight-asian="normal" style:text-scale="90%"/>
    </style:style>
    <style:style style:name="T11" style:family="text">
      <style:text-properties style:font-name="標楷體" fo:font-size="12pt" fo:letter-spacing="-0.0075in" fo:font-weight="normal" style:font-size-asian="12pt" style:font-weight-asian="normal" style:text-scale="100%"/>
    </style:style>
    <style:style style:name="T12" style:family="text">
      <style:text-properties style:font-name="標楷體" fo:font-size="12pt" fo:letter-spacing="-0.0035in" fo:font-weight="normal" style:font-size-asian="12pt" style:font-weight-asian="normal" style:text-scale="100%"/>
    </style:style>
    <style:style style:name="T13" style:family="text">
      <style:text-properties style:font-name="標楷體" fo:font-size="12pt" fo:letter-spacing="-0.0047in" fo:font-weight="normal" style:font-size-asian="12pt" style:font-weight-asian="normal" style:text-scale="100%"/>
    </style:style>
    <style:style style:name="T14" style:family="text">
      <style:text-properties style:font-name="標楷體" fo:font-size="12pt" fo:letter-spacing="-0.002in" fo:font-weight="normal" style:font-size-asian="12pt" style:font-weight-asian="normal" style:text-scale="100%"/>
    </style:style>
    <style:style style:name="T15" style:family="text">
      <style:text-properties style:font-name="標楷體" fo:font-size="12pt" fo:letter-spacing="-0.0028in" fo:font-weight="normal" style:font-size-asian="12pt" style:font-weight-asian="normal" style:text-scale="100%"/>
    </style:style>
    <style:style style:name="T16" style:family="text">
      <style:text-properties style:font-name="標楷體" fo:font-size="12pt" fo:letter-spacing="-0.0902in" fo:font-weight="normal" style:font-size-asian="12pt" style:font-weight-asian="normal" style:text-scale="100%"/>
    </style:style>
    <style:style style:name="T17" style:family="text">
      <style:text-properties style:font-name="標楷體" fo:font-size="12pt" fo:letter-spacing="-0.0098in" fo:font-weight="bold" style:font-size-asian="12pt" style:font-weight-asian="bold" style:text-scale="100%"/>
    </style:style>
    <style:style style:name="T18" style:family="text">
      <style:text-properties style:font-name="標楷體" fo:font-size="12pt" fo:letter-spacing="-0.0008in" fo:font-weight="normal" style:font-size-asian="12pt" style:font-weight-asian="normal" style:text-scale="100%"/>
    </style:style>
    <style:style style:name="T19" style:family="text">
      <style:text-properties style:font-name="標楷體" fo:font-size="12pt" fo:letter-spacing="normal" fo:font-weight="bold" style:font-size-asian="12pt" style:font-weight-asian="bold" style:text-scale="100%"/>
    </style:style>
    <style:style style:name="T20" style:family="text">
      <style:text-properties style:font-name="標楷體" fo:font-size="12pt" fo:letter-spacing="normal" fo:font-weight="bold" style:font-size-asian="12pt" style:font-weight-asian="bold" style:text-scale="90%"/>
    </style:style>
    <style:style style:name="T21" style:family="text">
      <style:text-properties style:font-name="標楷體" fo:font-size="12pt" fo:letter-spacing="normal" fo:font-weight="normal" style:font-size-asian="12pt" style:font-weight-asian="normal" style:text-scale="100%"/>
    </style:style>
    <style:style style:name="T22" style:family="text">
      <style:text-properties style:font-name="標楷體" fo:font-size="12pt" fo:letter-spacing="normal" fo:font-weight="normal" style:font-size-asian="12pt" style:font-weight-asian="normal" style:text-scale="90%"/>
    </style:style>
    <style:style style:name="T23" style:family="text">
      <style:text-properties style:font-name="標楷體" fo:font-size="12pt" fo:letter-spacing="normal" style:text-underline-style="solid" style:text-underline-width="auto" style:text-underline-color="font-color" fo:font-weight="normal" style:font-size-asian="12pt" style:font-weight-asian="normal" style:text-scale="100%"/>
    </style:style>
    <style:style style:name="T24" style:family="text">
      <style:text-properties style:font-name="標楷體" fo:font-size="11pt" fo:letter-spacing="-0.0016in" fo:font-weight="normal" style:font-size-asian="11pt" style:font-weight-asian="normal" style:text-scale="100%"/>
    </style:style>
    <style:style style:name="T25" style:family="text">
      <style:text-properties style:font-name="Times New Roman" fo:font-size="18pt" fo:letter-spacing="normal" fo:font-weight="bold" style:font-size-asian="18pt" style:font-weight-asian="bold" style:text-scale="90%"/>
    </style:style>
    <style:style style:name="T26" style:family="text">
      <style:text-properties style:font-name="Times New Roman" fo:font-size="18pt" fo:letter-spacing="-0.0071in" fo:font-weight="bold" style:font-size-asian="18pt" style:font-weight-asian="bold" style:text-scale="90%"/>
    </style:style>
    <style:style style:name="T27" style:family="text">
      <style:text-properties style:font-name="Times New Roman" fo:font-size="12pt" fo:letter-spacing="normal" style:text-underline-style="solid" style:text-underline-width="auto" style:text-underline-color="font-color" fo:font-weight="normal" style:font-size-asian="12pt" style:font-weight-asian="normal" style:text-scale="100%"/>
    </style:style>
    <style:style style:name="T28" style:family="text">
      <style:text-properties style:font-name="Times New Roman" fo:font-size="12pt" fo:letter-spacing="normal" fo:font-weight="normal" style:font-size-asian="12pt" style:font-weight-asian="normal" style:text-scale="100%"/>
    </style:style>
    <style:style style:name="T29" style:family="text">
      <style:text-properties style:font-name="Times New Roman" fo:font-size="12pt" fo:letter-spacing="-0.0016in" fo:font-weight="normal" style:font-size-asian="12pt" style:font-weight-asian="normal" style:text-scale="100%"/>
    </style:style>
    <style:style style:name="T30" style:family="text">
      <style:text-properties style:font-name="Times New Roman" fo:font-size="12pt" fo:letter-spacing="-0.0028in" fo:font-weight="normal" style:font-size-asian="12pt" style:font-weight-asian="normal" style:text-scale="100%"/>
    </style:style>
    <style:style style:name="T31" style:family="text">
      <style:text-properties style:font-name="Times New Roman" fo:font-size="12pt" fo:letter-spacing="0.028in" style:text-underline-style="solid" style:text-underline-width="auto" style:text-underline-color="font-color" fo:font-weight="normal" style:font-size-asian="12pt" style:font-weight-asian="normal" style:text-scale="100%"/>
    </style:style>
    <style:style style:name="fr1" style:family="graphic" style:parent-style-name="Frame">
      <style:graphic-properties fo:margin-left="0in" fo:margin-right="0in" style:run-through="foreground" style:wrap="none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0.74pt solid #000000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亞洲大學護理學系碩專班</text:span><text:span text:style-name="T25">(</text:span><text:span text:style-name="T1">臺東班</text:span><text:span text:style-name="T26">)</text:span></text:p>
      <text:p text:style-name="P4"><text:span text:style-name="T2">碩士學位論文口試提出申請聲明書</text:span></text:p>
      <text:p text:style-name="P5"><text:span text:style-name="T3">112-2學期第1</text:span><text:span text:style-name="T4">次所務會議通過</text:span></text:p>
      <text:p text:style-name="P6"><text:span text:style-name="T4">110-2學期第2</text:span><text:span text:style-name="T5">次所務會議通過</text:span></text:p>
      <text:p text:style-name="P7"><text:span text:style-name="T6">學生</text:span><text:span text:style-name="T27"><text:tab/></text:span><text:span text:style-name="T6">學號</text:span><text:span text:style-name="T27"><text:tab/></text:span><text:span text:style-name="T7">於中華民國</text:span><text:span text:style-name="T27"><text:tab/></text:span><text:span text:style-name="T9">年</text:span><text:span text:style-name="T27"><text:tab/></text:span><text:span text:style-name="T7">月入學為亞洲大學護理學系碩專班</text:span><text:span text:style-name="T29">(</text:span><text:span text:style-name="T7">臺東班</text:span><text:span text:style-name="T29">)</text:span><text:span text:style-name="T7">之研究生，今為進行學位碩士論文口試提出申請，聲明已經充分瞭解以下口試與畢業相關規定。</text:span></text:p>
      <text:p text:style-name="P8"><text:span text:style-name="T11">一、 我已充分了解本人之修業規定如下：</text:span></text:p>
      <text:list xml:id="list3791896133" text:style-name="WWNum1">
        <text:list-item>
          <text:p text:style-name="P10"><text:span text:style-name="T6">畢業學分：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A"/>
        <table:table-row table:style-name="Table1.1">
          <table:table-cell table:style-name="Table1.A1" office:value-type="string">
            <text:p text:style-name="P14"><text:span text:style-name="T6">碩士論文</text:span></text:p>
          </table:table-cell>
          <table:table-cell table:style-name="Table1.A1" office:value-type="string">
            <text:p text:style-name="P16"><text:span text:style-name="T12">系定專業必修</text:span></text:p>
          </table:table-cell>
          <table:table-cell table:style-name="Table1.A1" office:value-type="string">
            <text:p text:style-name="P17"><text:span text:style-name="T6">系專業選修</text:span></text:p>
          </table:table-cell>
          <table:table-cell table:style-name="Table1.A1" office:value-type="string">
            <text:p text:style-name="P18"><text:span text:style-name="T6">畢業總學分</text:span></text:p>
          </table:table-cell>
        </table:table-row>
        <table:table-row table:style-name="Table1.2">
          <table:table-cell table:style-name="Table1.A2" office:value-type="string">
            <text:p text:style-name="P15"><text:span text:style-name="T30">3</text:span><text:span text:style-name="T13">學分</text:span></text:p>
          </table:table-cell>
          <table:table-cell table:style-name="Table1.B2" office:value-type="string">
            <text:p text:style-name="P19"><text:span text:style-name="T29">21</text:span><text:span text:style-name="T6">學分</text:span></text:p>
          </table:table-cell>
          <table:table-cell table:style-name="Table1.C2" office:value-type="string">
            <text:p text:style-name="P20"><text:span text:style-name="T30">6</text:span><text:span text:style-name="T13">學分</text:span></text:p>
          </table:table-cell>
          <table:table-cell table:style-name="Table1.D2" office:value-type="string">
            <text:p text:style-name="P21"><text:span text:style-name="T29">30</text:span><text:span text:style-name="T6">學分</text:span></text:p>
          </table:table-cell>
        </table:table-row>
      </table:table>
      <text:list xml:id="list62250854717379" text:continue-numbering="true" text:style-name="WWNum1">
        <text:list-item>
          <text:p text:style-name="P11"><text:span text:style-name="T12">註冊在學者。</text:span></text:p>
        </text:list-item>
        <text:list-item>
          <text:p text:style-name="P12"><text:span text:style-name="T12">通過書面論文計畫書審查。</text:span></text:p>
        </text:list-item>
        <text:list-item>
          <text:p text:style-name="P13"><text:span text:style-name="T12">已完成學位口試論文初稿，並經指導教授同意者。</text:span></text:p>
        </text:list-item>
        <text:list-item>
          <text:p text:style-name="P22"><text:span text:style-name="T7">已通過「臺灣學術倫理教育資源中心」線上課程6</text:span><text:span text:style-name="T14">小時，課程總測驗成績達及格標準。</text:span></text:p>
        </text:list-item>
        <text:list-item>
          <text:p text:style-name="P23"><text:span text:style-name="T7">研究生須於修業期間旁聽</text:span><text:span text:style-name="T29">(</text:span><text:span text:style-name="T7">或視訊旁聽</text:span><text:span text:style-name="T29">)</text:span><text:span text:style-name="T7">本學系碩士班</text:span><text:span text:style-name="T29">/</text:span><text:span text:style-name="T7">碩專班論文計畫書審查至少一場及學位考試至少一場。</text:span></text:p>
        </text:list-item>
        <text:list-item>
          <text:p text:style-name="P24"><text:span text:style-name="T24">以本學系碩專班研究生名義，於具編審制度之國內外護理相關期刊、研討會進行至少一次文章投稿(具文章接受函)、海報發表或口頭發表(具海報或口頭發表證明及照片)，且研究生本人為第一作者、指導教授為作者群之一。</text:span></text:p>
        </text:list-item>
      </text:list>
      <text:p text:style-name="P25"><text:span text:style-name="T15">我確認以下事項（請打勾</text:span><text:span text:style-name="T16">）</text:span><text:span text:style-name="T12">：</text:span></text:p>
      <text:list xml:id="list726243699" text:style-name="WWNum2">
        <text:list-item>
          <text:p text:style-name="P26"><text:span text:style-name="T17">□ </text:span><text:span text:style-name="T18">本人確認已完全修滿畢業所需課程學分。</text:span></text:p>
        </text:list-item>
      </text:list>
      <text:p text:style-name="P27"><text:span text:style-name="T19">□</text:span><text:span text:style-name="T8"> </text:span><text:span text:style-name="T21">本人尚</text:span><text:span text:style-name="T9">有</text:span><text:span text:style-name="T27"><text:tab/></text:span><text:span text:style-name="T15">學分於本學期正修習中，預計口試當學期取得</text:span><text:span text:style-name="T9">。</text:span></text:p>
      <text:list xml:id="list62251098492989" text:continue-numbering="true" text:style-name="WWNum2">
        <text:list-item>
          <text:p text:style-name="P31"><text:span text:style-name="T19">□ </text:span><text:span text:style-name="T21">本人已發表之</text:span><text:span text:style-name="T27"><text:tab/><text:tab/>(</text:span><text:span text:style-name="T23">篇名</text:span><text:span text:style-name="T27">)</text:span><text:span text:style-name="T31"> </text:span><text:span text:style-name="T21">於</text:span><text:span text:style-name="T27"><text:tab/></text:span><text:span text:style-name="T28"> </text:span><text:span text:style-name="T15">研討會或</text:span><text:span text:style-name="T27"><text:tab/></text:span><text:span text:style-name="T7">期刊(研究生本人為第一作者、指導教授為作者群之</text:span></text:p>
        </text:list-item>
      </text:list>
      <text:p text:style-name="P29"><text:span text:style-name="T15">一)。(另備附件</text:span><text:span text:style-name="T30">-</text:span><text:span text:style-name="T12">發表證明及照片或接受證明)</text:span></text:p>
      <text:list xml:id="list62252696549925" text:continue-numbering="true" text:style-name="WWNum2">
        <text:list-item>
          <text:p text:style-name="P32"><text:span text:style-name="T7">旁聽(或視訊旁聽)本學系碩士班/碩專班論文計劃書審查口試至少一場，及學位考試至少</text:span><text:span text:style-name="T15">一場。</text:span></text:p>
        </text:list-item>
      </text:list>
      <text:p text:style-name="P30"><text:span text:style-name="T20">□</text:span><text:span text:style-name="T22">論文計劃書審查口試</text:span><text:span text:style-name="T10">：</text:span><text:span text:style-name="T27"><text:tab/></text:span><text:span text:style-name="T9">年</text:span><text:span text:style-name="T27"><text:tab/></text:span><text:span text:style-name="T9">月</text:span><text:span text:style-name="T27"><text:tab/></text:span><text:span text:style-name="T21">日</text:span><text:span text:style-name="T9">、</text:span><text:span text:style-name="T27"><text:tab/></text:span><text:span text:style-name="T9">年</text:span><text:span text:style-name="T27"><text:tab/></text:span><text:span text:style-name="T9">月</text:span><text:span text:style-name="T27"><text:tab/></text:span><text:span text:style-name="T21">日</text:span><text:span text:style-name="T9">、</text:span><text:span text:style-name="T27"><text:tab/></text:span><text:span text:style-name="T9">年</text:span><text:span text:style-name="T27"><text:tab/></text:span><text:span text:style-name="T9">月</text:span><text:span text:style-name="T27"><text:tab/></text:span><text:span text:style-name="T9">日</text:span></text:p>
      <text:p text:style-name="P28"><text:span text:style-name="T20">□</text:span><text:span text:style-name="T22">學位考試</text:span><text:span text:style-name="T10">：</text:span><text:span text:style-name="T27"><text:tab/></text:span><text:span text:style-name="T9">年</text:span><text:span text:style-name="T27"><text:tab/></text:span><text:span text:style-name="T9">月</text:span><text:span text:style-name="T27"><text:tab/></text:span><text:span text:style-name="T21">日</text:span><text:span text:style-name="T9">、</text:span><text:span text:style-name="T27"><text:tab/></text:span><text:span text:style-name="T9">年</text:span><text:span text:style-name="T27"><text:tab/></text:span><text:span text:style-name="T9">月</text:span><text:span text:style-name="T27"><text:tab/></text:span><text:span text:style-name="T21">日</text:span><text:span text:style-name="T9">、</text:span><text:span text:style-name="T27"><text:tab/></text:span><text:span text:style-name="T9">年</text:span><text:span text:style-name="T27"><text:tab/></text:span><text:span text:style-name="T9">月</text:span><text:span text:style-name="T27"><text:tab/></text:span><text:span text:style-name="T9">日</text:span></text:p>
      <text:p text:style-name="P33"><text:span text:style-name="T14">本人已經充分瞭解若未完成上述修業程序規定，則無法取得畢業資格。</text:span></text:p>
      <text:p text:style-name="P34"><text:span text:style-name="T7">綜合以上，本人已詳細瞭解系所之修業規定，以及可能產生的問題與權益，有關本系所修業規定之疑問，亦獲得詳細解釋，本論文學位口試提出申請聲明書一式叁份，完成所有簽章後由研究生、指導教授、系辦公室各存留乙份。</text:span></text:p>
      <text:p text:style-name="P35"/>
      <text:p text:style-name="P36"><text:span text:style-name="T7">研究生簽名：</text:span><text:span text:style-name="T27"><text:tab/></text:span><text:span text:style-name="T15">中華民國</text:span><text:span text:style-name="T27"><text:tab/></text:span><text:span text:style-name="T9">年</text:span><text:span text:style-name="T27"><text:tab/></text:span><text:span text:style-name="T9">月</text:span><text:span text:style-name="T27"><text:tab/></text:span><text:span text:style-name="T28"> </text:span><text:span text:style-name="T7">身份證字號：</text:span><text:span text:style-name="T27"><text:tab/></text:span><text:span text:style-name="T7">聯絡電話：</text:span><text:span text:style-name="T27"><text:tab/><text:tab/><text:tab/></text:span></text:p>
      <text:p text:style-name="P9"><text:span text:style-name="T7">通訊地址</text:span><text:span text:style-name="T9">：</text:span><text:span text:style-name="T27"><text:tab/></text:span></text:p>
      <text:p text:style-name="P37"><text:span text:style-name="T7">指導教授見證簽名：</text:span><text:span text:style-name="T27"><text:tab/></text:span><text:span text:style-name="T15">中華民國</text:span><text:span text:style-name="T27"><text:tab/></text:span><text:span text:style-name="T9">年</text:span><text:span text:style-name="T27"><text:tab/></text:span><text:span text:style-name="T9">月</text:span><text:span text:style-name="T27"><text:tab/></text:span><text:span text:style-name="T9">日</text:span><text:span text:style-name="T7">系辦助理見證簽名</text:span><text:span text:style-name="T9">：</text:span><text:span text:style-name="T27"><text:tab/></text:span><text:span text:style-name="T21">中華民</text:span><text:span text:style-name="T9">國</text:span><text:span text:style-name="T27"><text:tab/></text:span><text:span text:style-name="T9">年</text:span><text:span text:style-name="T27"><text:tab/></text:span><text:span text:style-name="T9">月</text:span><text:span text:style-name="T27"><text:tab/></text:span><text:span text:style-name="T9">日</text:span></text:p>
      <text:p text:style-name="P2"><draw:frame draw:style-name="fr1" text:anchor-type="char" svg:x="6.6146in" svg:y="0.0945in" svg:width="0.9165in" svg:height="0.3335in" draw:z-index="0"><draw:text-box><text:p text:style-name="P1"><text:span text:style-name="T21">113.04</text:span><text:span text:style-name="T12"> 版</text:span></text:p></draw:text-box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2in" fo:margin-left="0.348in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2in" fo:margin-left="1.0016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2in" fo:margin-left="1.6563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2in" fo:margin-left="2.311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2in" fo:margin-left="2.9654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2in" fo:margin-left="3.6201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2in" fo:margin-left="4.2752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2in" fo:margin-left="4.9299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2in" fo:margin-left="5.5839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736in" fo:margin-left="0.2693in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736in" fo:margin-left="0.9264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736in" fo:margin-left="1.5898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736in" fo:margin-left="2.2528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736in" fo:margin-left="2.9154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736in" fo:margin-left="3.5783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736in" fo:margin-left="4.2417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736in" fo:margin-left="4.9047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736in" fo:margin-left="5.5673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78in" fo:page-height="11.7016in" style:num-format="1" style:print-orientation="portrait" fo:margin-top="0.4862in" fo:margin-bottom="0.1945in" fo:margin-left="0.689in" fo:margin-right="0.689in" style:writing-mode="lr-tb" style:layout-grid-color="#c0c0c0" style:layout-grid-lines="2799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user</meta:initial-creator>
    <meta:creation-date>2024-04-30T18:35:00</meta:creation-date>
    <dc:date>2026-06-23T03:13:00</dc:date>
    <dc:title>亞洲大學健康產業管理學系碩士班提出論文口試申請同意書</dc:title>
    <meta:document-statistic meta:table-count="1" meta:image-count="0" meta:object-count="0" meta:page-count="1" meta:paragraph-count="35" meta:word-count="813" meta:character-count="890" meta:non-whitespace-character-count="838"/>
    <meta:generator>LibreOffice/6.3.2.2$Linux_X86_64 LibreOffice_project/98b30e735bda24bc04ab42594c85f7fd8be07b9c</meta:generator>
    <meta:user-defined meta:name="Creator">Microsoft® Word 2019</meta:user-defined>
    <meta:user-defined meta:name="Producer">Microsoft® Word 2019</meta:user-defined>
  </office:meta>
</office:document-meta>
</file>