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in" fo:line-height="0.2777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margin-top="0.25in" fo:line-height="0.2777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Times New Roman" style:font-name-asian="標楷體" fo:font-size="16pt" style:font-size-asian="16pt" style:font-size-complex="16pt"/>
    </style:style>
    <style:style style:name="P11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" style:parent-style-name="清單段落" style:family="paragraph">
      <style:paragraph-properties fo:margin-top="0.075in" style:line-height-at-least="0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fo:color="#FFFFFF" fo:font-size="13pt" style:font-size-asian="13pt" style:font-size-complex="13pt" style:text-underline-type="single" style:text-underline-style="solid" style:text-underline-width="bold" style:text-underline-mode="continuous"/>
    </style:style>
    <style:style style:name="P32" style:parent-style-name="清單段落" style:family="paragraph">
      <style:paragraph-properties fo:margin-top="0.075in" style:line-height-at-least="0in" fo:margin-left="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HK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text-indent="3.543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45" style:parent-style-name="內文" style:family="paragraph">
      <style:paragraph-properties fo:text-indent="3.543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75in" fo:margin-bottom="0.075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top="0.075in" fo:margin-bottom="0.075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fo:margin-top="0.075in" fo:margin-bottom="0.075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1" text:anchor-type="paragraph" svg:x="2.34167in" svg:y="0.40833in" svg:width="0.44167in" svg:height="0.44167in" style:rel-width="scale" style:rel-height="scale"><draw:image xlink:href="media/image1.png" xlink:type="simple" xlink:show="embed" xlink:actuate="onLoad"/><svg:title/><svg:desc>logo</svg:desc></draw:frame></text:span><text:span text:style-name="T3">亞洲大學</text:span></text:p>
      <text:p text:style-name="P4"><text:span text:style-name="T5">學位論文學術倫理暨</text:span><text:span text:style-name="T6">原創性</text:span><text:span text:style-name="T7">聲明書</text:span></text:p>
      <text:p text:style-name="P8"/>
      <text:p text:style-name="P9"/>
      <text:p text:style-name="P10"/>
      <text:list text:style-name="LFO1" text:continue-numbering="true">
        <text:list-item>
          <text:p text:style-name="P11"><text:span text:style-name="T12">本人</text:span><text:span text:style-name="T13"><text:s/>○○○<text:s/></text:span><text:span text:style-name="T14">（就讀</text:span><text:span text:style-name="T15">護理學系碩士在職專班</text:span><text:span text:style-name="T16">(</text:span><text:span text:style-name="T17">台東班</text:span><text:span text:style-name="T18">)</text:span><text:span text:style-name="T19">，</text:span><text:span text:style-name="T20">學號：</text:span><text:span text:style-name="T21">11XXXXXXX</text:span><text:span text:style-name="T22">）撰寫之學位論文經自我檢核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3"><text:span text:style-name="T24">學位論文已確實經本校</text:span><text:span text:style-name="T25">論文</text:span><text:span text:style-name="T26">內容相似度</text:span><text:span text:style-name="T27">比對系統</text:span><text:span text:style-name="T28">檢核，比對結果相似度為</text:span><text:span text:style-name="T29"><text:s text:c="2"/></text:span><text:span text:style-name="T30">　　　　</text:span><text:span text:style-name="T31"><text:s text:c="8"/></text:span></text:p>
        </text:list-item>
      </text:list>
      <text:p text:style-name="P32"><text:span text:style-name="T33"><text:s text:c="2"/></text:span><text:span text:style-name="T34">　　　</text:span><text:span text:style-name="T35"><text:s/></text:span><text:span text:style-name="T36">%</text:span><text:span text:style-name="T37">（</text:span><text:span text:style-name="T38">檢附論文初稿及原創性比對系統檢測結果截圖畫面</text:span><text:span text:style-name="T39">），符合系、所、學位學程自訂標準。</text:span></text:p>
      <text:p text:style-name="P40"/>
      <text:p text:style-name="P41"/>
      <text:p text:style-name="P42"><text:span text:style-name="T43">聲明人：</text:span><text:span text:style-name="T44"><text:s text:c="27"/></text:span></text:p>
      <text:p text:style-name="P45"><text:span text:style-name="T46">中華民國</text:span><text:span text:style-name="T47"><text:s text:c="9"/></text:span><text:span text:style-name="T48">年</text:span><text:span text:style-name="T49"><text:s text:c="5"/></text:span><text:span text:style-name="T50">月</text:span><text:span text:style-name="T51"><text:s text:c="6"/></text:span><text:span text:style-name="T52">日</text:span></text:p>
      <text:p text:style-name="P53"/>
      <text:p text:style-name="P54"/>
      <text:p text:style-name="P55"><text:span text:style-name="T56">指導教授簽章：　</text:span><text:span text:style-name="T57"><text:s text:c="44"/></text:span></text:p>
      <text:p text:style-name="P58"><text:span text:style-name="T59">共同指導教授簽章（無免）：</text:span><text:span text:style-name="T60"><text:s/></text:span><text:span text:style-name="T61"><text:s text:c="33"/></text:span></text:p>
      <text:p text:style-name="P62"><text:span text:style-name="T63">系所（學位學程）主管簽章：</text:span><text:span text:style-name="T64"><text:s/></text:span><text:span text:style-name="T65"><text:s text:c="32"/></text:span></text:p>
      <text:p text:style-name="P66"/>
      <text:p text:style-name="P67"/>
      <text:p text:style-name="P68"><text:span text:style-name="T69">備註：自</text:span><text:span text:style-name="T70">111</text:span><text:span text:style-name="T71">學年度起，研究生應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宜旻</dc:creator>
    <meta:creation-date>2022-12-05T06:17:00Z</meta:creation-date>
    <dc:date>2024-11-27T06:35:00Z</dc:date>
    <meta:print-date>2022-11-10T01:48:00Z</meta:print-date>
    <meta:template xlink:href="Normal" xlink:type="simple"/>
    <meta:editing-cycles>3</meta:editing-cycles>
    <meta:editing-duration>PT60S</meta:editing-duration>
    <meta:user-defined meta:name="ContentTypeId">0x01010053DF6AD14C2E4B45879B1489004E8167</meta:user-defined>
    <meta:document-statistic meta:page-count="1" meta:paragraph-count="1" meta:word-count="78" meta:character-count="524" meta:row-count="3" meta:non-whitespace-character-count="447"/>
  </office:meta>
</office:document-meta>
</file>