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0395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7861in"/>
    </style:style>
    <style:style style:name="TableColumn7" style:family="table-column">
      <style:table-column-properties style:column-width="0.6368in"/>
    </style:style>
    <style:style style:name="TableColumn8" style:family="table-column">
      <style:table-column-properties style:column-width="0.027in"/>
    </style:style>
    <style:style style:name="TableColumn9" style:family="table-column">
      <style:table-column-properties style:column-width="0.0958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0.3131in"/>
    </style:style>
    <style:style style:name="TableColumn12" style:family="table-column">
      <style:table-column-properties style:column-width="0.0263in"/>
    </style:style>
    <style:style style:name="TableColumn13" style:family="table-column">
      <style:table-column-properties style:column-width="0.5812in"/>
    </style:style>
    <style:style style:name="TableColumn14" style:family="table-column">
      <style:table-column-properties style:column-width="0.6305in"/>
    </style:style>
    <style:style style:name="TableColumn15" style:family="table-column">
      <style:table-column-properties style:column-width="0.0965in"/>
    </style:style>
    <style:style style:name="TableColumn16" style:family="table-column">
      <style:table-column-properties style:column-width="0.3965in"/>
    </style:style>
    <style:style style:name="TableColumn17" style:family="table-column">
      <style:table-column-properties style:column-width="0.7145in"/>
    </style:style>
    <style:style style:name="TableColumn18" style:family="table-column">
      <style:table-column-properties style:column-width="0.1076in"/>
    </style:style>
    <style:style style:name="TableColumn19" style:family="table-column">
      <style:table-column-properties style:column-width="1.4888in"/>
    </style:style>
    <style:style style:name="Table3" style:family="table">
      <style:table-properties style:width="7.360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31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486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638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638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638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2638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2638in"/>
    </style:style>
    <style:style style:name="TableCell1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P11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P11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P12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P15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168" style:family="table-row">
      <style:table-row-properties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2.3319in"/>
    </style:style>
    <style:style style:name="TableCell228" style:family="table-cell">
      <style:table-cell-properties fo:border-top="0.0138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AEAAAA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1666in" fo:margin-right="0.2777in"/>
    </style:style>
    <style:style style:name="T2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 <text:s text:c="3"/>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4">
            <text:p text:style-name="P26">出生日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><text:s text:c="6"/>年 <text:s text:c="4"/>月 <text:s text:c="4"/>日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 table:number-rows-spanned="2">
            <text:p text:style-name="P30">照</text:p>
            <text:p text:style-name="P31">片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rows-spanned="3">
            <text:p text:style-name="P40">學歷</text:p>
            <text:p text:style-name="P41"><text:span text:style-name="T42">(必填)</text:span></text:p>
          </table:table-cell>
          <table:table-cell table:style-name="TableCell43">
            <text:p text:style-name="P44">大</text:p>
            <text:p text:style-name="P45">學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系</text:p>
            <text:p text:style-name="P50">所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畢業年月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 table:number-rows-spanned="3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碩</text:p>
            <text:p text:style-name="P63">士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>系</text:p>
            <text:p text:style-name="P68">所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  <text:p text:style-name="P71"/>
          </table:table-cell>
          <table:covered-table-cell/>
          <table:table-cell table:style-name="TableCell72" table:number-columns-spanned="2">
            <text:p text:style-name="P73">畢業年月</text:p>
          </table: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博</text:p>
            <text:p text:style-name="P81">士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>系</text:p>
            <text:p text:style-name="P86">所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 table:number-columns-spanned="2">
            <text:p text:style-name="P91">畢業年月</text:p>
          </table: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 table:number-columns-spanned="15">
            <text:p text:style-name="P99">(O)： <text:s text:c="15"/>(H)： <text:s text:c="14"/>( 手機 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電子郵件</text:p>
          </table:table-cell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聯絡地址</text:p>
          </table:table-cell>
          <table:table-cell table:style-name="TableCell108" table:number-columns-spanned="15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任職單位</text:p>
            <text:p text:style-name="P113">(必填)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學術專長</text:p>
            <text:p text:style-name="P118">(必填)</text:p>
          </table:table-cell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4">
            <text:p text:style-name="P123">教師資格</text:p>
            <text:p text:style-name="P124">(必填)</text:p>
          </table:table-cell>
          <table:table-cell table:style-name="TableCell125" table:number-columns-spanned="2">
            <text:p text:style-name="P126">講師</text:p>
          </table:table-cell>
          <table:covered-table-cell/>
          <table:table-cell table:style-name="TableCell127" table:number-columns-spanned="9">
            <text:p text:style-name="P128">講字第 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起資 <text:s text:c="4"/>年 <text:s text:c="4"/>月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助 理 教 授</text:p>
          </table:table-cell>
          <table:covered-table-cell/>
          <table:table-cell table:style-name="TableCell135" table:number-columns-spanned="9">
            <text:p text:style-name="P136">助字第 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起資 <text:s text:c="4"/>年 <text:s text:c="4"/>月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副教授</text:p>
          </table:table-cell>
          <table:covered-table-cell/>
          <table:table-cell table:style-name="TableCell143" table:number-columns-spanned="9">
            <text:p text:style-name="P144">副字第 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起資 <text:s text:c="4"/>年 <text:s text:c="4"/>月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教授</text:p>
          </table:table-cell>
          <table:covered-table-cell/>
          <table:table-cell table:style-name="TableCell151" table:number-columns-spanned="9">
            <text:p text:style-name="P152">教字第 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起資 <text:s text:c="4"/>年 <text:s text:c="4"/>月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6">
            <text:p text:style-name="P157"/>
            <text:p text:style-name="P158">經歷</text:p>
            <text:p text:style-name="P159">(必填)</text:p>
          </table:table-cell>
          <table:table-cell table:style-name="TableCell160" table:number-columns-spanned="5">
            <text:p text:style-name="P161">服 務 機 關 與 學 校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職 <text:s text:c="5"/>務</text:p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>起 <text:s text:c="3"/>訖 <text:s text:c="3"/>年 <text:s text:c="3"/>月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專 兼 任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□專<text:s/>□兼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□專<text:s/>□兼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□專<text:s/>□兼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□專<text:s/>□兼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>□專<text:s/>□兼</text:p>
          </table:table-cell>
        </table:table-row>
        <table:table-row table:style-name="TableRow218">
          <table:table-cell table:style-name="TableCell219">
            <text:p text:style-name="P220">五年內</text:p>
            <text:p text:style-name="P221">之著作</text:p>
            <text:p text:style-name="P222">(選填)</text:p>
          </table:table-cell>
          <table:table-cell table:style-name="TableCell223" table:number-columns-spanned="15"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其它事蹟</text:p>
            <text:p text:style-name="P230">(選填)</text:p>
          </table:table-cell>
          <table:table-cell table:style-name="TableCell231" table:number-columns-spanned="15">
            <text:p text:style-name="P232">（如榮譽事績、專業證照或經歷…）</text:p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備註：各項表格如不敷使用，請自行增列</text:p>
      <text:p text:style-name="P237"><text:span text:style-name="T2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 應徵教師履歷表</dc:title>
    <dc:subject/>
    <meta:initial-creator>yuclin</meta:initial-creator>
    <dc:creator>廖詩容</dc:creator>
    <meta:creation-date>2023-12-20T07:30:00Z</meta:creation-date>
    <dc:date>2023-12-20T07:30:00Z</dc:date>
    <meta:print-date>2013-05-13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