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7F7F7F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TableColumn14" style:family="table-column">
      <style:table-column-properties style:column-width="1.5083in"/>
    </style:style>
    <style:style style:name="TableColumn15" style:family="table-column">
      <style:table-column-properties style:column-width="2.5305in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2.1194in"/>
    </style:style>
    <style:style style:name="Table13" style:family="table">
      <style:table-properties style:width="7.3138in" style:rel-width="109.8%" fo:margin-left="0in" table:align="center"/>
    </style:style>
    <style:style style:name="TableRow18" style:family="table-row">
      <style:table-row-properties style:min-row-height="0.3152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08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" style:family="table-row">
      <style:table-row-properties style:min-row-height="0.3152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069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555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7555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67" style:family="table-row">
      <style:table-row-properties style:min-row-height="3.4298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3152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541in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0" style:parent-style-name="Standard" style:family="paragraph">
      <style:paragraph-properties fo:widows="2" fo:orphans="2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91" style:parent-style-name="預設段落字型" style:family="text">
      <style:text-properties style:font-name-asian="標楷體" fo:color="#808080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706in" svg:width="0.75347in" svg:height="0.37431in" style:rel-width="scale" style:rel-height="scale"><draw:text-box><text:p text:style-name="P3">附表二</text:p></draw:text-box><svg:title/><svg:desc/></draw:frame></text:span><text:span text:style-name="T4">亞洲</text:span><text:span text:style-name="T5">大學</text:span><text:span text:style-name="T6">OOO</text:span><text:span text:style-name="T7">學年度第</text:span><text:span text:style-name="T8">O</text:span><text:span text:style-name="T9">學期</text:span></text:p>
      <text:p text:style-name="P10">碩士學位論文研究計畫書審查意見表</text:p>
      <text:p text:style-name="P11">(含作品、成就證明連同書面報告、技術報告或專業實務報告)<text:s/></text:p>
      <text:p text:style-name="P12">111學年度第一學期第4次所務會議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(所)別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pan text:style-name="T27"><text:s text:c="2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班別</text:p>
          </table:table-cell>
          <table:table-cell table:style-name="TableCell36" table:number-columns-spanned="3">
            <text:p text:style-name="P37"><text:span text:style-name="T38"></text:span><text:span text:style-name="T39">碩士班</text:span><text:span text:style-name="T40"><text:s text:c="4"/></text:span><text:span text:style-name="T41"></text:span><text:span text:style-name="T42">碩士在職專班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研究生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本論文題目與學系專業領域相符</text:p>
          </table:table-cell>
          <table:table-cell table:style-name="TableCell60" table:number-columns-spanned="3">
            <text:p text:style-name="P61"><text:span text:style-name="T62"></text:span><text:span text:style-name="T63">是</text:span><text:span text:style-name="T64"><text:s text:c="13"/></text:span><text:span text:style-name="T65"></text:span><text:span text:style-name="T66">否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審查意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審查結果</text:p>
          </table:table-cell>
          <table:table-cell table:style-name="TableCell75" table:number-columns-spanned="3">
            <text:p text:style-name="P76"><text:span text:style-name="T77"></text:span><text:span text:style-name="T78">通過，可依原題目及計畫進行</text:span></text:p>
            <text:p text:style-name="P79"><text:span text:style-name="T80"></text:span><text:span text:style-name="T81">通過，須參酌評審意見修正題目及計畫後進行</text:span></text:p>
            <text:p text:style-name="P82"><text:span text:style-name="T83"></text:span><text:span text:style-name="T84">不通過，重擬研究題目及計畫後，另行安排審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審查委員簽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</text:span><text:span text:style-name="T92">正本由系辦公室存查，學生可自行影印留存</text:span><text:span text:style-name="T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廖詩容</dc:creator>
    <meta:creation-date>2023-03-29T05:26:00Z</meta:creation-date>
    <dc:date>2023-03-29T05:26:00Z</dc: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42" meta:character-count="284" meta:row-count="2" meta:non-whitespace-character-count="243"/>
  </office:meta>
</office:document-meta>
</file>