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in"/>
    </style:style>
    <style:style style:name="TableColumn3" style:family="table-column">
      <style:table-column-properties style:column-width="1.8923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4611in"/>
    </style:style>
    <style:style style:name="Table1" style:family="table" style:master-page-name="MP0">
      <style:table-properties style:width="7.2847in" fo:margin-left="0.0194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margin-left="0.0583in" fo:text-indent="-0.0583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text-indent="0.6805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767171" fo:font-size="14pt" style:font-size-asian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/>
    </style:style>
    <style:style style:name="P83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究生：</text:p>
          </table:table-cell>
          <table:table-cell table:style-name="TableCell15">
            <text:p text:style-name="P16"/>
          </table:table-cell>
          <table:table-cell table:style-name="TableCell17" table:number-rows-spanned="2">
            <text:p text:style-name="P18"><text:span text:style-name="T19">填表日期</text:span><text:span text:style-name="T20">：</text:span></text:p>
          </table:table-cell>
          <table:table-cell table:style-name="TableCell21" table:number-rows-spanned="2">
            <text:p text:style-name="P22"><text:span text:style-name="T23">年</text:span><text:span text:style-name="T24"><text:s text:c="3"/></text:span><text:span text:style-name="T25"><text:s text:c="2"/></text:span><text:span text:style-name="T26"><text:s/></text:span><text:span text:style-name="T27">月</text:span><text:span text:style-name="T28"><text:s text:c="5"/></text:span><text:span text:style-name="T29">日</text:span></text:p>
          </table:table-cell>
        </table:table-row>
        <table:table-row table:style-name="TableRow30">
          <table:table-cell table:style-name="TableCell31">
            <text:p text:style-name="P32">學號：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論文中文名稱：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論文英文名稱：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指導教授：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共同指導教授：</text:p>
          </table:table-cell>
          <table:table-cell table:style-name="TableCell55" table:number-columns-spanned="3">
            <text:p text:style-name="P56">(如無，可免填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論文口試委員：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論文口試委員：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關鍵字：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內文"><text:span text:style-name="T74">中文摘要</text:span><text:span text:style-name="T75">300-500字</text:span><text:span text:style-name="T76">：</text:span><text:span text:style-name="T77"><text:s/></text:span></text:p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  <text:p text:style-name="內文"><text:span text:style-name="T80">註 :<text:s/></text:span><text:span text:style-name="T81">論文初審摘要資料（請繳書面及電子檔）</text:span><text:span text:style-name="T82">。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頁首" style:family="paragraph">
      <style:paragraph-properties fo:text-indent="7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9">亞洲大學護理學系</text:p>
        <text:p text:style-name="P10">碩士在職專班(臺東班)</text:p>
        <text:p text:style-name="P11">論文初審摘要</text:p>
        <text:p text:style-name="P12"/>
        <text:p text:style-name="P13">OOO學年度第O學期<text:s text:c="4"/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大學公衛學院流行病學所</dc:title>
    <dc:description/>
    <dc:subject/>
    <meta:initial-creator>User</meta:initial-creator>
    <dc:creator>賴宜旻</dc:creator>
    <meta:creation-date>2021-11-10T08:00:00Z</meta:creation-date>
    <dc:date>2021-11-10T08:00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