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text-autospace="none"/>
      <style:text-properties style:font-name="標楷體" style:font-name-asian="標楷體" fo:color="#003399" fo:font-size="36pt" style:font-size-asian="36pt" style:font-size-complex="36pt" fo:language="zh" fo:country="TW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36pt" style:font-size-asian="36pt" style:font-size-complex="36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36pt" style:font-size-asian="36pt" style:font-size-complex="36pt"/>
    </style:style>
    <style:style style:name="P10" style:parent-style-name="內文" style:family="paragraph">
      <style:paragraph-properties style:snap-to-layout-grid="false" fo:text-indent="1.5in"/>
    </style:style>
    <style:style style:name="T11" style:parent-style-name="預設段落字型" style:family="text">
      <style:text-properties style:font-name-asian="標楷體" fo:font-size="36pt" style:font-size-asian="36pt" style:font-size-complex="36pt"/>
    </style:style>
    <style:style style:name="T12" style:parent-style-name="預設段落字型" style:family="text">
      <style:text-properties style:font-name-asian="標楷體" fo:font-size="36pt" style:font-size-asian="36pt" style:font-size-complex="36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style:snap-to-layout-grid="false"/>
      <style:text-properties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36pt" style:font-size-asian="36pt" style:font-size-complex="36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55pt" style:font-size-asian="55pt" style:font-size-complex="55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style:snap-to-layout-grid="false"/>
      <style:text-properties style:font-name-asian="標楷體" fo:font-weight="bold" style:font-weight-asian="bold" fo:font-size="28pt" style:font-size-asian="28pt" style:font-size-complex="28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36pt" style:font-size-asian="36pt" style:font-size-complex="36pt"/>
    </style:style>
    <style:style style:name="P20" style:parent-style-name="內文" style:family="paragraph">
      <style:paragraph-properties style:snap-to-layout-grid="false" fo:text-indent="0.5in"/>
      <style:text-properties style:font-name-asian="標楷體" fo:font-size="36pt" style:font-size-asian="36pt" style:font-size-complex="36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text-autospace="none"/>
      <style:text-properties style:font-name="標楷體" style:font-name-asian="標楷體" fo:color="#003399" fo:font-size="36pt" style:font-size-asian="36pt" style:font-size-complex="36pt" fo:language="zh" fo:country="TW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style:text-autospace="none"/>
      <style:text-properties style:font-name="標楷體" style:font-name-asian="標楷體" fo:color="#003399" fo:font-size="36pt" style:font-size-asian="36pt" style:font-size-complex="36pt" fo:language="zh" fo:country="TW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paragraph-properties style:text-autospace="none"/>
      <style:text-properties style:font-name="標楷體" style:font-name-asian="標楷體" fo:color="#003399" fo:font-size="36pt" style:font-size-asian="36pt" style:font-size-complex="36pt" fo:language="zh" fo:country="TW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3399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3399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tb-rl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3399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3399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tb-rl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width="2.20069in" svg:height="0.75in" draw:z-index="251659776" draw:id="id0" draw:style-name="a0" draw:transform="translate(-1.10035in -0.375in) rotate(-4.7065) translate(4.31215in 0.77431in)" draw:name="Rectangle 52" text:anchor-type="paragraph"><svg:title/><svg:desc/><text:p text:style-name="P3">亞洲大學</text:p><draw:enhanced-geometry draw:type="non-primitive" svg:viewBox="0 0 21600 21600" draw:enhanced-path="M 0 0 L 21600 0 21600 21600 0 21600 Z N"/></draw:custom-shape></text:span><text:span text:style-name="T4"><draw:frame draw:z-index="251662848" draw:id="id1" draw:style-name="a1" draw:name="Text Box 56" text:anchor-type="paragraph" svg:x="7.625in" svg:y="-0.625in" svg:width="1.625in" svg:height="7.23958in" style:rel-width="scale" style:rel-height="scale"><draw:text-box><text:p text:style-name="P5">口<text:s text:c="2"/>試<text:s text:c="2"/>委<text:s text:c="2"/>員</text:p><text:p text:style-name="P6">O<text:s text:c="2"/>O<text:s text:c="2"/>O　<text:s/>副<text:s text:c="2"/>教　授</text:p></draw:text-box><svg:title/><svg:desc/></draw:frame></text:span><text:span text:style-name="T7"><draw:frame draw:z-index="251663872" draw:id="id2" draw:style-name="a2" draw:name="Text Box 57" text:anchor-type="paragraph" svg:x="5.75in" svg:y="-0.60833in" svg:width="1.5in" svg:height="7.22292in" style:rel-width="scale" style:rel-height="scale"><draw:text-box><text:p text:style-name="P8">口<text:s text:c="2"/>試<text:s text:c="2"/>委<text:s text:c="2"/>員</text:p><text:p text:style-name="P9">O<text:s text:c="2"/>O<text:s text:c="2"/>O　<text:s/>副<text:s text:c="2"/>教　授</text:p><text:p text:style-name="P10"><text:span text:style-name="T11">　</text:span><text:span text:style-name="T12">　</text:span></text:p><text:p text:style-name="內文"/></draw:text-box><svg:title/><svg:desc/></draw:frame></text:span><text:span text:style-name="T13"><draw:frame draw:z-index="251661824" draw:id="id3" draw:style-name="a3" draw:name="Text Box 55" text:anchor-type="paragraph" svg:x="2.375in" svg:y="-0.64375in" svg:width="1.75in" svg:height="7.14375in" style:rel-width="scale" style:rel-height="scale"><draw:text-box><text:p text:style-name="P14">口<text:s text:c="2"/>試<text:s text:c="2"/>委<text:s text:c="2"/>員</text:p><text:p text:style-name="P15">O<text:s text:c="2"/>O<text:s text:c="2"/>O<text:s/><text:s/><text:s/><text:s/>　教<text:s text:c="2"/>授</text:p><text:p text:style-name="P16"/><text:p text:style-name="內文"/></draw:text-box><svg:title/><svg:desc/></draw:frame></text:span><text:span text:style-name="T17"><draw:frame draw:z-index="251660800" draw:id="id4" draw:style-name="a4" draw:name="Text Box 54" text:anchor-type="paragraph" svg:x="0.5in" svg:y="-0.625in" svg:width="1.625in" svg:height="7.21875in" style:rel-width="scale" style:rel-height="scale"><draw:text-box><text:p text:style-name="P18">口<text:s text:c="2"/>試<text:s text:c="2"/>委<text:s text:c="2"/>員</text:p><text:p text:style-name="P19">O<text:s text:c="2"/>O<text:s text:c="2"/>O<text:s text:c="4"/>　教<text:s text:c="2"/>授</text:p><text:p text:style-name="P20">　</text:p><text:p text:style-name="內文"/></draw:text-box><svg:title/><svg:desc/></draw:frame></text:span><text:span text:style-name="T21"><draw:frame draw:z-index="251665920" draw:style-name="a5" draw:name="圖片 62" text:anchor-type="paragraph" svg:x="3.875in" svg:y="1.75in" svg:width="0.79167in" svg:height="0.79167in" style:rel-width="scale" style:rel-height="scale"><draw:image xlink:href="media/image1.png" xlink:type="simple" xlink:show="embed" xlink:actuate="onLoad"/><svg:title/><svg:desc/></draw:frame></text:span><text:span text:style-name="T22"><draw:frame draw:z-index="251667968" draw:style-name="a6" draw:name="圖片 64" text:anchor-type="paragraph" svg:x="9in" svg:y="1.75in" svg:width="0.79167in" svg:height="0.79167in" style:rel-width="scale" style:rel-height="scale"><draw:image xlink:href="media/image1.png" xlink:type="simple" xlink:show="embed" xlink:actuate="onLoad"/><svg:title/><svg:desc/></draw:frame></text:span><text:span text:style-name="T23"><draw:custom-shape svg:width="2.2in" svg:height="0.85in" draw:z-index="251653632" draw:id="id5" draw:style-name="a7" draw:transform="translate(-1.1in -0.425in) rotate(-1.56491) translate(5.3in 5.225in)" draw:name="Rectangle 43" text:anchor-type="paragraph"><svg:title/><svg:desc/><text:p text:style-name="P24">亞洲大學</text:p><draw:enhanced-geometry draw:type="non-primitive" svg:viewBox="0 0 21600 21600" draw:enhanced-path="M 0 0 L 21600 0 21600 21600 0 21600 Z N"/></draw:custom-shape></text:span><text:span text:style-name="T25"><draw:frame draw:z-index="251666944" draw:style-name="a8" draw:name="圖片 63" text:anchor-type="paragraph" svg:x="5in" svg:y="3.375in" svg:width="0.79167in" svg:height="0.79167in" style:rel-width="scale" style:rel-height="scale"><draw:image xlink:href="media/image2.png" xlink:type="simple" xlink:show="embed" xlink:actuate="onLoad"/><svg:title/><svg:desc/></draw:frame></text:span><text:span text:style-name="T26"><draw:frame draw:z-index="251664896" draw:style-name="a9" draw:name="圖片 61" text:anchor-type="paragraph" svg:x="0in" svg:y="3.375in" svg:width="0.79167in" svg:height="0.79167in" style:rel-width="scale" style:rel-height="scale"><draw:image xlink:href="media/image2.png" xlink:type="simple" xlink:show="embed" xlink:actuate="onLoad"/><svg:title/><svg:desc/></draw:frame></text:span><text:span text:style-name="T27"><draw:custom-shape svg:width="2.20069in" svg:height="0.85in" draw:z-index="251657728" draw:id="id6" draw:style-name="a10" draw:transform="translate(-1.10035in -0.425in) rotate(-1.56491) translate(0.29965in 5.22569in)" draw:name="Rectangle 49" text:anchor-type="paragraph"><svg:title/><svg:desc/><text:p text:style-name="P28">亞洲大學</text:p><draw:enhanced-geometry draw:type="non-primitive" svg:viewBox="0 0 21600 21600" draw:enhanced-path="M 0 0 L 21600 0 21600 21600 0 21600 Z N"/></draw:custom-shape></text:span><text:span text:style-name="T29"><draw:custom-shape svg:width="2.20069in" svg:height="0.75139in" draw:z-index="251655680" draw:id="id7" draw:style-name="a11" draw:transform="translate(-1.10035in -0.37569in) rotate(-4.7065) translate(9.49896in 0.77361in)" draw:name="Rectangle 46" text:anchor-type="paragraph"><svg:title/><svg:desc/><text:p text:style-name="P30">亞洲大學</text:p><draw:enhanced-geometry draw:type="non-primitive" svg:viewBox="0 0 21600 21600" draw:enhanced-path="M 0 0 L 21600 0 21600 21600 0 21600 Z N"/></draw:custom-shape></text:span><text:span text:style-name="T31"><draw:custom-shape svg:x="-0.40972in" svg:y="6.82083in" svg:width="10.43056in" svg:height="0.17917in" draw:z-index="251651584" draw:id="id8" draw:style-name="a13" draw:name="Freeform 37" text:anchor-type="paragraph"><svg:title/><svg:desc/><draw:enhanced-geometry draw:type="non-primitive" svg:viewBox="0 0 5732 1" draw:enhanced-path="M 0 0 L 57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2"/><draw:equation draw:name="f7" draw:formula="?f4"/><draw:equation draw:name="f8" draw:formula="0 * ?f5 / 5732"/><draw:equation draw:name="f9" draw:formula="0 * ?f4"/><draw:equation draw:name="f10" draw:formula="5732 * ?f5 / 57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2"><draw:custom-shape svg:x="-0.39236in" svg:y="-0.75694in" svg:width="10.38403in" svg:height="0.19028in" draw:z-index="251647488" draw:id="id9" draw:style-name="a15" draw:name="Freeform 32" text:anchor-type="paragraph"><svg:title/><svg:desc/><draw:enhanced-geometry draw:type="non-primitive" svg:viewBox="0 0 5732 1" draw:enhanced-path="M 0 0 L 57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2"/><draw:equation draw:name="f7" draw:formula="?f4"/><draw:equation draw:name="f8" draw:formula="0 * ?f5 / 5732"/><draw:equation draw:name="f9" draw:formula="0 * ?f4"/><draw:equation draw:name="f10" draw:formula="5732 * ?f5 / 57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3"><draw:custom-shape svg:x="-0.45694in" svg:y="-0.78056in" svg:width="0.12431in" svg:height="7.67014in" draw:z-index="251650560" draw:id="id10" draw:style-name="a17" draw:name="Freeform 36" text:anchor-type="paragraph"><svg:title/><svg:desc/><draw:enhanced-geometry draw:type="non-primitive" svg:viewBox="0 0 1 4123" draw:enhanced-path="M 0 0 L 0 4123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123"/><draw:equation draw:name="f8" draw:formula="0 * ?f5"/><draw:equation draw:name="f9" draw:formula="0 * ?f4 / 4123"/><draw:equation draw:name="f10" draw:formula="4123 * ?f4 / 41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4"><draw:custom-shape svg:width="7.25in" svg:height="2.125in" draw:z-index="251656704" draw:id="id11" draw:style-name="a18" draw:transform="translate(-3.625in -1.0625in) rotate(-4.71239) translate(1.0625in 3in)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width="7.25in" svg:height="2.125in" draw:z-index="251658752" draw:id="id12" draw:style-name="a19" draw:transform="translate(-3.625in -1.0625in) rotate(-4.71239) translate(3.4375in 3in)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9.80625in" svg:y="-0.78681in" svg:width="0.12431in" svg:height="7.65486in" draw:z-index="251649536" draw:id="id13" draw:style-name="a21" draw:name="Freeform 35" text:anchor-type="paragraph"><svg:title/><svg:desc/><draw:enhanced-geometry draw:type="non-primitive" svg:viewBox="0 0 1 4123" draw:enhanced-path="M 0 0 L 0 4123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123"/><draw:equation draw:name="f8" draw:formula="0 * ?f5"/><draw:equation draw:name="f9" draw:formula="0 * ?f4 / 4123"/><draw:equation draw:name="f10" draw:formula="4123 * ?f4 / 41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7"><draw:custom-shape svg:width="7.25in" svg:height="2.125in" draw:z-index="251654656" draw:id="id14" draw:style-name="a22" draw:transform="translate(-3.625in -1.0625in) rotate(-4.71239) translate(8.5625in 3in)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4.66806in" svg:y="-0.74583in" svg:width="0.12431in" svg:height="7.56458in" draw:z-index="251648512" draw:id="id15" draw:style-name="a24" draw:name="Freeform 34" text:anchor-type="paragraph"><svg:title/><svg:desc/><draw:enhanced-geometry draw:type="non-primitive" svg:viewBox="0 0 1 4123" draw:enhanced-path="M 0 0 L 0 4123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123"/><draw:equation draw:name="f8" draw:formula="0 * ?f5"/><draw:equation draw:name="f9" draw:formula="0 * ?f4 / 4123"/><draw:equation draw:name="f10" draw:formula="4123 * ?f4 / 41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9"><draw:custom-shape svg:width="7.25in" svg:height="2.125in" draw:z-index="251652608" draw:id="id16" draw:style-name="a25" draw:transform="translate(-3.625in -1.0625in) rotate(-4.71239) translate(6.1875in 3in)" draw:name="Rectangle 4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23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mu</meta:initial-creator>
    <dc:creator>賴宜旻</dc:creator>
    <meta:creation-date>2021-10-25T02:50:00Z</meta:creation-date>
    <dc:date>2021-10-25T02:50:00Z</dc:date>
    <meta:print-date>2007-07-23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