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3472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2"/>
      <text:p text:style-name="P3">論<text:s text:c="2"/>文<text:s text:c="2"/>中<text:s text:c="2"/>文<text:s text:c="2"/>名<text:s text:c="2"/>稱</text:p>
      <text:p text:style-name="P4">論<text:s text:c="2"/>文<text:s text:c="2"/>英<text:s text:c="2"/>文<text:s text:c="2"/>名<text:s text:c="2"/>稱</text:p>
      <text:p text:style-name="P5"/>
      <text:p text:style-name="P6">本論文係○○○在<text:s text:c="2"/>亞洲大學護理學系碩士在職專班(臺東班)碩士學位論文，經考試委員審查合格，並口試通過。</text:p>
      <text:p text:style-name="P7"/>
      <text:p text:style-name="P8"/>
      <text:p text:style-name="P9"><text:span text:style-name="T10">考試委員：</text:span><text:span text:style-name="T11"><text:s text:c="50"/></text:span></text:p>
      <text:p text:style-name="P12"><text:tab/><text:tab/><text:tab/>姓<text:s text:c="2"/>名<text:s text:c="29"/>服務機關、職稱</text:p>
      <text:p text:style-name="P13"/>
      <text:p text:style-name="P14"/>
      <text:p text:style-name="P15"><text:span text:style-name="T16"><text:s text:c="9"/></text:span><text:span text:style-name="T17"><text:s text:c="54"/></text:span><text:span text:style-name="T18"><text:s text:c="55"/></text:span></text:p>
      <text:p text:style-name="P19"><text:tab/><text:tab/><text:tab/>姓<text:s text:c="2"/>名<text:s text:c="29"/>服務機關、職稱</text:p>
      <text:p text:style-name="P20"/>
      <text:p text:style-name="P21"/>
      <text:p text:style-name="P22"><text:span text:style-name="T23"><text:s text:c="9"/></text:span><text:span text:style-name="T24"><text:s text:c="54"/></text:span><text:span text:style-name="T25"><text:s text:c="55"/></text:span></text:p>
      <text:p text:style-name="P26"><text:tab/><text:tab/><text:tab/>姓<text:s text:c="2"/>名<text:s text:c="29"/>服務機關、職稱</text:p>
      <text:p text:style-name="P27"/>
      <text:p text:style-name="P28"/>
      <text:p text:style-name="P29"><text:span text:style-name="T30"><text:s text:c="9"/></text:span><text:span text:style-name="T31"><text:s text:c="54"/></text:span><text:span text:style-name="T32"><text:s text:c="55"/></text:span></text:p>
      <text:p text:style-name="P33"><text:tab/><text:tab/><text:tab/>姓<text:s text:c="2"/>名<text:s text:c="29"/>服務機關、職稱</text:p>
      <text:p text:style-name="P34"/>
      <text:p text:style-name="P35"/>
      <text:p text:style-name="P36"/>
      <text:p text:style-name="P37"/>
      <text:p text:style-name="P38"><text:span text:style-name="T39">中</text:span><text:span text:style-name="T40"><text:s/></text:span><text:span text:style-name="T41">華</text:span><text:span text:style-name="T42"><text:s/></text:span><text:span text:style-name="T43">民</text:span><text:span text:style-name="T44"><text:s/></text:span><text:span text:style-name="T45">國</text:span><text:span text:style-name="T46"><text:s text:c="3"/></text:span><text:span text:style-name="T47">○</text:span><text:span text:style-name="T48">○</text:span><text:span text:style-name="T49">○</text:span><text:span text:style-name="T50"><text:s text:c="3"/></text:span><text:span text:style-name="T51">年</text:span><text:span text:style-name="T52"><text:s text:c="3"/></text:span><text:span text:style-name="T53">○○</text:span><text:span text:style-name="T54"><text:s text:c="3"/></text:span><text:span text:style-name="T55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碩士論文封面【藍色底、燙金字(精裝本)或黑字(平裝本)】</dc:title>
    <dc:subject/>
    <meta:initial-creator>thmu</meta:initial-creator>
    <dc:creator>賴宜旻</dc:creator>
    <meta:creation-date>2021-10-25T02:49:00Z</meta:creation-date>
    <dc:date>2021-10-25T02:49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