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0000000A0E037B2AEEDA9666B.png" manifest:media-type="image/png"/>
  <manifest:file-entry manifest:full-path="Pictures/10000201000000A0000000A0112649555AD382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00cc99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1.27cm" style:writing-mode="lr-tb"/>
    </style:style>
    <style:style style:name="P7" style:family="paragraph">
      <style:paragraph-properties style:text-autospace="none" style:writing-mode="lr-tb"/>
    </style:style>
    <style:style style:name="P8" style:family="paragraph">
      <loext:graphic-properties draw:fill="solid" draw:fill-color="#ffffff"/>
      <style:paragraph-properties style:text-autospace="none" style:writing-mode="lr-tb"/>
    </style:style>
    <style:style style:name="P9" style:family="paragraph">
      <style:paragraph-properties fo:margin-left="0cm" fo:margin-right="0cm" fo:text-indent="3.81cm" style:writing-mode="lr-tb"/>
    </style:style>
    <style:style style:name="P10" style:family="paragraph">
      <loext:graphic-properties draw:fill="solid" draw:fill-color="#ffffff"/>
      <style:paragraph-properties style:text-autospace="none" style:writing-mode="lr-tb"/>
      <style:text-properties fo:font-size="12pt"/>
    </style:style>
    <style:style style:name="T1" style:family="text">
      <style:text-properties style:use-window-font-color="true" style:font-name="Times New Roman" fo:font-size="28pt" fo:language="en" fo:country="US" fo:font-weight="bold" style:letter-kerning="true" style:font-name-asian="標楷體" style:font-size-asian="28pt" style:language-asian="zh" style:country-asian="TW" style:font-weight-asian="bold" style:font-name-complex="Times New Roman" style:font-size-complex="28pt" style:language-complex="ar" style:country-complex="SA"/>
    </style:style>
    <style:style style:name="T2" style:family="text">
      <style:text-properties style:use-window-font-color="true" style:font-name="Times New Roman" fo:font-size="36pt" fo:language="en" fo:country="US" style:letter-kerning="true" style:font-name-asian="標楷體" style:font-size-asian="36pt" style:language-asian="zh" style:country-asian="TW" style:font-name-complex="Times New Roman" style:font-size-complex="36pt" style:language-complex="ar" style:country-complex="SA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fo:color="#003399" style:font-name="標楷體" fo:font-size="36pt" fo:language="zh" fo:country="TW" style:letter-kerning="true" style:font-name-asian="標楷體" style:font-size-asian="36pt" style:language-asian="zh" style:country-asian="TW" style:font-name-complex="標楷體" style:font-size-complex="36pt" style:language-complex="ar" style:country-complex="SA"/>
    </style:style>
    <style:style style:name="T5" style:family="text">
      <style:text-properties style:use-window-font-color="true" style:font-name="Times New Roman" fo:font-size="55pt" fo:language="en" fo:country="US" style:letter-kerning="true" style:font-name-asian="標楷體" style:font-size-asian="55pt" style:language-asian="zh" style:country-asian="TW" style:font-name-complex="Times New Roman" style:font-size-complex="55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svg:stroke-linecap="round" draw:fill="none" draw:fill-color="#ffffff" draw:textarea-horizontal-align="left" draw:textarea-vertical-align="top" draw:auto-grow-height="false" fo:min-height="0.025cm" fo:min-width="25.4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svg:stroke-linecap="round" draw:fill="none" draw:fill-color="#ffffff" draw:textarea-horizontal-align="left" draw:textarea-vertical-align="top" draw:auto-grow-height="false" fo:min-height="18.75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svg:stroke-linecap="round" draw:fill="none" draw:fill-color="#ffffff" draw:textarea-horizontal-align="left" draw:textarea-vertical-align="top" draw:auto-grow-height="false" fo:min-height="18.98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svg:stroke-linecap="round" draw:fill="none" draw:fill-color="#ffffff" draw:textarea-horizontal-align="left" draw:textarea-vertical-align="top" draw:auto-grow-height="false" fo:min-height="19.02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4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svg:stroke-linecap="round" draw:fill="none" draw:fill-color="#ffffff" draw:textarea-horizontal-align="left" draw:textarea-vertical-align="top" draw:auto-grow-height="false" fo:min-height="0cm" fo:min-width="25.6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3399" draw:stroke-linejoin="miter" svg:stroke-linecap="square" draw:fill="none" draw:fill-color="#00cc99" draw:textarea-horizontal-align="left" draw:textarea-vertical-align="middle" draw:auto-grow-height="false" fo:min-height="4.939cm" fo:min-width="17.53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draw:auto-grow-width="true" fo:min-width="5.084cm" fo:padding-top="0.254cm" fo:padding-bottom="0.254cm" fo:padding-left="0.127cm" fo:padding-right="0.127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12" draw:style-name="gr7" draw:text-style-name="P2" svg:width="18.391cm" svg:height="4.13cm" draw:transform="rotate (1.5707963267949) translate (19.3675cm 16.8028055555556cm)"><draw:text-box><text:p text:style-name="P4"><text:span text:style-name="T1">口 <text:s/>試 <text:s/>委 <text:s/>員</text:span></text:p><text:p text:style-name="P5"><text:span text:style-name="T2">O <text:s/>O <text:s/>O</text:span><text:span text:style-name="T2">　 副 <text:s/>教　授</text:span></text:p></draw:text-box></draw:frame><draw:frame text:anchor-type="char" draw:z-index="13" draw:style-name="gr7" draw:text-style-name="P2" svg:width="18.349cm" svg:height="3.813cm" draw:transform="rotate (-1.5707963267949) translate (18.4167638888889cm -1.54516666666667cm)"><draw:text-box><text:p text:style-name="P4"><text:span text:style-name="T1">口 <text:s/>試 <text:s/>委 <text:s/>員</text:span></text:p><text:p text:style-name="P5"><text:span text:style-name="T2">O <text:s/></text:span><text:span text:style-name="T2">O <text:s/>O</text:span><text:span text:style-name="T2">　 副 <text:s/>教　授</text:span></text:p><text:p text:style-name="P9"><text:span text:style-name="T2">　　</text:span></text:p><text:p text:style-name="P4"><text:span text:style-name="T3"/></text:p></draw:text-box></draw:frame><draw:frame text:anchor-type="char" draw:z-index="11" draw:style-name="gr7" draw:text-style-name="P2" svg:width="18.148cm" svg:height="4.448cm" draw:transform="rotate (1.5707963267949) translate (6.0325cm 16.5117638888889cm)"><draw:text-box><text:p text:style-name="P4"><text:span text:style-name="T1">口 <text:s/>試 <text:s/>委 <text:s/>員</text:span></text:p><text:p text:style-name="P5"><text:span text:style-name="T2">O <text:s/>O <text:s/>O <text:s text:c="3"/></text:span><text:span text:style-name="T2">　教 <text:s/>授</text:span></text:p><text:p text:style-name="P5"><text:span text:style-name="T5"/></text:p><text:p text:style-name="P4"><text:span text:style-name="T3"/></text:p></draw:text-box></draw:frame><draw:frame text:anchor-type="char" draw:z-index="9" draw:style-name="gr7" draw:text-style-name="P2" svg:width="18.338cm" svg:height="4.13cm" draw:transform="rotate (-1.5707963267949) translate (5.39926388888889cm -1.5875cm)"><draw:text-box><text:p text:style-name="P4"><text:span text:style-name="T1">口 <text:s/>試 <text:s/>委 <text:s/>員</text:span></text:p><text:p text:style-name="P5"><text:span text:style-name="T2">O <text:s/>O <text:s/>O <text:s text:c="3"/></text:span><text:span text:style-name="T2">　教 <text:s/>授</text:span></text:p><text:p text:style-name="P6"><text:span text:style-name="T2">　</text:span></text:p><text:p text:style-name="P4"><text:span text:style-name="T3"/></text:p></draw:text-box></draw:frame><draw:frame draw:style-name="fr1" draw:name="影像1" text:anchor-type="char" svg:x="9.843cm" svg:y="4.445cm" svg:width="2.011cm" svg:height="2.011cm" draw:z-index="15"><draw:image xlink:href="Pictures/10000201000000A0000000A0E037B2AEEDA9666B.png" xlink:type="simple" xlink:show="embed" xlink:actuate="onLoad" loext:mime-type="image/png"/></draw:frame><draw:frame draw:style-name="fr1" draw:name="影像2" text:anchor-type="char" svg:x="22.86cm" svg:y="4.445cm" svg:width="2.011cm" svg:height="2.011cm" draw:z-index="17"><draw:image xlink:href="Pictures/10000201000000A0000000A0E037B2AEEDA9666B.png" xlink:type="simple" xlink:show="embed" xlink:actuate="onLoad" loext:mime-type="image/png"/></draw:frame><draw:frame draw:style-name="fr1" draw:name="影像3" text:anchor-type="char" svg:x="12.7cm" svg:y="8.573cm" svg:width="2.011cm" svg:height="2.011cm" draw:z-index="16"><draw:image xlink:href="Pictures/10000201000000A0000000A0112649555AD38246.png" xlink:type="simple" xlink:show="embed" xlink:actuate="onLoad" loext:mime-type="image/png"/></draw:frame><draw:frame draw:style-name="fr1" draw:name="影像4" text:anchor-type="char" svg:x="0cm" svg:y="8.573cm" svg:width="2.011cm" svg:height="2.011cm" draw:z-index="14"><draw:image xlink:href="Pictures/10000201000000A0000000A0112649555AD38246.png" xlink:type="simple" xlink:show="embed" xlink:actuate="onLoad" loext:mime-type="image/png"/></draw:frame><draw:custom-shape text:anchor-type="char" draw:z-index="4" draw:style-name="gr5" draw:text-style-name="P2" svg:width="26.494cm" svg:height="0.456cm" svg:x="-1.041cm" svg:y="17.325cm"><text:p/><draw:enhanced-geometry svg:viewBox="0 0 5732 1" draw:type="non-primitive" draw:enhanced-path="M 0 0  L 5732 0  N"/></draw:custom-shape><draw:custom-shape text:anchor-type="char" draw:z-index="0" draw:style-name="gr1" draw:text-style-name="P2" svg:width="26.376cm" svg:height="0.484cm" svg:x="-0.997cm" svg:y="-1.923cm"><text:p/><draw:enhanced-geometry svg:viewBox="0 0 5732 1" draw:type="non-primitive" draw:enhanced-path="M 0 0  L 5732 0  N"/></draw:custom-shape><draw:custom-shape text:anchor-type="char" draw:z-index="3" draw:style-name="gr4" draw:text-style-name="P2" svg:width="0.317cm" svg:height="19.483cm" svg:x="-1.162cm" svg:y="-1.983cm"><text:p/><draw:enhanced-geometry svg:viewBox="0 0 1 4123" draw:mirror-horizontal="true" draw:type="non-primitive" draw:enhanced-path="M 0 0  L 0 4123  N"/></draw:custom-shape><draw:custom-shape text:anchor-type="char" draw:z-index="7" draw:style-name="gr6" draw:text-style-name="P3" svg:width="18.416cm" svg:height="5.398cm" draw:transform="rotate (1.5707963267949) translate (0cm 16.8275cm)"><text:p/><draw:enhanced-geometry svg:viewBox="0 0 21600 21600" draw:type="rectangle" draw:enhanced-path="M 0 0 L 21600 0 21600 21600 0 21600 0 0 Z N"/></draw:custom-shape><draw:custom-shape text:anchor-type="char" draw:z-index="8" draw:style-name="gr6" draw:text-style-name="P3" svg:width="18.416cm" svg:height="5.398cm" draw:transform="rotate (1.5707963267949) translate (6.0325cm 16.8275cm)"><text:p/><draw:enhanced-geometry svg:viewBox="0 0 21600 21600" draw:type="rectangle" draw:enhanced-path="M 0 0 L 21600 0 21600 21600 0 21600 0 0 Z N"/></draw:custom-shape><draw:custom-shape text:anchor-type="char" draw:z-index="2" draw:style-name="gr3" draw:text-style-name="P2" svg:width="0.317cm" svg:height="19.444cm" svg:x="24.906cm" svg:y="-1.998cm"><text:p/><draw:enhanced-geometry svg:viewBox="0 0 1 4123" draw:mirror-horizontal="true" draw:type="non-primitive" draw:enhanced-path="M 0 0  L 0 4123  N"/></draw:custom-shape><draw:custom-shape text:anchor-type="char" draw:z-index="6" draw:style-name="gr6" draw:text-style-name="P3" svg:width="18.416cm" svg:height="5.398cm" draw:transform="rotate (1.5707963267949) translate (19.05cm 16.8275cm)"><text:p/><draw:enhanced-geometry svg:viewBox="0 0 21600 21600" draw:type="rectangle" draw:enhanced-path="M 0 0 L 21600 0 21600 21600 0 21600 0 0 Z N"/></draw:custom-shape><draw:custom-shape text:anchor-type="char" draw:z-index="1" draw:style-name="gr2" draw:text-style-name="P2" svg:width="0.317cm" svg:height="19.215cm" svg:x="11.855cm" svg:y="-1.894cm"><text:p/><draw:enhanced-geometry svg:viewBox="0 0 1 4123" draw:mirror-horizontal="true" draw:type="non-primitive" draw:enhanced-path="M 0 0  L 0 4123  N"/></draw:custom-shape><draw:custom-shape text:anchor-type="char" draw:z-index="5" draw:style-name="gr6" draw:text-style-name="P3" svg:width="18.416cm" svg:height="5.398cm" draw:transform="rotate (1.5707963267949) translate (13.0175cm 16.8275cm)"><text:p/><draw:enhanced-geometry svg:viewBox="0 0 21600 21600" draw:type="rectangle" draw:enhanced-path="M 0 0 L 21600 0 21600 21600 0 21600 0 0 Z N"/></draw:custom-shape><draw:frame text:anchor-type="char" draw:z-index="10" draw:style-name="gr8" draw:text-style-name="P8" svg:width="5.338cm" svg:height="1.558cm" draw:transform="rotate (1.57673044625168) translate (10.0788611111111cm 4.445cm)"><draw:text-box><text:p text:style-name="P7"><text:span text:style-name="T4">亞洲大學</text:span></text:p></draw:text-box></draw:frame><draw:frame text:anchor-type="char" draw:z-index="18" draw:style-name="gr8" draw:text-style-name="P10" svg:width="5.338cm" svg:height="1.558cm" draw:transform="rotate (1.57673044625168) translate (23.1492777777778cm 4.32329166666667cm)"><draw:text-box><text:p text:style-name="P7"><text:span text:style-name="T4">亞洲大學</text:span></text:p></draw:text-box></draw:frame><draw:frame text:anchor-type="char" draw:z-index="19" draw:style-name="gr8" draw:text-style-name="P8" svg:width="5.338cm" svg:height="1.558cm" draw:transform="rotate (-1.56486220733812) translate (1.39170833333333cm 10.5815694444444cm)"><draw:text-box><text:p text:style-name="P7"><text:span text:style-name="T4">亞洲大學</text:span></text:p></draw:text-box></draw:frame><draw:frame text:anchor-type="char" draw:z-index="20" draw:style-name="gr8" draw:text-style-name="P8" svg:width="5.338cm" svg:height="1.558cm" draw:transform="rotate (-1.56486220733812) translate (14.4356666666667cm 10.5815694444444cm)"><draw:text-box><text:p text:style-name="P7"><text:span text:style-name="T4">亞洲大學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thmu</meta:initial-creator>
    <meta:creation-date>2018-11-09T09:01:00</meta:creation-date>
    <dc:date>2020-12-24T14:12:30.791000000</dc:date>
    <meta:print-date>2007-07-23T11:24:00</meta:print-date>
    <meta:editing-cycles>4</meta:editing-cycles>
    <meta:editing-duration>PT8M33S</meta:editing-duration>
    <meta:generator>NDC_ODF_Application_Tools/2.0.4$Windows_X86_64 LibreOffice_project/ace8b54cb4771cd6636f2ccb1aac7c9dad875112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