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3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2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365cm" fo:keep-together="always"/>
    </style:style>
    <style:style style:name="表格1.5" style:family="table-row">
      <style:table-row-properties style:min-row-height="0.746cm" fo:keep-together="always"/>
    </style:style>
    <style:style style:name="表格1.7" style:family="table-row">
      <style:table-row-properties style:min-row-height="0.115cm" fo:keep-together="always"/>
    </style:style>
    <style:style style:name="表格1.8" style:family="table-row">
      <style:table-row-properties style:min-row-height="0.31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 style:writing-mode="lr-tb"/>
    </style:style>
    <style:style style:name="表格1.10" style:family="table-row">
      <style:table-row-properties style:min-row-height="1.7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11" style:family="table-row">
      <style:table-row-properties style:min-row-height="0.808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99cm" fo:keep-together="always"/>
    </style:style>
    <style:style style:name="表格1.15" style:family="table-row">
      <style:table-row-properties style:min-row-height="1.446cm" fo:keep-together="always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811cm" fo:text-align="center" style:justify-single-word="false"/>
      <style:text-properties fo:color="#0000ff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ff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ff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ff" fo:font-size="14pt" fo:letter-spacing="0.035cm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ff" fo:letter-spacing="0.035cm" style:font-name-asian="標楷體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etter-spacing="0.035cm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fo:letter-spacing="0.035cm" style:font-size-asian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fo:letter-spacing="0.035cm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4" style:family="paragraph" style:parent-style-name="Standard">
      <style:paragraph-properties fo:line-height="0.564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text-properties fo:color="#000000" officeooo:paragraph-rsid="00073211"/>
    </style:style>
    <style:style style:name="P29" style:family="paragraph" style:parent-style-name="Standard">
      <style:paragraph-properties fo:margin-left="1.995cm" fo:margin-right="0cm" fo:text-indent="-0.496cm" style:auto-text-indent="false"/>
    </style:style>
    <style:style style:name="P30" style:family="paragraph" style:parent-style-name="Standard">
      <style:paragraph-properties fo:margin-left="1.995cm" fo:margin-right="0cm" fo:text-indent="-0.496cm" style:auto-text-indent="false"/>
      <style:text-properties fo:color="#0000ff" style:font-name-asian="標楷體"/>
    </style:style>
    <style:style style:name="P31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size-complex="14pt"/>
    </style:style>
    <style:style style:name="T7" style:family="text">
      <style:text-properties fo:font-weight="bold" style:font-name-asian="標楷體" style:font-weight-asian="bold" style:font-size-complex="14pt"/>
    </style:style>
    <style:style style:name="T8" style:family="text">
      <style:text-properties fo:color="#0000ff"/>
    </style:style>
    <style:style style:name="T9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10" style:family="text">
      <style:text-properties fo:color="#0000ff" fo:font-size="20pt" fo:font-style="normal" fo:font-weight="bold" style:font-name-asian="標楷體" style:font-size-asian="20pt" style:font-style-asian="normal" style:font-weight-asian="bold" style:font-size-complex="20pt" style:font-style-complex="normal"/>
    </style:style>
    <style:style style:name="T11" style:family="text">
      <style:text-properties fo:color="#0000ff" fo:font-size="20pt" style:font-name-asian="標楷體" style:font-size-asian="20pt" style:font-size-complex="20pt"/>
    </style:style>
    <style:style style:name="T12" style:family="text">
      <style:text-properties fo:color="#0000ff" style:font-name-asian="標楷體"/>
    </style:style>
    <style:style style:name="T13" style:family="text">
      <style:text-properties fo:color="#0000ff" style:font-name-asian="標楷體" style:font-size-complex="16pt"/>
    </style:style>
    <style:style style:name="T14" style:family="text">
      <style:text-properties fo:color="#0000ff" style:font-name-asian="標楷體"/>
    </style:style>
    <style:style style:name="T15" style:family="text">
      <style:text-properties fo:color="#0000ff" style:font-size-complex="20pt"/>
    </style:style>
    <style:style style:name="T16" style:family="text">
      <style:text-properties fo:color="#0000ff" fo:font-size="16pt" style:font-name-asian="標楷體" style:font-size-asian="16pt" style:font-size-complex="16pt"/>
    </style:style>
    <style:style style:name="T17" style:family="text">
      <style:text-properties fo:color="#0000ff" fo:font-size="16pt" fo:font-style="normal" style:font-name-asian="標楷體" style:font-size-asian="16pt" style:font-style-asian="normal" style:font-size-complex="16pt" style:font-style-complex="normal"/>
    </style:style>
    <style:style style:name="T18" style:family="text">
      <style:text-properties fo:color="#0000ff" fo:font-style="normal" style:font-name-asian="標楷體" style:font-style-asian="normal" style:font-style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letter-spacing="0.035cm" style:font-name-asian="標楷體" style:font-size-asian="14pt"/>
    </style:style>
    <style:style style:name="T26" style:family="text">
      <style:text-properties fo:font-size="14pt" fo:letter-spacing="0.035cm" style:font-name-asian="標楷體" style:font-size-asian="14pt" style:font-size-complex="14pt"/>
    </style:style>
    <style:style style:name="T27" style:family="text">
      <style:text-properties fo:font-size="14pt" fo:letter-spacing="0.168cm" style:letter-kerning="false" style:font-name-asian="標楷體" style:font-size-asian="14pt" style:font-size-complex="14pt"/>
    </style:style>
    <style:style style:name="T28" style:family="text">
      <style:text-properties fo:font-size="14pt" style:letter-kerning="false" style:font-name-asian="標楷體" style:font-size-asian="14pt" style:font-size-complex="14pt"/>
    </style:style>
    <style:style style:name="T29" style:family="text">
      <style:text-properties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fo:letter-spacing="0.035cm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亞洲大學</text:p>
      <text:p text:style-name="P1"><text:span text:style-name="apple-style-span"><text:span text:style-name="T9">Asia</text:span></text:span><text:span text:style-name="apple-converted-space"><text:span text:style-name="T9"> </text:span></text:span><text:span text:style-name="Emphasis"><text:span text:style-name="T10">University</text:span></text:span></text:p>
      <text:p text:style-name="P2">研究生學位考試委員戶籍資料表</text:p>
      <text:p text:style-name="P4">Graduate Degree Exam Commissioner’s Household Record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系所別</text:p>
            <text:p text:style-name="P5">Institute</text:p>
          </table:table-cell>
          <table:table-cell table:style-name="表格1.A1" office:value-type="string">
            <text:p text:style-name="P13"><text:span text:style-name="T6">健康產業管理學系(健康管理組)-臨床護理管理碩士</text:span><text:span text:style-name="T6">在職專</text:span><text:span text:style-name="T6">班</text:span></text:p>
          </table:table-cell>
          <table:table-cell table:style-name="表格1.A1" office:value-type="string">
            <text:p text:style-name="P15">研究生</text:p>
            <text:p text:style-name="P5">Graduate Student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學　號</text:p>
            <text:p text:style-name="P5">Student Number 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6">考試委員</text:p>
            <text:p text:style-name="P12"><text:span text:style-name="T12">Exam Commissione</text:span><text:span text:style-name="T3">r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5">身份證</text:p>
            <text:p text:style-name="P15">字　號</text:p>
            <text:p text:style-name="P5">ID Number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詳　　細</text:p>
            <text:p text:style-name="P16">戶籍地址</text:p>
            <text:p text:style-name="P12"><text:span text:style-name="T12">Detailed </text:span><text:span text:style-name="apple-style-span"><text:span text:style-name="T12">Permanent</text:span></text:span><text:span text:style-name="apple-converted-space"><text:span text:style-name="T12"> </text:span></text:span><text:span text:style-name="Emphasis"><text:span text:style-name="T18">Address</text:span>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電　　話</text:p>
            <text:p text:style-name="P5">TEL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銀行名稱</text:p>
          </table:table-cell>
          <table:table-cell table:style-name="表格1.B3" table:number-columns-spanned="5" office:value-type="string">
            <text:p text:style-name="Standard"><text:span text:style-name="T30"><text:s text:c="18"/></text:span><text:span text:style-name="T3">銀行</text:span><text:span text:style-name="T30"> <text:s text:c="13"/></text:span><text:span text:style-name="T3">分行</text:span><text:span text:style-name="T30"> </text:span><text:span text:style-name="T3">【限本人戶名帳號】</text:span><text:span text:style-name="T30">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銀行帳號</text:p>
          </table:table-cell>
          <table:table-cell table:style-name="表格1.B3" table:number-columns-spanned="5" office:value-type="string">
            <text:p text:style-name="P26">【必填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<text:span text:style-name="T3">備</text:span><text:span text:style-name="T30"> <text:s/></text:span><text:span text:style-name="T3">註</text:span></text:p>
            <text:p text:style-name="P6">Remarks</text:p>
          </table:table-cell>
          <table:table-cell table:style-name="表格1.B3" table:number-columns-spanned="5" office:value-type="string">
            <text:p text:style-name="Standard"><text:span text:style-name="T31">※</text:span><text:span text:style-name="T5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/>
          </table:table-cell>
          <table:table-cell table:style-name="表格1.A8" office:value-type="string">
            <text:p text:style-name="P21"/>
          </table:table-cell>
          <table:table-cell table:style-name="表格1.A8" office:value-type="string">
            <text:p text:style-name="P21"/>
          </table:table-cell>
          <table:table-cell table:style-name="表格1.A8" office:value-type="string">
            <text:p text:style-name="P21"/>
          </table:table-cell>
          <table:table-cell table:style-name="表格1.A8" office:value-type="string">
            <text:p text:style-name="P21"/>
          </table:table-cell>
          <table:table-cell table:style-name="表格1.A8" office:value-type="string">
            <text:p text:style-name="P21"/>
          </table:table-cell>
        </table:table-row>
        <table:table-row table:style-name="表格1.8">
          <table:table-cell table:style-name="表格1.A9" office:value-type="string">
            <text:p text:style-name="P22"/>
          </table:table-cell>
          <table:table-cell table:style-name="表格1.A9" office:value-type="string">
            <text:p text:style-name="P21"/>
          </table:table-cell>
          <table:table-cell table:style-name="表格1.A9" office:value-type="string">
            <text:p text:style-name="P21"/>
          </table:table-cell>
          <table:table-cell table:style-name="表格1.A9" office:value-type="string">
            <text:p text:style-name="P21"/>
          </table:table-cell>
          <table:table-cell table:style-name="表格1.A9" office:value-type="string">
            <text:p text:style-name="P21"/>
          </table:table-cell>
          <table:table-cell table:style-name="表格1.A9" office:value-type="string">
            <text:p text:style-name="P21"/>
          </table:table-cell>
        </table:table-row>
        <table:table-row table:style-name="表格1.10">
          <table:table-cell table:style-name="表格1.A10" table:number-columns-spanned="6" office:value-type="string">
            <text:p text:style-name="P3">亞洲大學研究生學位考試費印領單據</text:p>
            <text:p text:style-name="P27"><text:span text:style-name="apple-style-span"><text:span text:style-name="T16">Asia</text:span></text:span><text:span text:style-name="apple-converted-space"><text:span text:style-name="T16"> </text:span></text:span><text:span text:style-name="Emphasis"><text:span text:style-name="T17">University</text:span></text:span><text:span text:style-name="T16"> 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9"><text:span text:style-name="T3">項</text:span><text:span text:style-name="T30"> <text:s text:c="8"/></text:span><text:span text:style-name="T3">目</text:span></text:p>
            <text:p text:style-name="P10">Item</text:p>
          </table:table-cell>
          <table:covered-table-cell/>
          <table:table-cell table:style-name="表格1.A3" table:number-columns-spanned="2" office:value-type="string">
            <text:p text:style-name="P19"><text:span text:style-name="T3">金</text:span><text:span text:style-name="T30"> <text:s text:c="8"/></text:span><text:span text:style-name="T3">額</text:span></text:p>
            <text:p text:style-name="P10">Amount of Money </text:p>
          </table:table-cell>
          <table:covered-table-cell/>
          <table:table-cell table:style-name="表格1.E11" table:number-columns-spanned="2" office:value-type="string">
            <text:p text:style-name="P19"><text:span text:style-name="T3">簽</text:span><text:span text:style-name="T30"> <text:s text:c="5"/></text:span><text:span text:style-name="T3">章</text:span></text:p>
            <text:p text:style-name="P10">Signature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4">指導教授指導費</text:p>
            <text:p text:style-name="P12"><text:span text:style-name="apple-style-span"><text:span text:style-name="T12">Advisor</text:span></text:span><text:span text:style-name="apple-converted-space"><text:span text:style-name="T12"> </text:span></text:span><text:span text:style-name="Emphasis"><text:span text:style-name="T18">Fee</text:span></text:span>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E11" table:number-rows-spanned="4" table:number-columns-spanned="2" office:value-type="string">
            <text:p text:style-name="P23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2"><text:span text:style-name="T27">論文考試</text:span><text:span text:style-name="T28">費</text:span></text:p>
            <text:p text:style-name="P12"><text:span text:style-name="apple-style-span"><text:span text:style-name="T12">Thesis/Dissertation Exam</text:span></text:span><text:span text:style-name="apple-converted-space"><text:span text:style-name="T12"> </text:span></text:span><text:span text:style-name="Emphasis"><text:span text:style-name="T18">Fee</text:span></text:span>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4">考試委員交通費</text:p>
            <text:p text:style-name="P12"><text:span text:style-name="apple-style-span"><text:span text:style-name="T12">Exam Commissioner Transportation</text:span></text:span><text:span text:style-name="apple-converted-space"><text:span text:style-name="T12"> </text:span></text:span><text:span text:style-name="Emphasis"><text:span text:style-name="T18">Fee</text:span></text:span>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0"><text:span text:style-name="T3">合</text:span><text:span text:style-name="T30"> <text:s text:c="8"/></text:span><text:span text:style-name="T3">計</text:span></text:p>
            <text:p text:style-name="P10">Total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><text:span text:style-name="T3">注意事</text:span><text:span text:style-name="T33">項：1.每位考試委員，須各填寫一張（請詳填）。</text:span></text:p>
      <text:p text:style-name="Standard"><text:span text:style-name="T34"><text:s text:c="10"/>　　 <text:s/></text:span><text:span text:style-name="T33">2.論文相關考試費用，請研究生逕至系所詢問。</text:span></text:p>
      <text:p text:style-name="P28"><text:span text:style-name="T30"><text:s text:c="10"/>　　 <text:s/></text:span><text:span text:style-name="T3">3.考試結束後，請立即將此表於交回各系所。</text:span></text:p>
      <text:p text:style-name="Standard"><text:span text:style-name="T12">Notice</text:span><text:span text:style-name="T12"> </text:span><text:span text:style-name="T12">:</text:span><text:span text:style-name="T12"> </text:span><text:span text:style-name="T12">1. Each exam commissioner should fill out one form (Please fill out in detail). </text:span></text:p>
      <text:p text:style-name="P29"><text:span text:style-name="T12">2. As for the fees related to Degree Exam, the graduate student should ask the institute by himself/herself. </text:span></text:p>
      <text:p text:style-name="P30">3. After the exam is over, please return this form to the institute immediate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dc:subject/>
    <meta:keyword/>
    <dc:description/>
    <meta:initial-creator>win</meta:initial-creator>
    <meta:creation-date>2015-02-04T13:41:00</meta:creation-date>
    <dc:date>2020-12-31T14:16:45.352000000</dc:date>
    <meta:print-date>2002-11-12T15:30:00</meta:print-date>
    <meta:editing-cycles>12</meta:editing-cycles>
    <meta:editing-duration>PT12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327" meta:character-count="999" meta:non-whitespace-character-count="778"/>
  </office:meta>
</office:document-meta>
</file>