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698cm" style:rel-width="100%" fo:margin-left="-0.058cm" style:page-number="auto" table:align="left" style:writing-mode="lr-tb"/>
    </style:style>
    <style:style style:name="表格1.A" style:family="table-column">
      <style:table-column-properties style:column-width="3.662cm" style:rel-column-width="2085*"/>
    </style:style>
    <style:style style:name="表格1.B" style:family="table-column">
      <style:table-column-properties style:column-width="6.569cm" style:rel-column-width="3740*"/>
    </style:style>
    <style:style style:name="表格1.C" style:family="table-column">
      <style:table-column-properties style:column-width="2.626cm" style:rel-column-width="1495*"/>
    </style:style>
    <style:style style:name="表格1.D" style:family="table-column">
      <style:table-column-properties style:column-width="3.457cm" style:rel-column-width="1969*"/>
    </style:style>
    <style:style style:name="表格1.E" style:family="table-column">
      <style:table-column-properties style:column-width="2.129cm" style:rel-column-width="1212*"/>
    </style:style>
    <style:style style:name="表格1.F" style:family="table-column">
      <style:table-column-properties style:column-width="0.33cm" style:rel-column-width="188*"/>
    </style:style>
    <style:style style:name="表格1.H" style:family="table-column">
      <style:table-column-properties style:column-width="5.3cm" style:rel-column-width="3018*"/>
    </style:style>
    <style:style style:name="表格1.1" style:family="table-row">
      <style:table-row-properties style: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row-height="3.15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 style:text-scale="94%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529cm"/>
      <style:text-properties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fo:margin-left="0cm" fo:margin-right="0cm" fo:line-height="0.529cm" fo:text-indent="0.847cm" style:auto-text-indent="false"/>
      <style:text-properties style:font-name-asian="標楷體"/>
    </style:style>
    <style:style style:name="T1" style:family="text">
      <style:text-properties style:font-name="標楷體" fo:font-size="14pt" fo:letter-spacing="0.212cm" style:letter-kerning="false" style:font-name-asian="標楷體" style:font-size-asian="14pt" style:font-name-complex="標楷體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letter-spacing="0.106cm" style:letter-kerning="false" style:font-name-asian="標楷體" style:font-size-asian="14pt" style:font-name-complex="標楷體"/>
    </style:style>
    <style:style style:name="T6" style:family="text">
      <style:text-properties style:font-name="標楷體" fo:font-size="14pt" fo:letter-spacing="0.459cm" style:letter-kerning="false" style:font-name-asian="標楷體" style:font-size-asian="14pt" style:font-name-complex="標楷體"/>
    </style:style>
    <style:style style:name="T7" style:family="text">
      <style:text-properties style:font-name="標楷體" fo:font-size="14pt" fo:letter-spacing="0.058cm" style:letter-kerning="false" style:font-name-asian="標楷體" style:font-size-asian="14pt" style:font-name-complex="標楷體"/>
    </style:style>
    <style:style style:name="T8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9" style:family="text">
      <style:text-properties style:font-name="標楷體" fo:font-size="14pt" fo:letter-spacing="0.67cm" style:letter-kerning="false" style:font-name-asian="標楷體" style:font-size-asian="14pt" style:font-name-complex="標楷體"/>
    </style:style>
    <style:style style:name="T10" style:family="text">
      <style:text-properties style:font-name="標楷體" fo:font-size="14pt" fo:letter-spacing="0.353cm" style:letter-kerning="false" style:font-name-asian="標楷體" style:font-size-asian="14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fo:font-weight="bold" style:font-name-asian="標楷體" style:font-weight-asian="bold" style:font-size-complex="14pt"/>
    </style:style>
    <style:style style:name="T14" style:family="text">
      <style:text-properties fo:font-weight="bold" style:font-name-asian="標楷體" style:font-weight-asian="bold" style:font-size-complex="14pt"/>
    </style:style>
    <style:style style:name="T15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1"><text:span text:style-name="T1">系所</text:span><text:span text:style-name="T2">別</text:span></text:p>
          </table:table-cell>
          <table:table-cell table:style-name="表格1.A1" office:value-type="string">
            <text:p text:style-name="P1"><text:span text:style-name="T13">健康產業管理學系</text:span><text:span text:style-name="T13">(</text:span><text:span text:style-name="T13">健康管理組</text:span><text:span text:style-name="T13">)-</text:span></text:p>
            <text:p text:style-name="P2">臨床護理管理碩士在職專班</text:p>
          </table:table-cell>
          <table:table-cell table:style-name="表格1.A1" office:value-type="string">
            <text:p text:style-name="P1"><text:span text:style-name="T5">研究</text:span><text:span text:style-name="T2">生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"><text:span text:style-name="T6">學</text:span><text:span text:style-name="T2">號</text:span></text:p>
          </table:table-cell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7">論文題</text:span><text:span text:style-name="T8">目</text:span></text:p>
          </table:table-cell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9">考</text:span><text:span text:style-name="T2">試</text:span></text:p>
            <text:p text:style-name="P9"><text:span text:style-name="T9">日</text:span><text:span text:style-name="T2">期</text:span></text:p>
          </table:table-cell>
          <table:table-cell table:style-name="表格1.A1" table:number-columns-spanned="3" office:value-type="string">
            <text:p text:style-name="P12">年 <text:s text:c="6"/>月 <text:s text:c="6"/>日 <text:s text:c="5"/>時 <text:s text:c="6"/>分</text:p>
          </table:table-cell>
          <table:covered-table-cell/>
          <table:covered-table-cell/>
          <table:table-cell table:style-name="表格1.A1" office:value-type="string">
            <text:p text:style-name="P9"><text:span text:style-name="T10">考</text:span><text:span text:style-name="T2">試</text:span></text:p>
            <text:p text:style-name="P9"><text:span text:style-name="T10">地</text:span><text:span text:style-name="T2">點</text:span></text:p>
          </table:table-cell>
          <table:table-cell table:style-name="表格1.H1" table:number-columns-spanned="3" office:value-type="string">
            <text:p text:style-name="P13">本校 <text:s text:c="14"/>教室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總平均成績</text:p>
          </table:table-cell>
          <table:table-cell table:style-name="表格1.B4" table:number-columns-spanned="3" office:value-type="string">
            <text:p text:style-name="P10"><text:span text:style-name="T11">（</text:span><text:span text:style-name="T11">取整數</text:span><text:span text:style-name="T11">）</text:span></text:p>
          </table:table-cell>
          <table:covered-table-cell/>
          <table:covered-table-cell/>
          <table:table-cell table:style-name="表格1.A1" table:number-rows-spanned="4" office:value-type="string">
            <text:p text:style-name="P4">評語</text:p>
          </table:table-cell>
          <table:table-cell table:style-name="表格1.H1" table:number-rows-spanned="4" table:number-columns-spanned="3" office:value-type="string">
            <text:p text:style-name="P3"><text:s text:c="2"/></text:p>
            <text:p text:style-name="P3"/>
            <text:p text:style-name="P3"/>
            <text:p text:style-name="P3"/>
            <text:p text:style-name="P14">□ 通過</text:p>
            <text:p text:style-name="P14">□ 修正後通過</text:p>
            <text:p text:style-name="P14">□ 不通過</text:p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7">指導教</text:span><text:span text:style-name="T8">授</text:span></text:p>
            <text:p text:style-name="P9"><text:span text:style-name="T7">（簽章</text:span><text:span text:style-name="T8">）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1">召集</text:span><text:span text:style-name="T2">人</text:span></text:p>
            <text:p text:style-name="P9"><text:span text:style-name="T7">（簽章</text:span><text:span text:style-name="T8">）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<text:span text:style-name="T7">考試委</text:span><text:span text:style-name="T8">員</text:span></text:p>
            <text:p text:style-name="P9"><text:span text:style-name="T7">（簽章</text:span><text:span text:style-name="T8">）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備註：</text:p>
      <text:p text:style-name="P15">一、指導教授不得擔任召集人。</text:p>
      <text:p text:style-name="P15">二、請召集人務必於學位考試當天，將考試成績親自交至各系所辦公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20pt" style:font-name-asian="標楷體" style:font-size-asian="20pt"/>
    </style:style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亞洲大學OOO年度第O學期碩士班暨碩士在職專班研究生學位考試評分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（所）別</dc:title>
    <dc:subject/>
    <meta:keyword/>
    <dc:description/>
    <meta:initial-creator>thmu</meta:initial-creator>
    <meta:creation-date>2006-04-26T13:38:00</meta:creation-date>
    <dc:creator>施慕馨</dc:creator>
    <dc:date>2020-12-31T14:14:00</dc:date>
    <meta:print-date>2001-12-25T11:51:00</meta:print-date>
    <meta:editing-cycles>10</meta:editing-cycles>
    <meta:editing-duration>PT4M</meta:editing-duration>
    <meta:document-statistic meta:table-count="1" meta:image-count="0" meta:object-count="0" meta:page-count="1" meta:paragraph-count="29" meta:word-count="185" meta:character-count="235" meta:non-whitespace-character-count="188"/>
    <meta:generator>NDC_ODF_Application_Tools/2.0.4$Windows_X86_64 LibreOffice_project/ace8b54cb4771cd6636f2ccb1aac7c9dad875112</meta:generator>
  </office:meta>
</office:document-meta>
</file>