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5cm" fo:margin-left="-0.058cm" style:page-number="auto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487cm"/>
    </style:style>
    <style:style style:name="表格1.I" style:family="table-column">
      <style:table-column-properties style:column-width="2.279cm"/>
    </style:style>
    <style:style style:name="表格1.J" style:family="table-column">
      <style:table-column-properties style:column-width="2.298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c4c2d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background-color="transparen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background-color="transparen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background-color="transparent" style:font-name-asian="Times New Roman" style:font-size-asian="14pt"/>
    </style:style>
    <style:style style:name="P16" style:family="paragraph" style:parent-style-name="Standard">
      <style:text-properties fo:background-color="transparen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1"><text:span text:style-name="T1">學</text:span><text:span text:style-name="T2"> <text:s/></text:span><text:span text:style-name="T1">號</text:span></text:p>
          </table:table-cell>
          <table:table-cell table:style-name="表格1.A1" office:value-type="string">
            <text:p text:style-name="P5">指導教授姓名</text:p>
          </table:table-cell>
          <table:table-cell table:style-name="表格1.A1" office:value-type="string">
            <text:p text:style-name="P5">指導教授費</text:p>
          </table:table-cell>
          <table:table-cell table:style-name="表格1.A1" office:value-type="string">
            <text:p text:style-name="P5">口試日期</text:p>
          </table:table-cell>
          <table:table-cell table:style-name="表格1.A1" office:value-type="string">
            <text:p text:style-name="P5">口試委員</text:p>
          </table:table-cell>
          <table:table-cell table:style-name="表格1.A1" office:value-type="string">
            <text:p text:style-name="P3">口試費</text:p>
          </table:table-cell>
          <table:table-cell table:style-name="表格1.A1" office:value-type="string">
            <text:p text:style-name="P6">校外委員地區</text:p>
          </table:table-cell>
          <table:table-cell table:style-name="表格1.A1" office:value-type="string">
            <text:p text:style-name="P3">車馬費</text:p>
          </table:table-cell>
          <table:table-cell table:style-name="表格1.J1" office:value-type="string">
            <text:p text:style-name="P1"><text:span text:style-name="T1">合</text:span><text:span text:style-name="T2"> <text:s/></text:span><text:span text:style-name="T1">計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OOO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>OOO(A)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>OOO(A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OOO(B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OOO(C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<text:s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J1" table:number-rows-spanned="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</table:table>
      <text:p text:style-name="P2"/>
      <text:p text:style-name="P7">註：費用支付標準請看「論文學位口試相關費用支付標準」。</text:p>
      <text:p text:style-name="P8"/>
      <text:p text:style-name="P2"/>
      <text:p text:style-name="Standard"><text:span text:style-name="T1">系所主管：</text:span><text:span text:style-name="T2"> <text:s text:c="55"/></text:span><text:span text:style-name="T1">主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page-layout style:name="Mpm1">
      <style:page-layout-properties fo:page-width="29.7cm" fo:page-height="21.001cm" style:num-format="1" style:print-orientation="landscape" fo:margin-top="0.863cm" fo:margin-bottom="1.75cm" fo:margin-left="1.7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1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9cm" fo:margin-left="0cm" fo:margin-right="0cm" fo:margin-bottom="1.5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亞洲大學OOO學年度第O學期研究生口試費一覽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名</dc:title>
    <dc:subject/>
    <meta:keyword/>
    <meta:initial-creator>出版資訊組</meta:initial-creator>
    <meta:creation-date>2006-04-26T13:36:00</meta:creation-date>
    <dc:date>2021-06-11T14:15:35.655000000</dc:date>
    <meta:print-date>2020-06-29T15:52:00</meta:print-date>
    <meta:editing-cycles>18</meta:editing-cycles>
    <meta:editing-duration>PT55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02" meta:character-count="187" meta:non-whitespace-character-count="126"/>
  </office:meta>
</office:document-meta>
</file>