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69cm" fo:margin-left="0.492cm" table:align="left" style:writing-mode="lr-tb"/>
    </style:style>
    <style:style style:name="表格1.A" style:family="table-column">
      <style:table-column-properties style:column-width="3.013cm"/>
    </style:style>
    <style:style style:name="表格1.D" style:family="table-column">
      <style:table-column-properties style:column-width="3.0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Default" style:list-style-name="WW8Num3">
      <style:paragraph-properties style:snap-to-layout-grid="false"/>
    </style:style>
    <style:style style:name="P4" style:family="paragraph" style:parent-style-name="Default" style:list-style-name="WW8Num3">
      <style:paragraph-properties style:text-autospace="ideograph-alpha" style:snap-to-layout-grid="false"/>
      <style:text-properties style:font-name-asian="標楷體"/>
    </style:style>
    <style:style style:name="P5" style:family="paragraph" style:parent-style-name="Default">
      <style:paragraph-properties fo:line-height="150%" fo:text-align="center" style:justify-single-word="false"/>
      <style:text-properties style:font-name-asian="標楷體"/>
    </style:style>
    <style:style style:name="P6" style:family="paragraph" style:parent-style-name="Default">
      <style:paragraph-properties fo:line-height="150%"/>
      <style:text-properties style:font-name-asian="標楷體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 style:list-style-name="WW8Num2">
      <style:paragraph-properties fo:line-height="150%" style:snap-to-layout-grid="false"/>
    </style:style>
    <style:style style:name="P11" style:family="paragraph" style:parent-style-name="Standard">
      <style:paragraph-properties fo:line-height="150%" style:text-autospace="none" style:snap-to-layout-grid="false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/>
      <style:text-properties officeooo:paragraph-rsid="000573ca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officeooo:paragraph-rsid="000573ca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50%" style:snap-to-layout-grid="false"/>
      <style:text-properties style:font-name-asian="標楷體"/>
    </style:style>
    <style:style style:name="P17" style:family="paragraph" style:parent-style-name="Standard">
      <style:text-properties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-asian="Times New Roman"/>
    </style:style>
    <style:style style:name="P19" style:family="paragraph" style:parent-style-name="Standard">
      <style:paragraph-properties fo:margin-left="0.635cm" fo:margin-right="0cm" fo:line-height="150%" fo:text-indent="0cm" style:auto-text-indent="false" style:snap-to-layout-grid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11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12" style:family="text">
      <style:text-properties style:text-underline-style="solid" style:text-underline-width="auto" style:text-underline-color="font-color" style:letter-kerning="false" style:font-name-asian="Times New Roman" style:font-name-complex="標楷體"/>
    </style:style>
    <style:style style:name="T13" style:family="text">
      <style:text-properties style:text-underline-style="solid" style:text-underline-width="auto" style:text-underline-color="font-color" style:letter-kerning="false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 style:font-name-complex="標楷體"/>
    </style:style>
    <style:style style:name="T19" style:family="text">
      <style:text-properties fo:color="#000000" style:letter-kerning="fals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亞洲大學健康產業管理學系</text:span><text:span text:style-name="T1">健康管理組</text:span></text:p>
      <text:p text:style-name="P9"><text:span text:style-name="T1">臨床護理管理</text:span><text:span text:style-name="T1">碩士論文口試提出申請聲明書</text:span></text:p>
      <text:p text:style-name="P15"><text:span text:style-name="T4">　　</text:span><text:span text:style-name="T4">學生</text:span><text:span text:style-name="T7"> <text:s text:c="13"/></text:span><text:span text:style-name="T4">學號</text:span><text:span text:style-name="T7"> <text:s text:c="11"/></text:span><text:span text:style-name="T4">於中華民國</text:span><text:span text:style-name="T7"> <text:s text:c="5"/></text:span><text:span text:style-name="T4">年</text:span><text:span text:style-name="T7"> <text:s text:c="5"/></text:span><text:span text:style-name="T4">月入學為亞洲大學健康產業管理學系</text:span><text:span text:style-name="T4">-臨床護理管理</text:span><text:span text:style-name="T4">碩專班之研究生，今為進行碩士論文口試提出申請，聲明已經充分瞭解以下口試與畢業相關規定。</text:span></text:p>
      <text:p text:style-name="P16"/>
      <text:p text:style-name="P15"><text:span text:style-name="T4">一、我已充分了解本人之修業規定如下：</text:span></text:p>
      <text:list xml:id="list685484054" text:style-name="WW8Num3">
        <text:list-item>
          <text:p text:style-name="P4">畢業學分：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5">碩士論文</text:p>
          </table:table-cell>
          <table:table-cell table:style-name="表格1.A1" office:value-type="string">
            <text:p text:style-name="P7"><text:span text:style-name="T3">系</text:span><text:span text:style-name="T3">定必修</text:span></text:p>
          </table:table-cell>
          <table:table-cell table:style-name="表格1.A1" office:value-type="string">
            <text:p text:style-name="P7"><text:span text:style-name="T3">系</text:span><text:span text:style-name="T3">定選修</text:span></text:p>
          </table:table-cell>
          <table:table-cell table:style-name="表格1.D1" office:value-type="string">
            <text:p text:style-name="P5">畢業總學分</text:p>
          </table:table-cell>
        </table:table-row>
        <table:table-row table:style-name="表格1.2">
          <table:table-cell table:style-name="表格1.A2" office:value-type="string">
            <text:p text:style-name="P5">6學分</text:p>
          </table:table-cell>
          <table:table-cell table:style-name="表格1.B2" office:value-type="string">
            <text:p text:style-name="P7"><text:span text:style-name="T3">1</text:span><text:span text:style-name="T3">8</text:span><text:span text:style-name="T3">學分</text:span></text:p>
          </table:table-cell>
          <table:table-cell table:style-name="表格1.C2" office:value-type="string">
            <text:p text:style-name="P7"><text:span text:style-name="T3">1</text:span><text:span text:style-name="T3">0</text:span><text:span text:style-name="T3">學分</text:span></text:p>
          </table:table-cell>
          <table:table-cell table:style-name="表格1.D2" office:value-type="string">
            <text:p text:style-name="P7"><text:span text:style-name="T3">34</text:span><text:span text:style-name="T3">學分</text:span></text:p>
          </table:table-cell>
        </table:table-row>
      </table:table>
      <text:list xml:id="list140817405963977" text:continue-numbering="true" text:style-name="WW8Num3">
        <text:list-item>
          <text:p text:style-name="P3"><text:span text:style-name="T4">學生畢業前需在國內外研討會至少發表論文一次</text:span><text:span text:style-name="T4">(包含海報或口頭</text:span><text:span text:style-name="T3">)</text:span><text:span text:style-name="T4">，且需為第一作者。</text:span></text:p>
        </text:list-item>
      </text:list>
      <text:p text:style-name="P6"/>
      <text:p text:style-name="P8"><text:span text:style-name="T4">二、我確認以下事項（請打勾）：</text:span></text:p>
      <text:list xml:id="list1824445341" text:style-name="WW8Num2">
        <text:list-item>
          <text:p text:style-name="P10"><text:span text:style-name="T14">□ </text:span><text:span text:style-name="T4">本人確認已完全修滿畢業所需課程學分。</text:span></text:p>
        </text:list-item>
      </text:list>
      <text:p text:style-name="P8"><text:span text:style-name="T14"><text:s text:c="3"/></text:span><text:span text:style-name="T14">□ </text:span><text:span text:style-name="T4">本人尚有</text:span><text:span text:style-name="T7"> <text:s text:c="5"/></text:span><text:span text:style-name="T4">學分於本學期正修習中，預計口試當學期取得。</text:span></text:p>
      <text:list xml:id="list140817703603862" text:continue-numbering="true" text:style-name="WW8Num2">
        <text:list-item>
          <text:p text:style-name="P10"><text:span text:style-name="T14">□ </text:span><text:span text:style-name="T4">本人已發表之</text:span><text:span text:style-name="T7"> <text:s text:c="37"/></text:span><text:span text:style-name="T8">(</text:span><text:span text:style-name="T9">篇名</text:span><text:span text:style-name="T8">) </text:span><text:span text:style-name="T4">於</text:span><text:span text:style-name="T7"> <text:s text:c="28"/></text:span><text:span text:style-name="T4">研討會或</text:span><text:span text:style-name="T7"> <text:s text:c="19"/></text:span><text:span text:style-name="T4">期刊。</text:span><text:span text:style-name="T3">(</text:span><text:span text:style-name="T4">另備附件</text:span><text:span text:style-name="T4">-發表證明</text:span><text:span text:style-name="T3">)</text:span></text:p>
        </text:list-item>
      </text:list>
      <text:p text:style-name="P19"><text:span text:style-name="T14">□ </text:span><text:span text:style-name="T4">本人尚未</text:span><text:span text:style-name="T4">於</text:span><text:span text:style-name="T4">校外研討會或期刊發表，預計於</text:span><text:span text:style-name="T7"> <text:s text:c="5"/></text:span><text:span text:style-name="T4">年</text:span><text:span text:style-name="T7"> <text:s text:c="5"/></text:span><text:span text:style-name="T4">月前取得</text:span><text:span text:style-name="T7"> <text:s text:c="34"/></text:span><text:span text:style-name="T4">同意發表之相關證明。</text:span></text:p>
      <text:list xml:id="list140816156760466" text:continue-numbering="true" text:style-name="WW8Num2">
        <text:list-item>
          <text:p text:style-name="P10"><text:span text:style-name="T14">□ </text:span><text:span text:style-name="T4">本人確認已</text:span><text:span text:style-name="T4">通過論文計畫書審核</text:span><text:span text:style-name="T4">。</text:span><text:span text:style-name="T3">(</text:span><text:span text:style-name="T4">另備附件</text:span><text:span text:style-name="T4">-</text:span><text:span text:style-name="T4">論文</text:span><text:span text:style-name="T4">計畫書審核表</text:span><text:span text:style-name="T3">)</text:span></text:p>
        </text:list-item>
      </text:list>
      <text:p text:style-name="P19"><text:span text:style-name="T14">□ </text:span><text:span text:style-name="T4">本人</text:span><text:span text:style-name="T4">尚未通過論文計畫書審核</text:span><text:span text:style-name="T4">。</text:span></text:p>
      <text:p text:style-name="P18"><text:s text:c="4"/></text:p>
      <text:p text:style-name="P15"><text:span text:style-name="T4">　　</text:span><text:span text:style-name="T4">本人已經充分瞭解若未完成上述修業程序規定，則無法取得畢業資格；若研究生已通過口試，仍未完成上述任何一項修業規定，仍需再次註冊修習完成上述規定並負擔相關成本。</text:span></text:p>
      <text:p text:style-name="Standard"><text:span text:style-name="T18">　　</text:span><text:span text:style-name="T18">綜合以上，</text:span><text:span text:style-name="T17">本人已詳細瞭解系所之修業規定，以及可能產生的問題與權益，有關本系所修業規定之疑問，亦獲得詳細解釋，</text:span><text:span text:style-name="T4">本論文口試提出申請聲明書一式叁份，完成所有簽章後由研究生、指導教授、系辦公室各存留乙份。</text:span></text:p>
      <text:p text:style-name="P17"/>
      <text:p text:style-name="P12"><text:span text:style-name="T17"/></text:p>
      <text:p text:style-name="P13"><text:span text:style-name="T17">研究生簽名：</text:span><text:span text:style-name="T10"> <text:s text:c="60"/></text:span><text:span text:style-name="T17">中華民國</text:span><text:span text:style-name="T10"> <text:s text:c="17"/></text:span><text:span text:style-name="T17">年</text:span><text:span text:style-name="T10"> <text:s text:c="14"/></text:span><text:span text:style-name="T17">月</text:span><text:span text:style-name="T10"> <text:s text:c="13"/></text:span><text:span text:style-name="T17">日</text:span></text:p>
      <text:p text:style-name="P11"><text:span text:style-name="T17">身份證字號：</text:span><text:span text:style-name="T10"> <text:s text:c="52"/></text:span><text:span text:style-name="T17">聯絡電話：</text:span><text:span text:style-name="T10"> <text:s text:c="55"/></text:span><text:span text:style-name="T10"><text:s text:c="4"/></text:span><text:span text:style-name="T10"><text:s text:c="5"/></text:span><text:span text:style-name="T10"><text:s text:c="2"/></text:span></text:p>
      <text:p text:style-name="P11"><text:span text:style-name="T17">通訊地址：</text:span><text:span text:style-name="T10"> <text:s text:c="130"/></text:span><text:span text:style-name="T10"><text:s text:c="4"/></text:span><text:span text:style-name="T10"><text:s text:c="5"/></text:span></text:p>
      <text:p text:style-name="P14"><text:span text:style-name="T4">指導教授見證簽名：</text:span><text:span text:style-name="T7"> <text:s text:c="4"/></text:span><text:span text:style-name="T10"><text:s text:c="12"/></text:span><text:span text:style-name="T7"><text:s text:c="19"/></text:span><text:span text:style-name="T10"><text:s text:c="13"/></text:span><text:span text:style-name="T17">中華民國</text:span><text:span text:style-name="T7"> <text:s text:c="5"/></text:span><text:span text:style-name="T10"><text:s text:c="8"/></text:span><text:span text:style-name="T7"><text:s text:c="4"/></text:span><text:span text:style-name="T17">年</text:span><text:span text:style-name="T10"> <text:s text:c="14"/></text:span><text:span text:style-name="T17">月</text:span><text:span text:style-name="T10"> <text:s text:c="13"/></text:span><text:span text:style-name="T17">日</text:span></text:p>
      <text:p text:style-name="P14"><draw:frame draw:style-name="fr1" draw:name="外框1" text:anchor-type="char" svg:x="15.503cm" svg:y="14.734cm" svg:width="2.353cm" svg:height="0.871cm" draw:z-index="0"><draw:text-box><text:p text:style-name="Standard">105.08版</text:p></draw:text-box></draw:frame><text:span text:style-name="T4">系辦助理見證簽名：</text:span><text:span text:style-name="T12"> <text:s text:c="48"/></text:span><text:span text:style-name="T17">中華民國</text:span><text:span text:style-name="T12"> <text:s text:c="17"/></text:span><text:span text:style-name="T17">年</text:span><text:span text:style-name="T12"> <text:s text:c="14"/></text:span><text:span text:style-name="T17">月</text:span><text:span text:style-name="T12"> <text:s text:c="13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新細明體1" style:font-family-asian="新細明體, PMingLiU" style:font-family-generic-asian="roman" style:font-pitch-asian="variabl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style6" style:family="text" style:parent-style-name="預設段落字型"/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健康產業管理學系碩士班提出論文口試申請同意書</dc:title>
    <dc:subject/>
    <meta:keyword/>
    <meta:initial-creator>user</meta:initial-creator>
    <meta:creation-date>2014-05-01T19:48:00</meta:creation-date>
    <dc:date>2020-12-31T14:08:08.736000000</dc:date>
    <meta:print-date>2010-10-13T10:02:00</meta:print-date>
    <meta:editing-cycles>34</meta:editing-cycles>
    <meta:editing-duration>PT1H23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619" meta:character-count="1390" meta:non-whitespace-character-count="632"/>
  </office:meta>
</office:document-meta>
</file>