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505cm" style:rel-column-width="13513*"/>
    </style:style>
    <style:style style:name="表格1.B" style:family="table-column">
      <style:table-column-properties style:column-width="5.883cm" style:rel-column-width="22675*"/>
    </style:style>
    <style:style style:name="表格1.C" style:family="table-column">
      <style:table-column-properties style:column-width="2.686cm" style:rel-column-width="10354*"/>
    </style:style>
    <style:style style:name="表格1.D" style:family="table-column">
      <style:table-column-properties style:column-width="4.927cm" style:rel-column-width="18990*"/>
    </style:style>
    <style:style style:name="表格1.1" style:family="table-row">
      <style:table-row-properties style:min-row-height="0.8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016cm" fo:keep-together="always"/>
    </style:style>
    <style:style style:name="表格1.5" style:family="table-row">
      <style:table-row-properties style:min-row-height="1.6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4.11cm" style:rel-column-width="15846*"/>
    </style:style>
    <style:style style:name="表格2.B" style:family="table-column">
      <style:table-column-properties style:column-width="12.889cm" style:rel-column-width="49688*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4" style:family="table-row">
      <style:table-row-properties style:min-row-height="2.732cm" fo:keep-together="always"/>
    </style:style>
    <style:style style:name="表格2.5" style:family="table-row">
      <style:table-row-properties style:min-row-height="1.819cm" fo:keep-together="always"/>
    </style:style>
    <style:style style:name="表格2.B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31cm" fo:margin-right="0cm" fo:text-align="center" style:justify-single-word="false" fo:text-indent="-0.31cm" style:auto-text-indent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21cm" fo:margin-right="0cm" fo:text-align="center" style:justify-single-word="false" fo:text-indent="1.129cm" style:auto-text-indent="false"/>
    </style:style>
    <style:style style:name="P8" style:family="paragraph" style:parent-style-name="Standard">
      <style:paragraph-properties fo:margin-left="0.27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loext:contextual-spacing="true" fo:line-height="0.882cm" fo:text-align="justify" style:justify-single-word="false"/>
    </style:style>
    <style:style style:name="P10" style:family="paragraph" style:parent-style-name="Standard">
      <style:paragraph-properties fo:margin-top="0cm" fo:margin-bottom="0cm" loext:contextual-spacing="true" fo:line-height="0.882cm" fo:text-align="justify" style:justify-single-word="false"/>
      <style:text-properties fo:color="#a6a6a6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-0.004cm" fo:margin-right="0cm" fo:line-height="0.529cm" fo:text-indent="0cm" style:auto-text-indent="false"/>
    </style:style>
    <style:style style:name="P12" style:family="paragraph" style:parent-style-name="Standard">
      <style:paragraph-properties fo:margin-left="0cm" fo:margin-right="0cm" fo:line-height="0.917cm" fo:text-align="center" style:justify-single-word="false" fo:text-indent="0.741cm" style:auto-text-indent="false"/>
    </style:style>
    <style:style style:name="P13" style:family="paragraph" style:parent-style-name="Standard">
      <style:paragraph-properties fo:margin-left="0.115cm" fo:margin-right="0cm" fo:line-height="0.917cm" fo:text-indent="0cm" style:auto-text-indent="false"/>
    </style:style>
    <style:style style:name="P14" style:family="paragraph" style:parent-style-name="Standard">
      <style:paragraph-properties fo:margin-left="0.115cm" fo:margin-right="0cm" fo:margin-top="0cm" fo:margin-bottom="0cm" loext:contextual-spacing="true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917cm" fo:text-align="center" style:justify-single-word="false" fo:text-indent="0.247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 style:snap-to-layout-grid="false"/>
    </style:style>
    <style:style style:name="P17" style:family="paragraph" style:parent-style-name="Standard_20__28_user_29_">
      <style:paragraph-properties fo:margin-left="-0.751cm" fo:margin-right="-0.998cm" fo:margin-top="0cm" fo:margin-bottom="0.318cm" loext:contextual-spacing="false" fo:line-height="0.811cm" fo:orphans="2" fo:widows="2" fo:text-indent="0cm" style:auto-text-indent="false">
        <style:tab-stops>
          <style:tab-stop style:position="1.501cm"/>
          <style:tab-stop style:position="4.001cm"/>
          <style:tab-stop style:position="4.251cm"/>
        </style:tab-stops>
      </style:paragraph-properties>
    </style:style>
    <style:style style:name="P18" style:family="paragraph" style:parent-style-name="Standard_20__28_user_29_" style:master-page-name="Standard">
      <style:paragraph-properties fo:margin-top="0cm" fo:margin-bottom="0cm" loext:contextual-spacing="false" fo:line-height="0.811cm" fo:text-align="center" style:justify-single-word="false" fo:orphans="2" fo:widows="2" style:page-number="auto">
        <style:tab-stops>
          <style:tab-stop style:position="1.752cm"/>
        </style:tab-stops>
      </style:paragraph-properties>
    </style:style>
    <style:style style:name="P19" style:family="paragraph" style:parent-style-name="List_20_Paragraph" style:list-style-name="WWNum2">
      <style:paragraph-properties fo:margin-left="0.997cm" fo:margin-right="0cm" fo:line-height="0.529cm" fo:text-align="justify" style:justify-single-word="false" fo:text-indent="-0.997cm" style:auto-text-indent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7f7f7f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7f7f7f" fo:font-size="18pt" fo:font-weight="bold" style:font-name-asian="標楷體1" style:font-size-asian="18pt" style:font-weight-asian="bold"/>
    </style:style>
    <style:style style:name="T6" style:family="text">
      <style:text-properties style:font-name-asian="標楷體1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="Wingdings1" fo:font-size="16pt" style:font-name-asian="Wingdings2" style:font-size-asian="16pt" style:font-name-complex="Wingdings2" style:font-size-complex="16pt"/>
    </style:style>
    <style:style style:name="T11" style:family="text">
      <style:text-properties style:font-name="Wingdings1" fo:font-size="14pt" style:font-name-asian="Wingdings2" style:font-size-asian="14pt" style:font-name-complex="Wingdings2" style:font-size-complex="14pt"/>
    </style:style>
    <style:style style:name="T12" style:family="text">
      <style:text-properties style:font-name="標楷體" fo:font-size="14pt" style:font-name-asian="標楷體1" style:font-size-asian="14pt" style:font-name-complex="Wingdings2" style:font-size-complex="14pt"/>
    </style:style>
    <style:style style:name="T13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4" style:family="text">
      <style:text-properties style:font-name="新細明體" fo:font-size="14pt" style:font-name-asian="新細明體1" style:font-size-asian="14pt" style:font-name-complex="Wingdings2" style:font-size-complex="14pt"/>
    </style:style>
    <style:style style:name="T15" style:family="text">
      <style:text-properties fo:font-size="11pt" style:font-name-asian="標楷體1" style:font-size-asian="11pt"/>
    </style:style>
    <style:style style:name="T16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17" style:family="text">
      <style:text-properties fo:color="#808080" style:font-name-asian="標楷體1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char" svg:x="0.318cm" svg:y="-1.219cm" svg:width="1.914cm" svg:height="0.951cm" draw:z-index="0"><draw:text-box><text:p text:style-name="Frame_20_contents"><text:span text:style-name="T1">附表一</text:span></text:p></draw:text-box></draw:frame><text:span text:style-name="T2">亞洲</text:span><text:span text:style-name="T3">大學</text:span><text:span text:style-name="T4">OOO</text:span><text:span text:style-name="T2">學年度第</text:span><text:span text:style-name="T5">O</text:span><text:span text:style-name="T2">學期</text:span></text:p>
      <text:p text:style-name="P16"><text:span text:style-name="T3">碩士學位論文研究計畫書審查申請表暨結果</text:span></text:p>
      <text:p text:style-name="P2"><text:span text:style-name="T7">(含作品、成就證明連同書面報告、技術報告或專業實務報告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9">系(所)別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pan text:style-name="T9">申請日期</text:span></text:p>
          </table:table-cell>
          <table:table-cell table:style-name="表格1.D1" office:value-type="string">
            <text:p text:style-name="P7"><text:span text:style-name="T9"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9">班別</text:span></text:p>
          </table:table-cell>
          <table:table-cell table:style-name="表格1.B2" table:number-columns-spanned="3" office:value-type="string">
            <text:p text:style-name="P8"><text:span text:style-name="T10"></text:span><text:span text:style-name="T9">碩士班 <text:s text:c="3"/></text:span><text:span text:style-name="T10"></text:span><text:span text:style-name="T9">碩士在職專班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9">研究生姓名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><text:span text:style-name="T9">學號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<text:span text:style-name="T9">論文題目</text:span></text:p>
          </table:table-cell>
          <table:table-cell table:style-name="表格1.B2" table:number-columns-spanned="3" office:value-type="string">
            <text:p text:style-name="P9"><text:span text:style-name="T9">(中)</text:span></text:p>
            <text:p text:style-name="P9"><text:span text:style-name="T9">(英)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9">指導教授</text:span></text:p>
            <text:p text:style-name="P3"><text:span text:style-name="T9">簽章</text:span><text:bookmark text:name="_GoBack"/></text:p>
          </table:table-cell>
          <table:table-cell table:style-name="表格1.B5" table:number-columns-spanned="3" office:value-type="string">
            <text:p text:style-name="P9"><text:span text:style-name="T12">本論文題目與學系專業領域相符: </text:span><text:span text:style-name="T13"></text:span><text:span text:style-name="T12">是</text:span><text:span text:style-name="T14"> <text:s/></text:span><text:span text:style-name="T13"></text:span><text:span text:style-name="T12">否 (請勾選)</text:span></text:p>
            <text:p text:style-name="P10"/>
          </table:table-cell>
          <table:covered-table-cell/>
          <table:covered-table-cell/>
        </table:table-row>
      </table:table>
      <text:p text:style-name="P11"><text:span text:style-name="T6">說明：</text:span></text:p>
      <text:list xml:id="list2701044410" text:style-name="WWNum2">
        <text:list-item>
          <text:p text:style-name="P19"><text:span text:style-name="T15">學位論文研究計劃書書面審查通過屆滿兩個月後始得舉行學位考試。</text:span></text:p>
        </text:list-item>
        <text:list-item>
          <text:p text:style-name="P19"><text:span text:style-name="T15">審查方式以書面審查為主。</text:span></text:p>
        </text:list-item>
        <text:list-item>
          <text:p text:style-name="P19"><text:span text:style-name="T15">各系(所)應成立「論文研究計畫書書面審查委員會」，審查委員由各系(所)指派至少兩位助理教授級以上教師擔任之。</text:span></text:p>
        </text:list-item>
        <text:list-item>
          <text:p text:style-name="P19"><text:span text:style-name="T15">碩士生於本單上表填妥後，需檢附學位論文研究計畫書提要送至系(所)辦公室，以利安排書面審查相關事宜。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9">審查時間</text:span></text:p>
          </table:table-cell>
          <table:table-cell table:style-name="表格2.B1" office:value-type="string">
            <text:p text:style-name="P12"><text:span text:style-name="T8">年 <text:s text:c="2"/>月 <text:s text:c="2"/>日　　時　　分 至 　　時　　分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9">審查方式</text:span></text:p>
          </table:table-cell>
          <table:table-cell table:style-name="表格2.B2" office:value-type="string">
            <text:p text:style-name="P13"><text:span text:style-name="T11"></text:span><text:span text:style-name="T8">書面審查 <text:s text:c="6"/></text:span><text:span text:style-name="T11"></text:span><text:span text:style-name="T8">口試審查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9">本論文題目與學系專業領域相符</text:span></text:p>
          </table:table-cell>
          <table:table-cell table:style-name="表格2.B2" office:value-type="string">
            <text:p text:style-name="P13"><text:span text:style-name="T13"></text:span><text:span text:style-name="T12">是</text:span><text:span text:style-name="T14"> <text:s text:c="12"/></text:span><text:span text:style-name="T13"></text:span><text:span text:style-name="T12">否</text:span></text:p>
          </table:table-cell>
        </table:table-row>
        <table:table-row table:style-name="表格2.4">
          <table:table-cell table:style-name="表格2.A2" office:value-type="string">
            <text:p text:style-name="P3"><text:span text:style-name="T9">審查結果</text:span></text:p>
          </table:table-cell>
          <table:table-cell table:style-name="表格2.B2" office:value-type="string">
            <text:p text:style-name="P14"><text:span text:style-name="T11"></text:span><text:span text:style-name="T8">通過，可依原題目及計畫進行</text:span></text:p>
            <text:p text:style-name="P14"><text:span text:style-name="T11"></text:span><text:span text:style-name="T8">通過，須參酌評審意見修正題目及計畫後進行</text:span></text:p>
            <text:p text:style-name="P14"><text:span text:style-name="T11"></text:span><text:span text:style-name="T8">不通過，重擬研究題目及計畫後，另行安排審查</text:span></text:p>
          </table:table-cell>
        </table:table-row>
        <table:table-row table:style-name="表格2.5">
          <table:table-cell table:style-name="表格2.A2" office:value-type="string">
            <text:p text:style-name="P3"><text:span text:style-name="T9">審查委員</text:span></text:p>
            <text:p text:style-name="P3"><text:span text:style-name="T9">簽章</text:span></text:p>
          </table:table-cell>
          <table:table-cell table:style-name="表格2.B5" office:value-type="string">
            <text:p text:style-name="P15"/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3"><text:span text:style-name="T9">系(所)主任</text:span></text:p>
            <text:p text:style-name="P3"><text:span text:style-name="T9">簽章</text:span></text:p>
          </table:table-cell>
          <table:table-cell table:style-name="表格2.B6" office:value-type="string">
            <text:p text:style-name="P15"/>
            <text:p text:style-name="P15"/>
          </table:table-cell>
        </table:table-row>
      </table:table>
      <text:p text:style-name="P17"><text:span text:style-name="T17"><text:s text:c="49"/>(正本由系辦公室存查，學生可自行影印留存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494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101cm" fo:margin-left="0.852cm"/>
        </style:list-level-properties>
      </text:list-level-style-number>
      <text:list-level-style-number text:level="2" style:num-prefix="之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101cm" fo:margin-left="0.852cm"/>
        </style:list-level-properties>
      </text:list-level-style-number>
      <text:list-level-style-number text:level="2" style:num-prefix="之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fo:text-indent="-0.101cm" fo:margin-left="0.852cm"/>
        </style:list-level-properties>
      </text:list-level-style-number>
      <text:list-level-style-number text:level="2" style:num-prefix="之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chang74</meta:initial-creator>
    <meta:editing-cycles>8</meta:editing-cycles>
    <meta:creation-date>2020-12-14T05:34:00</meta:creation-date>
    <dc:date>2020-12-31T13:22:33.989000000</dc:date>
    <meta:editing-duration>PT12M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7" meta:word-count="430" meta:character-count="531" meta:non-whitespace-character-count="432"/>
    <meta:user-defined meta:name="AppVersion">16.0000</meta:user-defined>
    <meta:user-defined meta:name="Company">亞洲大學 Asia University</meta:user-defined>
    <meta:user-defined meta:name="ContentTypeId">0x01010053DF6AD14C2E4B45879B1489004E81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