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54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0cece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0cece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2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1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459cm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2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9" style:family="paragraph" style:parent-style-name="Standard" style:list-style-name="WW8Num2">
      <style:paragraph-properties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2" style:family="paragraph" style:parent-style-name="Standard">
      <style:paragraph-properties fo:margin-left="3.387cm" fo:margin-right="0cm" fo:text-align="center" style:justify-single-word="false" fo:text-indent="-3.387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cm" fo:margin-right="0.681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left="0cm" fo:margin-right="0.68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cm" fo:margin-right="0.681cm" fo:text-align="center" style:justify-single-word="false" fo:text-indent="0.423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194cm" fo:margin-right="0cm" fo:text-align="justify" style:justify-single-word="false" fo:text-indent="0cm" style:auto-text-indent="false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1.27cm" fo:margin-right="0cm" fo:line-height="150%" fo:text-indent="-1.27cm" style:auto-text-indent="false" style:snap-to-layout-grid="false"/>
    </style:style>
    <style:style style:name="P19" style:family="paragraph" style:parent-style-name="Standard">
      <style:paragraph-properties fo:margin-left="1.251cm" fo:margin-right="0cm" fo:line-height="150%" fo:text-indent="-0.499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150%" fo:text-indent="-0.519cm" style:auto-text-indent="false" style:snap-to-layout-grid="false"/>
    </style:style>
    <style:style style:name="P21" style:family="paragraph" style:parent-style-name="Standard">
      <style:paragraph-properties fo:margin-left="1.27cm" fo:margin-right="0cm" fo:line-height="0.741cm" fo:text-indent="-0.31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2" style:family="paragraph" style:parent-style-name="Standard">
      <style:paragraph-properties fo:margin-left="1.27cm" fo:margin-right="0cm" fo:line-height="0.741cm" fo:text-indent="-0.318cm" style:auto-text-indent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0pt" style:font-name-asian="標楷體" style:font-size-asian="10pt" style:font-name-complex="Times New Roman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亞洲大學</text:p>
      <text:p text:style-name="P2">論文學位口試相關費用支付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C1" office:value-type="string">
            <text:p text:style-name="P5">金額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論文指導費</text:p>
          </table:table-cell>
          <table:covered-table-cell/>
          <table:table-cell table:style-name="表格1.C2" office:value-type="string">
            <text:p text:style-name="P13">碩士生3,000元</text:p>
          </table:table-cell>
          <table:table-cell table:style-name="表格1.D2" office:value-type="string">
            <text:p text:style-name="P14"><text:span text:style-name="T2">限每位研究生，如係共同指導，則平分此筆指導費</text:span><text:span text:style-name="T2">。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論文口試委員費</text:p>
          </table:table-cell>
          <table:covered-table-cell/>
          <table:table-cell table:style-name="表格1.C3" office:value-type="string">
            <text:p text:style-name="P16">每名1,000 元</text:p>
          </table:table-cell>
          <table:table-cell table:style-name="表格1.D3" office:value-type="string">
            <text:p text:style-name="P14"><text:span text:style-name="T2">碩士論文</text:span><text:span text:style-name="T2">限</text:span><text:span text:style-name="T2">3</text:span><text:span text:style-name="T2">名口試委員。</text:span></text:p>
          </table:table-cell>
        </table:table-row>
        <table:table-row table:style-name="表格1.4">
          <table:table-cell table:style-name="表格1.A6" table:number-rows-spanned="3" office:value-type="string">
            <text:p text:style-name="P1"><text:span text:style-name="T6">校外口試委員交通費</text:span><text:span text:style-name="T6">(來回)</text:span></text:p>
          </table:table-cell>
          <table:table-cell table:style-name="表格1.B4" office:value-type="string">
            <text:p text:style-name="P8">客運、公車、火車、捷運等費用</text:p>
          </table:table-cell>
          <table:table-cell table:style-name="表格1.C4" office:value-type="string">
            <text:p text:style-name="P17">覈實報支</text:p>
          </table:table-cell>
          <table:table-cell table:style-name="表格1.D6" table:number-rows-spanned="3" office:value-type="string">
            <text:list xml:id="list1770249041" text:style-name="WW8Num2">
              <text:list-item>
                <text:p text:style-name="P9">本校專任教師不得支領交通費。</text:p>
              </text:list-item>
              <text:list-item>
                <text:p text:style-name="P7"><text:span text:style-name="T8">駕駛自用汽（機）車出差者，其交通費得按同路段公民營客運汽車最高等級之票價報支。</text:span><text:span text:style-name="T8"> </text:span></text:p>
              </text:list-item>
              <text:list-item>
                <text:p text:style-name="P9">飛機、高鐵、船舶等以經濟艙為限。</text:p>
              </text:list-item>
            </text:list>
          </table:table-cell>
        </table:table-row>
        <table:table-row table:style-name="表格1.4">
          <table:covered-table-cell/>
          <table:table-cell table:style-name="表格1.B5" office:value-type="string">
            <text:p text:style-name="P8">自用汽（機）車者</text:p>
          </table:table-cell>
          <table:table-cell table:style-name="表格1.C5" office:value-type="string">
            <text:p text:style-name="P17">按同路段公民營客運汽車最高等級之票價報支</text:p>
          </table:table-cell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8">飛機、高鐵、船舶等</text:p>
          </table:table-cell>
          <table:table-cell table:style-name="表格1.C6" office:value-type="string">
            <text:p text:style-name="P17">檢據覈實報支</text:p>
          </table:table-cell>
          <table:covered-table-cell/>
        </table:table-row>
      </table:table>
      <text:p text:style-name="P4"/>
      <text:p text:style-name="P18"><text:span text:style-name="T2">註：1</text:span><text:span text:style-name="T2">. </text:span><text:span text:style-name="T2">論文指導費核給標準係依據「亞洲大學教師授課時數暨鐘點費核計要點」。</text:span></text:p>
      <text:p text:style-name="P19"><text:span text:style-name="T2">2. </text:span><text:span text:style-name="T2">校外考試委員交通費係依考試日期申請，每位考試委員每一考試日期僅發給一份交通費，校外指導教授亦發給交通費，而本校專任教師擔任口試委員無交通費。</text:span></text:p>
      <text:p text:style-name="P20"><text:span text:style-name="T2">3. 研究生論文口試委員如係校外共同指導教授且參加口試，得放寬為四人。</text:span><text:span text:style-name="T5"> </text:span></text:p>
      <text:p text:style-name="P20"><text:span text:style-name="T2">4. 交通費未盡事宜依亞洲大學國內</text:span><text:span text:style-name="T2">(</text:span><text:span text:style-name="T2">外</text:span><text:span text:style-name="T2">)</text:span><text:span text:style-name="T2">出差旅費報支要點辦理。</text:span><text:span text:style-name="T5"> 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.5pt" style:font-size-asian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ia00091</meta:initial-creator>
    <meta:creation-date>2018-11-09T10:15:00</meta:creation-date>
    <dc:creator>ASIA</dc:creator>
    <dc:date>2020-12-28T14:32:00</dc:date>
    <meta:editing-cycles>14</meta:editing-cycles>
    <meta:editing-duration>PT17M</meta:editing-duration>
    <meta:document-statistic meta:table-count="1" meta:image-count="0" meta:object-count="0" meta:page-count="1" meta:paragraph-count="25" meta:word-count="395" meta:character-count="418" meta:non-whitespace-character-count="410"/>
    <meta:generator>NDC_ODF_Application_Tools/2.0.4$Windows_X86_64 LibreOffice_project/ace8b54cb4771cd6636f2ccb1aac7c9dad875112</meta:generator>
  </office:meta>
</office:document-meta>
</file>