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, 微軟正黑體" style:font-family-generic="modern"/>
    <style:font-face style:name="超研澤中仿" svg:font-family="超研澤中仿, 微軟正黑體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jf open 粉圓 1.1" svg:font-family="'jf open 粉圓 1.1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5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2.746cm"/>
    </style:style>
    <style:style style:name="表格1.H" style:family="table-column">
      <style:table-column-properties style:column-width="7.71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3" style:family="table-row">
      <style:table-row-properties style:min-row-height="0.984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634cm" fo:keep-together="always"/>
    </style:style>
    <style:style style:name="表格1.5" style:family="table-row">
      <style:table-row-properties style:min-row-height="2.34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7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fo:background-color="#ffff00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fo:background-color="#ffff00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fo:background-color="#ffff00"/>
    </style:style>
    <style:style style:name="P15" style:family="paragraph" style:parent-style-name="Standard">
      <style:paragraph-properties fo:text-align="end" style:justify-single-word="false"/>
      <style:text-properties style:font-name="標楷體" fo:font-size="5pt" style:font-name-asian="標楷體" style:font-size-asian="5pt" style:font-name-complex="標楷體" fo:background-color="#ffff00"/>
    </style:style>
    <style:style style:name="P16" style:family="paragraph" style:parent-style-name="Standard">
      <style:paragraph-properties style:line-height-at-least="0.106cm"/>
      <style:text-properties style:font-name="標楷體" fo:font-size="5pt" style:font-name-asian="標楷體" style:font-size-asian="5pt" style:font-name-complex="標楷體"/>
    </style:style>
    <style:style style:name="P17" style:family="paragraph" style:parent-style-name="Standard">
      <style:paragraph-properties fo:margin-left="0.801cm" fo:margin-right="0.212cm" fo:line-height="0.564cm" fo:text-align="justify" style:justify-single-word="false" fo:text-indent="-0.801cm" style:auto-text-indent="false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5pt" fo:letter-spacing="0.035cm" style:font-name-asian="華康儷中黑" style:font-size-asian="5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 style:list-style-name="WW8Num3">
      <style:paragraph-properties fo:margin-left="0.824cm" fo:margin-right="0.212cm" fo:line-height="0.564cm" fo:text-indent="-0.824cm" style:auto-text-indent="false"/>
    </style:style>
    <style:style style:name="P24" style:family="paragraph" style:parent-style-name="Text_20_body">
      <style:paragraph-properties fo:margin-top="0.212cm" fo:margin-bottom="0cm" loext:contextual-spacing="false"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fo:letter-spacing="0.212cm" style:letter-kerning="false" style:font-name-asian="標楷體" style:font-size-asian="14pt" style:font-name-complex="標楷體"/>
    </style:style>
    <style:style style:name="T7" style:family="text">
      <style:text-properties style:font-name="標楷體" fo:font-size="14pt" fo:letter-spacing="0.212cm" style:font-name-asian="標楷體" style:font-size-asian="14pt" style:font-name-complex="標楷體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etter-spacing="0.093cm" style:letter-kerning="false" style:font-name-asian="標楷體" style:font-size-asian="14pt" style:font-name-complex="標楷體"/>
    </style:style>
    <style:style style:name="T12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weight="bold" style:font-name-asian="標楷體" style:font-weight-asian="bold" style:font-size-complex="14pt"/>
    </style:style>
    <style:style style:name="T19" style:family="text">
      <style:text-properties style:font-name="Times New Roman" fo:font-size="12pt" style:font-name-asian="標楷體" style:font-size-asian="12pt"/>
    </style:style>
    <style:style style:name="T20" style:family="text">
      <style:text-properties style:font-name="Times New Roman" fo:font-size="12pt" style:letter-kerning="false" style:font-size-asian="12pt"/>
    </style:style>
    <style:style style:name="T21" style:family="text">
      <style:text-properties style:font-name="Times New Roman" fo:font-size="13.5pt" fo:font-weight="bold" style:font-size-asian="13.5pt" style:font-weight-asian="bold" style:font-size-complex="13.5pt"/>
    </style:style>
    <style:style style:name="T22" style:family="text">
      <style:text-properties style:font-name="Times New Roman" fo:font-size="13.5pt" fo:font-weight="bold" style:font-size-asian="13.5pt" style:font-weight-asian="bold" style:font-size-complex="13.5pt"/>
    </style:style>
    <style:style style:name="T23" style:family="text">
      <style:text-properties style:font-name="Times New Roman" fo:font-size="13.5pt" fo:font-weight="bold" style:font-name-asian="標楷體" style:font-size-asian="13.5pt" style:font-weight-asian="bold" style:font-size-complex="13.5pt"/>
    </style:style>
    <style:style style:name="T24" style:family="text">
      <style:text-properties style:font-name="Times New Roman" fo:font-size="13.5pt" fo:font-style="normal" fo:font-weight="bold" style:font-size-asian="13.5pt" style:font-style-asian="normal" style:font-weight-asian="bold" style:font-size-complex="13.5pt" style:font-style-complex="normal"/>
    </style:style>
    <style:style style:name="T25" style:family="text">
      <style:text-properties style:font-name="Times New Roman" fo:font-size="13.5pt" fo:font-style="normal" fo:font-weight="bold" style:font-size-asian="13.5pt" style:font-style-asian="normal" style:font-weight-asian="bold" style:font-size-complex="13pt" style:font-style-complex="normal"/>
    </style:style>
    <style:style style:name="T26" style:family="text">
      <style:text-properties style:font-name="Times New Roman" fo:font-style="normal" fo:font-weight="bold" style:font-style-asian="normal" style:font-weight-asian="bold" style:font-size-complex="13pt" style:font-style-complex="normal"/>
    </style:style>
    <style:style style:name="T27" style:family="text">
      <style:text-properties style:font-name="Times New Roman" fo:font-size="10pt" style:font-name-asian="標楷體" style:font-size-asian="10pt" style:font-size-complex="10pt"/>
    </style:style>
    <style:style style:name="T28" style:family="text">
      <style:text-properties style:font-name="Times New Roman" fo:font-size="10pt" style:font-name-asian="標楷體" style:font-size-asian="10pt" style:font-size-complex="10pt"/>
    </style:style>
    <style:style style:name="T29" style:family="text">
      <style:text-properties fo:font-size="18pt" style:font-name-asian="標楷體" style:font-size-asian="18pt"/>
    </style:style>
    <style:style style:name="T30" style:family="text">
      <style:text-properties style:font-name="jf open 粉圓 1.1" fo:font-size="18pt" style:font-name-asian="jf open 粉圓 1.1" style:font-size-asian="18pt" style:font-name-complex="jf open 粉圓 1.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6">系所</text:span><text:span text:style-name="T8">別</text:span></text:p>
            <text:p text:style-name="P2">Institute</text:p>
          </table:table-cell>
          <table:table-cell table:style-name="表格1.A1" office:value-type="string">
            <text:p text:style-name="P1"><text:span text:style-name="T2">護理學系</text:span><text:span text:style-name="T3"> </text:span><text:span text:style-name="T2">碩士班</text:span></text:p>
          </table:table-cell>
          <table:table-cell table:style-name="表格1.A1" table:number-columns-spanned="2" office:value-type="string">
            <text:p text:style-name="P1"><text:span text:style-name="T9">研</text:span><text:span text:style-name="T9"> </text:span><text:span text:style-name="T9">究</text:span><text:span text:style-name="T9"> </text:span><text:span text:style-name="T9">生</text:span></text:p>
            <text:p text:style-name="P3">Graduate Student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學　號</text:p>
            <text:p text:style-name="P3">Student Number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11">論文題</text:span><text:span text:style-name="T12">目</text:span></text:p>
            <text:p text:style-name="P2">Thesis Topic</text:p>
          </table:table-cell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7">評語</text:span><text:span text:style-name="apple-style-span"><text:span text:style-name="T1">Comments</text:span></text:span>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1"><text:span text:style-name="T9">備註</text:span><text:span text:style-name="T4">Remarks</text:span></text:p>
          </table:table-cell>
          <table:covered-table-cell/>
          <table:table-cell table:style-name="表格1.F3" table:number-rows-spanned="4" table:number-columns-spanned="3" office:value-type="string">
            <text:list xml:id="list2060909079" text:style-name="WW8Num3">
              <text:list-item>
                <text:p text:style-name="P23"><text:span text:style-name="T19">學位考試成績評分以七十分為及格，一百分為滿分。考試成績以出席委員評定分數平均決定之。<text:line-break/>As for the score in the Degree Exam, the qualified score is 70, and the </text:span><text:span text:style-name="T20">perfect score is 100. The score </text:span><text:span text:style-name="T19">will be determined by the average score of the scores graded by the attending commissioners.</text:span></text:p>
              </text:list-item>
              <text:list-item>
                <text:p text:style-name="P23"><text:span text:style-name="T19">學位考試成績評定，博士班須有三分之一以上委員、碩士班須有二分之一以上委員評定為不及格者，以不及格論。評定以一次為限。<text:line-break/>As for the score in the Degree Exam, a disqualified score will be determined, if it is graded to be disqualified by more than 1/3 of the commissioners in a Doctoral Degree Exam or by more than 1/2 of the commissioners in a Master Degree Exam. The score will be given once.</text:span></text:p>
              </text:list-item>
            </text:list>
            <text:p text:style-name="P17"><text:span text:style-name="T16">三、學位考試成績評定不及格，而其修業年限尚未屆滿者，得於次學期或次學年申請重考，重考以一次為限；重考成績仍不及格者，應令退學。<text:line-break/>For anyone who fails the Degree Exam and whose terms of study are not due, he/she can apply for a re-exam in next semester or next year. The re-exam will take place once only. If he/she also fails the re-exam, he/she will be dropped out.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總成績</text:p>
            <text:p text:style-name="P3">Total Score</text:p>
            <text:p text:style-name="P3">（100％）</text:p>
          </table:table-cell>
          <table:table-cell table:style-name="表格1.B5" table:number-columns-spanned="2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<text:s text:c="3"/>考試委員簽章</text:p>
            <text:p text:style-name="P3">Exam Commissioner</text:p>
          </table:table-cell>
          <table:table-cell table:style-name="表格1.B5" table:number-columns-spanned="2" office:value-type="string">
            <text:p text:style-name="P10"/>
            <text:p text:style-name="P6"/>
            <text:p text:style-name="P1"><text:span text:style-name="T4">__</text:span><text:span text:style-name="T4">___</text:span><text:span text:style-name="T4">____________(Signature)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, 微軟正黑體" style:font-family-generic="modern"/>
    <style:font-face style:name="超研澤中仿" svg:font-family="超研澤中仿, 微軟正黑體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jf open 粉圓 1.1" svg:font-family="'jf open 粉圓 1.1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超研澤中仿" fo:font-family="超研澤中仿, 微軟正黑體" style:font-family-generic="modern" fo:font-size="13pt" style:font-name-asian="超研澤中仿" style:font-family-asian="超研澤中仿, 微軟正黑體" style:font-family-generic-asian="modern" style:font-size-asian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-0.75cm" style:auto-text-indent="false"/>
      <style:text-properties style:font-name="超研澤中黑" fo:font-family="超研澤中黑, 'Arial Unicode MS'" style:font-family-generic="modern" style:font-name-asian="超研澤中仿" style:font-family-asian="超研澤中仿, 微軟正黑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margin-top="0.212cm" fo:margin-bottom="0cm" loext:contextual-spacing="false" fo:text-align="end" style:justify-single-word="false"/>
    </style:style>
    <style:style style:name="MT1" style:family="text">
      <style:text-properties fo:font-size="18pt" style:font-name-asian="標楷體" style:font-size-asian="18pt"/>
    </style:style>
    <style:style style:name="MT2" style:family="text">
      <style:text-properties style:font-name="jf open 粉圓 1.1" fo:font-size="18pt" style:font-name-asian="jf open 粉圓 1.1" style:font-size-asian="18pt" style:font-name-complex="jf open 粉圓 1.1"/>
    </style:style>
    <style:style style:name="MT3" style:family="text">
      <style:text-properties style:font-name="標楷體" fo:font-size="18pt" style:font-name-asian="標楷體" style:font-size-asian="18pt"/>
    </style:style>
    <style:style style:name="MT4" style:family="text">
      <style:text-properties style:font-name="Times New Roman" fo:font-size="13.5pt" fo:font-weight="bold" style:font-name-asian="標楷體" style:font-size-asian="13.5pt" style:font-weight-asian="bold" style:font-size-complex="13.5pt"/>
    </style:style>
    <style:style style:name="MT5" style:family="text">
      <style:text-properties style:font-name="Times New Roman" fo:font-size="13.5pt" fo:font-style="normal" fo:font-weight="bold" style:font-size-asian="13.5pt" style:font-style-asian="normal" style:font-weight-asian="bold" style:font-size-complex="13.5pt" style:font-style-complex="normal"/>
    </style:style>
    <style:style style:name="MT6" style:family="text">
      <style:text-properties style:font-name="Times New Roman" fo:font-size="13.5pt" fo:font-weight="bold" style:font-size-asian="13.5pt" style:font-weight-asian="bold" style:font-size-complex="13.5pt"/>
    </style:style>
    <style:style style:name="MT7" style:family="text">
      <style:text-properties style:font-name="Times New Roman" fo:font-size="13.5pt" fo:font-style="normal" fo:font-weight="bold" style:font-size-asian="13.5pt" style:font-style-asian="normal" style:font-weight-asian="bold" style:font-size-complex="13pt" style:font-style-complex="normal"/>
    </style:style>
    <style:style style:name="MT8" style:family="text">
      <style:text-properties style:font-name="Times New Roman" fo:font-size="10pt" style:font-name-asian="標楷體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96cm" fo:margin-bottom="1.5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2cm" fo:margin-bottom="0.4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OOO</text:span><text:span text:style-name="MT3">學年度第</text:span><text:span text:style-name="MT2">O</text:span><text:span text:style-name="MT3">學期 碩士班研究生學位考試評分表</text:span></text:p>
        <text:p text:style-name="MP1"><text:span text:style-name="MT4">Degree Exam Grading Form for Graduate Student of Master Program</text:span><text:span text:style-name="Emphasis"><text:span text:style-name="MT5">, ________Semester in the Year of________, </text:span></text:span><text:span text:style-name="apple-style-span"><text:span text:style-name="MT6">Asia</text:span></text:span><text:span text:style-name="apple-converted-space"><text:span text:style-name="MT6"> </text:span></text:span><text:span text:style-name="Emphasis"><text:span text:style-name="MT5">University</text:span></text:span></text:p>
        <text:p text:style-name="MP1"><text:span text:style-name="Emphasis"><text:span text:style-name="MT7"/></text:span></text:p>
        <text:p text:style-name="MP2"><text:span text:style-name="MT8">109</text:span><text:span text:style-name="MT8">年</text:span><text:span text:style-name="MT8">01</text:span><text:span text:style-name="MT8">月</text:span><text:span text:style-name="MT8">07</text:span><text:span text:style-name="MT8">日</text:span><text:span text:style-name="MT8">108-1</text:span><text:span text:style-name="MT8">學期第</text:span><text:span text:style-name="MT8">1</text:span><text:span text:style-name="MT8">次所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</meta:initial-creator>
    <meta:creation-date>2019-12-02T15:37:00</meta:creation-date>
    <dc:creator>ASIA</dc:creator>
    <dc:date>2020-12-28T13:32:00</dc:date>
    <meta:print-date>2019-12-02T15:37:00</meta:print-date>
    <meta:editing-cycles>5</meta:editing-cycles>
    <meta:editing-duration>PT5M</meta:editing-duration>
    <meta:document-statistic meta:table-count="1" meta:image-count="0" meta:object-count="0" meta:page-count="1" meta:paragraph-count="23" meta:word-count="410" meta:character-count="1217" meta:non-whitespace-character-count="1055"/>
    <meta:generator>NDC_ODF_Application_Tools/2.0.4$Windows_X86_64 LibreOffice_project/ace8b54cb4771cd6636f2ccb1aac7c9dad875112</meta:generator>
  </office:meta>
</office:document-meta>
</file>