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882cm"/>
      <style:text-properties fo:font-size="14pt" style:font-size-asian="14pt"/>
    </style:style>
    <style:style style:name="P8" style:family="paragraph" style:parent-style-name="Standard">
      <style:paragraph-properties fo:line-height="0.882cm"/>
      <style:text-properties fo:font-size="14pt" officeooo:paragraph-rsid="001435c5" style:font-size-asian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officeooo:paragraph-rsid="001435c5"/>
    </style:style>
    <style:style style:name="P11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none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1"><text:span text:style-name="T1"/></text:p>
      <text:p text:style-name="P4"/>
      <text:p text:style-name="P4"/>
      <text:p text:style-name="P6"><text:span text:style-name="T1">論</text:span><text:span text:style-name="T3"> <text:s/></text:span><text:span text:style-name="T1">文</text:span><text:span text:style-name="T3"> <text:s/></text:span><text:span text:style-name="T1">中</text:span><text:span text:style-name="T3"> <text:s/></text:span><text:span text:style-name="T1">文</text:span><text:span text:style-name="T3"> <text:s/></text:span><text:span text:style-name="T1">名</text:span><text:span text:style-name="T3"> <text:s/></text:span><text:span text:style-name="T1">稱</text:span></text:p>
      <text:p text:style-name="P6"><text:span text:style-name="T1">論</text:span><text:span text:style-name="T3"> <text:s/></text:span><text:span text:style-name="T1">文</text:span><text:span text:style-name="T3"> <text:s/></text:span><text:span text:style-name="T1">英</text:span><text:span text:style-name="T3"> <text:s/></text:span><text:span text:style-name="T1">文</text:span><text:span text:style-name="T3"> <text:s/></text:span><text:span text:style-name="T1">名</text:span><text:span text:style-name="T3"> <text:s/></text:span><text:span text:style-name="T1">稱</text:span></text:p>
      <text:p text:style-name="P4"/>
      <text:p text:style-name="P9"><text:span text:style-name="T4">本論文係○○○在</text:span><text:span text:style-name="T5"> <text:s/></text:span><text:span text:style-name="T4">亞洲大學護理學系碩士班碩士學位論文，經考試委員審查合格，並口試通過。</text:span></text:p>
      <text:p text:style-name="P5"/>
      <text:p text:style-name="P5"/>
      <text:p text:style-name="P9"><text:span text:style-name="T4">考試委員：</text:span><text:span text:style-name="T6"> <text:s text:c="19"/>　　　　　　　　　　　　　　　　　　　 　　 <text:s text:c="29"/></text:span></text:p>
      <text:p text:style-name="P7"><text:span text:style-name="T1"><text:tab/><text:tab/><text:tab/>姓名</text:span><text:span text:style-name="T3"> <text:s text:c="17"/>　　　　　　　　 <text:s text:c="10"/></text:span><text:span text:style-name="T1">服務機關、職稱</text:span></text:p>
      <text:p text:style-name="P5"/>
      <text:p text:style-name="P5"/>
      <text:p text:style-name="P10"><text:span text:style-name="T7"><text:s text:c="20"/></text:span><text:span text:style-name="T6">　　　　　　　　　　　　　　　　　　　 　　 <text:s text:c="29"/></text:span></text:p>
      <text:p text:style-name="P8"><text:span text:style-name="T1"><text:tab/><text:tab/><text:tab/>姓名</text:span><text:span text:style-name="T3"> <text:s text:c="17"/>　　　　　　　　 <text:s text:c="10"/></text:span><text:span text:style-name="T1">服務機關、職稱</text:span></text:p>
      <text:p text:style-name="P3"/>
      <text:p text:style-name="P3"/>
      <text:p text:style-name="P10"><text:span text:style-name="T7"><text:s text:c="20"/></text:span><text:span text:style-name="T6">　　　　　　　　　　　　　　　　　　　 　　 <text:s text:c="29"/></text:span></text:p>
      <text:p text:style-name="P8"><text:span text:style-name="T1"><text:tab/><text:tab/><text:tab/>姓名</text:span><text:span text:style-name="T3"> <text:s text:c="17"/>　　　　　　　　 <text:s text:c="10"/></text:span><text:span text:style-name="T1">服務機關、職稱</text:span></text:p>
      <text:p text:style-name="P3"/>
      <text:p text:style-name="P3"/>
      <text:p text:style-name="P10"><text:span text:style-name="T7"><text:s text:c="20"/></text:span><text:span text:style-name="T6">　　　　　　　　　　　　　　　　　　　 　　 <text:s text:c="29"/></text:span></text:p>
      <text:p text:style-name="P8"><text:span text:style-name="T1"><text:tab/><text:tab/><text:tab/>姓名</text:span><text:span text:style-name="T3"> <text:s text:c="17"/>　　　　　　　　 <text:s text:c="10"/></text:span><text:span text:style-name="T1">服務機關、職稱</text:span></text:p>
      <text:p text:style-name="P3"/>
      <text:p text:style-name="P4"/>
      <text:p text:style-name="P4"/>
      <text:p text:style-name="P4"/>
      <text:p text:style-name="P2"><text:span text:style-name="T4"/></text:p>
      <text:p text:style-name="P2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2"/></text:span><text:span text:style-name="T4">○○○</text:span><text:span text:style-name="T5"> <text:s text:c="2"/></text:span><text:span text:style-name="T4">年</text:span><text:span text:style-name="T5"> <text:s text:c="2"/></text:span><text:span text:style-name="T4">○○</text:span><text:span text:style-name="T5"> <text:s text:c="2"/></text:span><text:span text:style-name="T4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碩士論文封面【藍色底、燙金字(精裝本)或黑字(平裝本)】</dc:title>
    <dc:subject/>
    <meta:keyword/>
    <meta:initial-creator>thmu</meta:initial-creator>
    <meta:creation-date>2019-12-02T15:27:00</meta:creation-date>
    <dc:date>2020-12-31T13:50:44.512000000</dc:date>
    <meta:editing-cycles>5</meta:editing-cycles>
    <meta:editing-duration>PT57S</meta:editing-duration>
    <meta:document-statistic meta:table-count="0" meta:image-count="0" meta:object-count="0" meta:page-count="1" meta:paragraph-count="12" meta:word-count="101" meta:character-count="591" meta:non-whitespace-character-count="106"/>
    <meta:generator>NDC_ODF_Application_Tools/2.0.4$Windows_X86_64 LibreOffice_project/ace8b54cb4771cd6636f2ccb1aac7c9dad875112</meta:generator>
  </office:meta>
</office:document-meta>
</file>