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5cm" fo:margin-left="-0.058cm" style:page-number="auto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487cm"/>
    </style:style>
    <style:style style:name="表格1.I" style:family="table-column">
      <style:table-column-properties style:column-width="2.279cm"/>
    </style:style>
    <style:style style:name="表格1.J" style:family="table-column">
      <style:table-column-properties style:column-width="2.298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24pt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1"><text:span text:style-name="T2">學</text:span><text:span text:style-name="T4"> <text:s/></text:span><text:span text:style-name="T2">號</text:span></text:p>
          </table:table-cell>
          <table:table-cell table:style-name="表格1.A1" office:value-type="string">
            <text:p text:style-name="P8">指導教授姓名</text:p>
          </table:table-cell>
          <table:table-cell table:style-name="表格1.A1" office:value-type="string">
            <text:p text:style-name="P8">指導教授費</text:p>
          </table:table-cell>
          <table:table-cell table:style-name="表格1.A1" office:value-type="string">
            <text:p text:style-name="P8">口試日期</text:p>
          </table:table-cell>
          <table:table-cell table:style-name="表格1.A1" office:value-type="string">
            <text:p text:style-name="P8">口試委員</text:p>
          </table:table-cell>
          <table:table-cell table:style-name="表格1.A1" office:value-type="string">
            <text:p text:style-name="P3">口試費</text:p>
          </table:table-cell>
          <table:table-cell table:style-name="表格1.A1" office:value-type="string">
            <text:p text:style-name="P9">校外委員地區</text:p>
          </table:table-cell>
          <table:table-cell table:style-name="表格1.A1" office:value-type="string">
            <text:p text:style-name="P3">車馬費</text:p>
          </table:table-cell>
          <table:table-cell table:style-name="表格1.J1" office:value-type="string">
            <text:p text:style-name="P1"><text:span text:style-name="T2">合</text:span><text:span text:style-name="T4"> <text:s/></text:span><text:span text:style-name="T2">計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2"/>
      <text:p text:style-name="P10">註：費用支付標準請看「論文學位口試相關費用支付標準」。</text:p>
      <text:p text:style-name="P11"/>
      <text:p text:style-name="Standard"><text:span text:style-name="T2"/></text:p>
      <text:p text:style-name="Standard"><text:span text:style-name="T2">系所主管：</text:span><text:span text:style-name="T4"> <text:s text:c="55"/></text:span><text:span text:style-name="T2">主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4pt" style:font-name-asian="標楷體" style:font-size-asian="24pt"/>
    </style:style>
    <style:page-layout style:name="Mpm1">
      <style:page-layout-properties fo:page-width="29.7cm" fo:page-height="21.001cm" style:num-format="1" style:print-orientation="landscape" fo:margin-top="0.863cm" fo:margin-bottom="1.75cm" fo:margin-left="1.7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1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9cm" fo:margin-bottom="1.5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亞洲大學OOO學年度第O學期研究生口試費一覽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名</dc:title>
    <dc:subject/>
    <meta:keyword/>
    <meta:initial-creator>出版資訊組</meta:initial-creator>
    <meta:creation-date>2006-04-26T13:36:00</meta:creation-date>
    <dc:date>2020-12-31T13:49:10.025000000</dc:date>
    <meta:print-date>2020-06-29T15:52:00</meta:print-date>
    <meta:editing-cycles>16</meta:editing-cycles>
    <meta:editing-duration>PT54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97" meta:character-count="160" meta:non-whitespace-character-count="99"/>
  </office:meta>
</office:document-meta>
</file>