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81cm" fo:margin-left="0.492cm" table:align="left" style:writing-mode="lr-tb"/>
    </style:style>
    <style:style style:name="表格1.A" style:family="table-column">
      <style:table-column-properties style:column-width="3.013cm"/>
    </style:style>
    <style:style style:name="表格1.C" style:family="table-column">
      <style:table-column-properties style:column-width="3.475cm"/>
    </style:style>
    <style:style style:name="表格1.D" style:family="table-column">
      <style:table-column-properties style:column-width="2.551cm"/>
    </style:style>
    <style:style style:name="表格1.E" style:family="table-column">
      <style:table-column-properties style:column-width="3.03cm"/>
    </style:style>
    <style:style style:name="表格1.1" style:family="table-row">
      <style:table-row-properties style:min-row-height="0.123cm"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0.75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style:snap-to-layout-grid="false"/>
    </style:style>
    <style:style style:name="P4" style:family="paragraph" style:parent-style-name="Standard">
      <style:paragraph-properties style:snap-to-layout-grid="false"/>
      <style:text-properties officeooo:paragraph-rsid="000aff83"/>
    </style:style>
    <style:style style:name="P5" style:family="paragraph" style:parent-style-name="Standard">
      <style:paragraph-properties fo:text-align="center" style:justify-single-word="false" style:snap-to-layout-grid="false"/>
    </style:style>
    <style:style style:name="P6" style:family="paragraph" style:parent-style-name="Standard">
      <style:text-properties style:font-name-asian="標楷體" style:font-name-complex="標楷體"/>
    </style:style>
    <style:style style:name="P7" style:family="paragraph" style:parent-style-name="Standard">
      <style:paragraph-properties style:snap-to-layout-grid="false"/>
      <style:text-properties style:font-name-asian="標楷體" style:font-name-complex="標楷體"/>
    </style:style>
    <style:style style:name="P8" style:family="paragraph" style:parent-style-name="Standard">
      <style:paragraph-properties style:snap-to-layout-grid="false"/>
      <style:text-properties style:font-name-asian="標楷體"/>
    </style:style>
    <style:style style:name="P9" style:family="paragraph" style:parent-style-name="Standard">
      <style:paragraph-properties style:text-autospace="none" style:snap-to-layout-grid="false"/>
      <style:text-properties officeooo:paragraph-rsid="000aff83"/>
    </style:style>
    <style:style style:name="P10" style:family="paragraph" style:parent-style-name="Standard">
      <style:paragraph-properties fo:margin-top="0.318cm" fo:margin-bottom="0.318cm" loext:contextual-spacing="false" fo:text-align="end" style:justify-single-word="false" style:snap-to-layout-grid="false"/>
    </style:style>
    <style:style style:name="P11" style:family="paragraph" style:parent-style-name="Standard">
      <style:paragraph-properties fo:margin-left="0cm" fo:margin-right="0cm" fo:text-indent="0.847cm" style:auto-text-indent="false" style:text-autospace="none" style:snap-to-layout-grid="false"/>
      <style:text-properties officeooo:paragraph-rsid="000aff83"/>
    </style:style>
    <style:style style:name="P12" style:family="paragraph" style:parent-style-name="Default">
      <style:paragraph-properties fo:text-align="center" style:justify-single-word="false"/>
      <style:text-properties fo:color="#000000" style:font-name-asian="標楷體"/>
    </style:style>
    <style:style style:name="P13" style:family="paragraph" style:parent-style-name="Default">
      <style:paragraph-properties fo:text-align="center" style:justify-single-word="false"/>
    </style:style>
    <style:style style:name="P14" style:family="paragraph" style:parent-style-name="Standard" style:master-page-name="Standard">
      <style:paragraph-properties fo:text-align="center" style:justify-single-word="false" style:page-number="auto" style:snap-to-layout-grid="false"/>
    </style:style>
    <style:style style:name="P15" style:family="paragraph" style:parent-style-name="Standard" style:list-style-name="WW8Num3">
      <style:paragraph-properties style:snap-to-layout-grid="false"/>
      <style:text-properties style:font-name-asian="標楷體" style:font-name-complex="標楷體"/>
    </style:style>
    <style:style style:name="P16" style:family="paragraph" style:parent-style-name="Standard" style:list-style-name="WW8Num4">
      <style:paragraph-properties style:snap-to-layout-grid="false"/>
    </style:style>
    <style:style style:name="P17" style:family="paragraph" style:parent-style-name="Default" style:list-style-name="WW8Num1">
      <style:paragraph-properties style:text-autospace="ideograph-alpha" style:snap-to-layout-grid="false"/>
      <style:text-properties fo:color="#000000" style:font-name-asian="標楷體"/>
    </style:style>
    <style:style style:name="P18" style:family="paragraph" style:parent-style-name="Default" style:list-style-name="WW8Num1">
      <style:paragraph-properties fo:margin-left="0.25cm" fo:margin-right="0cm" fo:text-indent="-0.25cm" style:auto-text-indent="false" style:snap-to-layout-grid="false"/>
      <style:text-properties style:font-name-asian="標楷體" style:font-size-complex="11.5pt"/>
    </style:style>
    <style:style style:name="P19" style:family="paragraph" style:parent-style-name="Default" style:list-style-name="WW8Num1">
      <style:paragraph-properties fo:margin-left="0.25cm" fo:margin-right="0cm" fo:text-indent="-0.25cm" style:auto-text-indent="false" style:snap-to-layout-grid="false"/>
    </style:style>
    <style:style style:name="P20" style:family="paragraph" style:parent-style-name="清單段落" style:list-style-name="WW8Num1">
      <style:paragraph-properties fo:text-align="justify" style:justify-single-word="false" style:text-autospace="none"/>
    </style:style>
    <style:style style:name="P21" style:family="paragraph" style:parent-style-name="清單段落">
      <style:paragraph-properties fo:text-align="justify" style:justify-single-word="false" style:text-autospace="none"/>
    </style:style>
    <style:style style:name="P22" style:family="paragraph" style:parent-style-name="清單段落" style:list-style-name="WW8Num1">
      <style:paragraph-properties fo:text-align="justify" style:justify-single-word="false" style:text-autospace="none"/>
      <style:text-properties fo:font-size="12pt" style:letter-kerning="false" style:font-size-asian="12pt" style:font-size-complex="11.5pt"/>
    </style:style>
    <style:style style:name="P23" style:family="paragraph" style:parent-style-name="清單段落" style:list-style-name="WW8Num1" style:master-page-name="">
      <loext:graphic-properties draw:fill="none"/>
      <style:paragraph-properties fo:margin-left="0.499cm" fo:margin-right="0cm" fo:text-align="justify" style:justify-single-word="false" fo:orphans="0" fo:widows="0" fo:text-indent="-0.499cm" style:auto-text-indent="false" style:page-number="auto" fo:background-color="transparent" style:text-autospace="none" style:writing-mode="lr-tb">
        <style:tab-stops>
          <style:tab-stop style:position="0.106cm"/>
          <style:tab-stop style:position="0.265cm"/>
        </style:tab-stops>
      </style:paragraph-properties>
    </style:style>
    <style:style style:name="T1" style:family="text">
      <style:text-properties fo:font-size="18pt" fo:font-weight="bold" style:font-name-asian="標楷體" style:font-size-asian="18pt" style:font-weight-asian="bold" style:font-name-complex="標楷體" style:font-size-complex="15pt"/>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size-complex="11.5pt"/>
    </style:style>
    <style:style style:name="T5" style:family="text">
      <style:text-properties fo:font-size="15pt" style:font-name-asian="標楷體" style:font-size-asian="15pt" style:font-name-complex="標楷體" style:font-size-complex="15pt"/>
    </style:style>
    <style:style style:name="T6" style:family="text">
      <style:text-properties fo:font-size="10pt" style:font-name-asian="標楷體" style:font-size-asian="10pt" style:font-size-complex="10pt"/>
    </style:style>
    <style:style style:name="T7" style:family="text">
      <style:text-properties style:text-underline-style="solid" style:text-underline-width="auto" style:text-underline-color="font-color" style:font-name-asian="Times New Roman"/>
    </style:style>
    <style:style style:name="T8" style:family="text">
      <style:text-properties style:text-underline-style="solid" style:text-underline-width="auto" style:text-underline-color="font-color" style:font-name-asian="標楷體"/>
    </style:style>
    <style:style style:name="T9" style:family="text">
      <style:text-properties style:text-underline-style="solid" style:text-underline-width="auto" style:text-underline-color="font-color" style:font-name-asian="標楷體" style:font-name-complex="標楷體"/>
    </style:style>
    <style:style style:name="T10" style:family="text">
      <style:text-properties style:text-underline-style="solid" style:text-underline-width="auto" style:text-underline-color="font-color" style:letter-kerning="false" style:font-name-asian="Times New Roman"/>
    </style:style>
    <style:style style:name="T11" style:family="text">
      <style:text-properties style:text-underline-style="solid" style:text-underline-width="auto" style:text-underline-color="font-color" style:letter-kerning="false" style:font-name-asian="Times New Roman" style:font-name-complex="標楷體"/>
    </style:style>
    <style:style style:name="T12" style:family="text">
      <style:text-properties fo:color="#000000" style:font-name-asian="標楷體"/>
    </style:style>
    <style:style style:name="T13" style:family="text">
      <style:text-properties fo:color="#000000" style:letter-kerning="false" style:font-name-asian="標楷體" style:font-name-complex="標楷體"/>
    </style:style>
    <style:style style:name="T14" style:family="text">
      <style:text-properties fo:font-size="12pt" style:letter-kerning="false" style:font-size-asian="12pt" style:font-size-complex="11.5pt"/>
    </style:style>
    <style:style style:name="T15" style:family="text">
      <style:text-properties style:letter-kerning="false" style:font-name-asian="標楷體" style:font-size-complex="11.5pt"/>
    </style:style>
    <style:style style:name="T16" style:family="text">
      <style:text-properties style:letter-kerning="false" style:font-name-asian="標楷體" style:font-name-complex="標楷體"/>
    </style:style>
    <style:style style:name="T17" style:family="text">
      <style:text-properties style:font-name="標楷體" fo:font-size="12pt" style:letter-kerning="false" style:font-size-asian="12pt" style:font-name-complex="標楷體" style:font-size-complex="11.5pt"/>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style:font-name-asian="標楷體" style:font-name-complex="標楷體"/>
    </style:style>
    <style:style style:name="T20" style:family="text">
      <style:text-properties style:font-name="標楷體" style:letter-kerning="false" style:font-name-asian="標楷體" style:font-name-complex="標楷體" style:font-size-complex="11.5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亞洲大學護理學系碩士班</text:span></text:p>
      <text:p text:style-name="P5"><text:span text:style-name="T5">碩士學位論文口試提出申請聲明書</text:span></text:p>
      <text:p text:style-name="P10"><text:span text:style-name="T6">109年01月07日108-1學期第1次所務會議通過</text:span></text:p>
      <text:p text:style-name="P3"><text:span text:style-name="T3">　　學生</text:span><text:span text:style-name="T7"> <text:s text:c="13"/></text:span><text:span text:style-name="T3">學號</text:span><text:span text:style-name="T7"> <text:s text:c="11"/></text:span><text:span text:style-name="T3">於中華民國</text:span><text:span text:style-name="T7"> <text:s text:c="5"/></text:span><text:span text:style-name="T3">年</text:span><text:span text:style-name="T7"> <text:s text:c="5"/></text:span><text:span text:style-name="T3">月入學為亞洲大學護理學系碩士班之研究生，今為進行學位碩士論文口試提出申請，聲明已經充分瞭解以下口試與畢業相關規定。</text:span></text:p>
      <text:p text:style-name="P7"/>
      <text:list xml:id="list2503980064" text:style-name="WW8Num3">
        <text:list-item>
          <text:p text:style-name="P15">我已充分了解本人之修業規定如下：</text:p>
        </text:list-item>
      </text:list>
      <text:list xml:id="list1734759302" text:style-name="WW8Num1">
        <text:list-item>
          <text:p text:style-name="P17">畢業學分：</text:p>
        </text:list-item>
      </text:list>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p text:style-name="P12">碩士論文</text:p>
          </table:table-cell>
          <table:table-cell table:style-name="表格1.A1" office:value-type="string">
            <text:p text:style-name="P13"><text:span text:style-name="T12">系定必修</text:span></text:p>
          </table:table-cell>
          <table:table-cell table:style-name="表格1.A1" office:value-type="string">
            <text:p text:style-name="P12">系專業選修學程</text:p>
          </table:table-cell>
          <table:table-cell table:style-name="表格1.A1" office:value-type="string">
            <text:p text:style-name="P13"><text:span text:style-name="T12">系定選修</text:span></text:p>
          </table:table-cell>
          <table:table-cell table:style-name="表格1.E1" office:value-type="string">
            <text:p text:style-name="P12">畢業總學分</text:p>
          </table:table-cell>
        </table:table-row>
        <table:table-row table:style-name="表格1.2">
          <table:table-cell table:style-name="表格1.A2" office:value-type="string">
            <text:p text:style-name="P13"><text:span text:style-name="T12">3學分</text:span></text:p>
          </table:table-cell>
          <table:table-cell table:style-name="表格1.B2" office:value-type="string">
            <text:p text:style-name="P13"><text:span text:style-name="T12">12學分</text:span></text:p>
          </table:table-cell>
          <table:table-cell table:style-name="表格1.C2" office:value-type="string">
            <text:p text:style-name="P12">10學分</text:p>
          </table:table-cell>
          <table:table-cell table:style-name="表格1.D2" office:value-type="string">
            <text:p text:style-name="P13"><text:span text:style-name="T12">9學分</text:span></text:p>
          </table:table-cell>
          <table:table-cell table:style-name="表格1.E2" office:value-type="string">
            <text:p text:style-name="P13"><text:span text:style-name="T12">34學分</text:span></text:p>
          </table:table-cell>
        </table:table-row>
      </table:table>
      <text:list xml:id="list140432342738175" text:continue-numbering="true" text:style-name="WW8Num1">
        <text:list-item>
          <text:p text:style-name="P18">註冊在學者。</text:p>
        </text:list-item>
        <text:list-item>
          <text:p text:style-name="P18">通過論文計畫書審查。</text:p>
        </text:list-item>
        <text:list-item>
          <text:p text:style-name="P19"><text:span text:style-name="T4">已完成學位口試論文初稿，並經指導教授同意者。</text:span></text:p>
        </text:list-item>
        <text:list-item>
          <text:p text:style-name="P22">研究生須於修業期間旁聽本學系碩士班論文計畫書審查至少一場及學位考試至少一場。<text:line-break/>(109學年度以後入學學生適用) </text:p>
        </text:list-item>
        <text:list-item>
          <text:p text:style-name="P23"><text:span text:style-name="T14">研究生須於修業期間參加校內或校外舉辦之研究相關研習會至少6小時，及教學相關研習會(如：台灣護理學會舉辦之臨床護理實習指導創意教學研討會</text:span><text:span text:style-name="T17">)</text:span><text:span text:style-name="T14">至少12小時</text:span><text:span text:style-name="T17">(</text:span><text:span text:style-name="T14">有研習證明者</text:span><text:span text:style-name="T17">)</text:span><text:span text:style-name="T14">。</text:span></text:p>
        </text:list-item>
        <text:list-item>
          <text:p text:style-name="P20"><text:span text:style-name="T14">須以本學系碩士班研究生名義，於具編審制度之國內外護理相關期刊、研討會進行至少一次文章投稿</text:span><text:span text:style-name="T17">(</text:span><text:span text:style-name="T14">具文章接受函</text:span><text:span text:style-name="T17">)</text:span><text:span text:style-name="T14">、海報發表或口頭發表</text:span><text:span text:style-name="T17">(</text:span><text:span text:style-name="T14">具海報或口頭發表證明及照片</text:span><text:span text:style-name="T17">)</text:span><text:span text:style-name="T14">，且研究生本人為第一作者、指導教授為作者群之一。</text:span></text:p>
        </text:list-item>
      </text:list>
      <text:p text:style-name="P21"><text:span text:style-name="T14"/></text:p>
      <text:list xml:id="list140432865043211" text:continue-list="list2503980064" text:style-name="WW8Num3">
        <text:list-item>
          <text:p text:style-name="P15">我確認以下事項（請打勾）：</text:p>
        </text:list-item>
      </text:list>
      <text:list xml:id="list2739195306" text:style-name="WW8Num4">
        <text:list-item>
          <text:p text:style-name="P16"><text:span text:style-name="T18">□</text:span><text:span text:style-name="T19"> </text:span><text:span text:style-name="T3">本人確認已完全修滿畢業所需課程學分。</text:span><text:span text:style-name="T2"><text:line-break/></text:span><text:span text:style-name="T18">□</text:span><text:span text:style-name="T19"> </text:span><text:span text:style-name="T3">本人尚有</text:span><text:span text:style-name="T7"> <text:s text:c="5"/></text:span><text:span text:style-name="T3">學分於本學期正修習中，預計口試當學期取得。</text:span></text:p>
        </text:list-item>
        <text:list-item>
          <text:p text:style-name="P16"><text:span text:style-name="T18">□</text:span><text:span text:style-name="T19"> </text:span><text:span text:style-name="T3">本人已發表之</text:span><text:span text:style-name="T7"> <text:s text:c="37"/></text:span><text:span text:style-name="T8">(</text:span><text:span text:style-name="T9">篇名</text:span><text:span text:style-name="T8">) </text:span><text:span text:style-name="T3">於</text:span><text:span text:style-name="T7"> <text:s text:c="28"/></text:span><text:span text:style-name="T3">研討會或</text:span><text:span text:style-name="T7"> <text:s text:c="19"/></text:span><text:span text:style-name="T3">期刊</text:span><text:span text:style-name="T19">(</text:span><text:span text:style-name="T15">研究生本人為第一作者、指導教授為作者群之一</text:span><text:span text:style-name="T20">)</text:span><text:span text:style-name="T3">。</text:span><text:span text:style-name="T19">(</text:span><text:span text:style-name="T3">另備附件-發表證明及照片或接受證明</text:span><text:span text:style-name="T19">)</text:span></text:p>
        </text:list-item>
        <text:list-item>
          <text:p text:style-name="P16"><text:span text:style-name="T18">□</text:span><text:span text:style-name="T19"> </text:span><text:span text:style-name="T3">本人確認已通過論文計劃書口試。</text:span></text:p>
        </text:list-item>
        <text:list-item>
          <text:p text:style-name="P16"><text:span text:style-name="T19">旁聽本學系碩士班論文計劃書審查口試至少一場，及學位考試至少一場。<text:line-break/></text:span><text:span text:style-name="T2">(109 學年度以後入學學生適用)<text:line-break/></text:span><text:span text:style-name="T18">□</text:span><text:span text:style-name="T19">論文計劃書審查口試：___年___月___日、___年___月___日、___年___月___日</text:span><text:span text:style-name="T2"><text:line-break/></text:span><text:span text:style-name="T18">□</text:span><text:span text:style-name="T19">學位考試：_____年____月____日、___年___月___日、___年___月___日</text:span></text:p>
        </text:list-item>
        <text:list-item>
          <text:p text:style-name="P16"><text:span text:style-name="T2">參加校內外舉辦之研究相關研習會_____小時</text:span><text:span text:style-name="T19">(</text:span><text:span text:style-name="T3">另備附件-研習證明</text:span><text:span text:style-name="T20">)</text:span><text:span text:style-name="T2">。</text:span></text:p>
        </text:list-item>
        <text:list-item>
          <text:p text:style-name="P16"><text:span text:style-name="T2">參加校內外舉辦之教學相關研習會_____小時</text:span><text:span text:style-name="T19">(</text:span><text:span text:style-name="T2">另備附件-研習證明</text:span><text:span text:style-name="T20">)</text:span><text:span text:style-name="T2">。</text:span></text:p>
        </text:list-item>
      </text:list>
      <text:p text:style-name="P8"/>
      <text:p text:style-name="P8"/>
      <text:p text:style-name="P3"><text:span text:style-name="T3">　　本人已經充分瞭解若未完成上述修業程序規定，則無法取得畢業資格。</text:span></text:p>
      <text:p text:style-name="Standard"><text:span text:style-name="T13">　　綜合以上，</text:span><text:span text:style-name="T16">本人已詳細瞭解系所之修業規定，以及可能產生的問題與權益，有關本系所修業規定之疑問，亦獲得詳細解釋，</text:span><text:span text:style-name="T3">本論文學位口試提出申請聲明書一式叁份，完成所有簽章後由研究生、指導教授、系辦公室各存留乙份。</text:span></text:p>
      <text:p text:style-name="P6"/>
      <text:p text:style-name="P6"/>
      <text:p text:style-name="P6"/>
      <text:p text:style-name="P9"><text:span text:style-name="T16">研究生簽名：</text:span><text:span text:style-name="T11"> <text:s text:c="52"/></text:span><text:span text:style-name="T16">中華民國</text:span><text:span text:style-name="T11"> <text:s text:c="25"/></text:span><text:span text:style-name="T16">年</text:span><text:span text:style-name="T11"> <text:s text:c="13"/></text:span><text:span text:style-name="T16">月</text:span><text:span text:style-name="T11"> <text:s text:c="12"/></text:span><text:span text:style-name="T16">日</text:span></text:p>
      <text:p text:style-name="P11"><text:span text:style-name="T16">身份證字號：</text:span><text:span text:style-name="T11"> <text:s text:c="40"/></text:span><text:span text:style-name="T16">聯絡電話：</text:span><text:span text:style-name="T11"> <text:s text:c="40"/></text:span></text:p>
      <text:p text:style-name="P11"><text:span text:style-name="T16">通訊地址：</text:span><text:span text:style-name="T10"> <text:s text:c="105"/></text:span></text:p>
      <text:p text:style-name="P4"><text:span text:style-name="T3">指導教授見證簽名：</text:span><text:span text:style-name="T11"> <text:s text:c="40"/></text:span><text:span text:style-name="T16">中華民國</text:span><text:span text:style-name="T11"> <text:s text:c="25"/></text:span><text:span text:style-name="T16">年</text:span><text:span text:style-name="T11"> <text:s text:c="13"/></text:span><text:span text:style-name="T16">月</text:span><text:span text:style-name="T11"> <text:s text:c="12"/></text:span><text:span text:style-name="T16">日</text:span></text:p>
      <text:p text:style-name="P4"><draw:frame draw:style-name="fr1" draw:name="外框1" text:anchor-type="char" svg:x="15.503cm" svg:y="14.734cm" svg:width="2.353cm" svg:height="0.871cm" draw:z-index="0"><draw:text-box><text:p text:style-name="Standard">105.08版</text:p></draw:text-box></draw:frame><text:span text:style-name="T3">系辦助理見證簽名：</text:span><text:span text:style-name="T11"> <text:s text:c="40"/></text:span><text:span text:style-name="T16">中華民國</text:span><text:span text:style-name="T11"> <text:s text:c="25"/></text:span><text:span text:style-name="T16">年</text:span><text:span text:style-name="T11"> <text:s text:c="13"/></text:span><text:span text:style-name="T16">月</text:span><text:span text:style-name="T11"> <text:s text:c="12"/></text:span><text:span text:style-name="T1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fo:font-size="13pt" style:font-name-asian="標楷體" style:font-family-asian="標楷體" style:font-family-generic-asian="script" style:font-size-asian="13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style:letter-kerning="false" style:font-name-asian="標楷體" style:font-family-asian="標楷體" style:font-family-generic-asian="script" style:font-size-asian="12pt" style:font-size-complex="11.5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1"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apple-style-span" style:family="text" style:parent-style-name="預設段落字型"/>
    <style:style style:name="style6" style:family="text" style:parent-style-name="預設段落字型"/>
    <style:style style:name="apple-converted-space" style:family="text" style:parent-style-name="預設段落字型"/>
    <style:style style:name="註解參照" style:family="text">
      <style:text-properties fo:font-size="9pt" style:font-size-asian="9pt" style:font-size-complex="9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cm" fo:margin-bottom="0.79cm" fo:margin-left="2.117cm" fo:margin-right="1.977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2cm" fo:margin-left="0cm" fo:margin-right="0cm" fo:margin-bottom="0.422cm" style:dynamic-spacing="true"/>
      </style:header-style>
      <style:footer-style>
        <style:header-footer-properties fo:min-height="0.48cm" fo:margin-left="0cm" fo:margin-right="0cm" fo:margin-top="0.38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健康產業管理學系碩士班提出論文口試申請同意書</dc:title>
    <dc:subject/>
    <meta:keyword/>
    <meta:initial-creator>user</meta:initial-creator>
    <meta:creation-date>2019-12-02T15:23:00</meta:creation-date>
    <dc:date>2020-12-31T14:04:31.904000000</dc:date>
    <meta:print-date>2010-10-13T10:02:00</meta:print-date>
    <meta:editing-cycles>11</meta:editing-cycles>
    <meta:editing-duration>PT23M1S</meta:editing-duration>
    <meta:generator>NDC_ODF_Application_Tools/2.0.4$Windows_X86_64 LibreOffice_project/ace8b54cb4771cd6636f2ccb1aac7c9dad875112</meta:generator>
    <meta:document-statistic meta:table-count="1" meta:image-count="0" meta:object-count="0" meta:page-count="1" meta:paragraph-count="37" meta:word-count="951" meta:character-count="1666" meta:non-whitespace-character-count="1035"/>
  </office:meta>
</office:document-meta>
</file>