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893cm" fo:margin-top="0cm" fo:margin-bottom="0cm" table:align="center" style:writing-mode="lr-tb"/>
    </style:style>
    <style:style style:name="表格2.A" style:family="table-column">
      <style:table-column-properties style:column-width="2.254cm"/>
    </style:style>
    <style:style style:name="表格2.B" style:family="table-column">
      <style:table-column-properties style:column-width="4.821cm"/>
    </style:style>
    <style:style style:name="表格2.C" style:family="table-column">
      <style:table-column-properties style:column-width="3.364cm"/>
    </style:style>
    <style:style style:name="表格2.D" style:family="table-column">
      <style:table-column-properties style:column-width="0.651cm"/>
    </style:style>
    <style:style style:name="表格2.E" style:family="table-column">
      <style:table-column-properties style:column-width="0.649cm"/>
    </style:style>
    <style:style style:name="表格2.I" style:family="table-column">
      <style:table-column-properties style:column-width="0.647cm"/>
    </style:style>
    <style:style style:name="表格2.L" style:family="table-column">
      <style:table-column-properties style:column-width="0.614cm"/>
    </style:style>
    <style:style style:name="表格2.M" style:family="table-column">
      <style:table-column-properties style:column-width="0.64cm"/>
    </style:style>
    <style:style style:name="表格2.1" style:family="table-row">
      <style:table-row-properties style:min-row-height="1.023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2" style:family="table-row">
      <style:table-row-properties style:min-row-height="2.477cm" fo:keep-together="always"/>
    </style:style>
    <style:style style:name="表格2.3" style:family="table-row">
      <style:table-row-properties style:min-row-height="0.947cm" fo:keep-together="always"/>
    </style:style>
    <style:style style:name="表格2.4" style:family="table-row">
      <style:table-row-properties style:min-row-height="1.473cm" fo:keep-together="always"/>
    </style:style>
    <style:style style:name="表格2.5" style:family="table-row">
      <style:table-row-properties style:min-row-height="1.064cm" fo:keep-together="always"/>
    </style:style>
    <style:style style:name="表格2.6" style:family="table-row">
      <style:table-row-properties style:min-row-height="1.27cm" fo:keep-together="always"/>
    </style:style>
    <style:style style:name="表格2.7" style:family="table-row">
      <style:table-row-properties style:min-row-height="1.192cm" fo:keep-together="always"/>
    </style:style>
    <style:style style:name="表格2.8" style:family="table-row">
      <style:table-row-properties style:min-row-height="1.339cm" fo:keep-together="always"/>
    </style:style>
    <style:style style:name="表格2.9" style:family="table-row">
      <style:table-row-properties style:min-row-height="1.044cm" fo:keep-together="always"/>
    </style:style>
    <style:style style:name="表格2.10" style:family="table-row">
      <style:table-row-properties style:min-row-height="1.067cm" fo:keep-together="always"/>
    </style:style>
    <style:style style:name="表格2.B10" style:family="table-cell">
      <style:table-cell-properties style:vertical-align="bottom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" style:family="table">
      <style:table-properties style:width="5.814cm" fo:margin-left="8.67cm" fo:margin-top="0cm" fo:margin-bottom="0cm" table:align="left" style:writing-mode="lr-tb"/>
    </style:style>
    <style:style style:name="表格1.A" style:family="table-column">
      <style:table-column-properties style:column-width="5.814cm"/>
    </style:style>
    <style:style style:name="表格1.1" style:family="table-row">
      <style:table-row-properties style:min-row-height="1.732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Header">
      <style:paragraph-properties fo:margin-left="0cm" fo:margin-right="1.411cm" fo:text-indent="0cm" style:auto-text-indent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-0.004cm" fo:margin-right="0cm" fo:text-indent="-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9" style:family="paragraph" style:parent-style-name="Standard">
      <style:text-properties style:font-name="標楷體" fo:font-size="13pt" fo:letter-spacing="0.007cm" style:font-size-asian="13pt"/>
    </style:style>
    <style:style style:name="P10" style:family="paragraph" style:parent-style-name="Standard">
      <style:paragraph-properties fo:line-height="0.423cm"/>
      <style:text-properties style:font-name="標楷體"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3pt" fo:letter-spacing="0.007cm" style:font-size-asian="13pt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List_20_Paragraph" style:list-style-name="WWNum1">
      <style:paragraph-properties fo:margin-left="-0.501cm" fo:margin-right="-1.088cm" fo:text-indent="-0.499cm" style:auto-text-indent="false" style:snap-to-layout-grid="false"/>
    </style:style>
    <style:style style:name="P14" style:family="paragraph" style:parent-style-name="List_20_Paragraph" style:list-style-name="WWNum1">
      <style:paragraph-properties fo:margin-left="-0.501cm" fo:margin-right="-1.088cm" fo:text-indent="-0.499cm" style:auto-text-indent="false" style:snap-to-layout-grid="false"/>
      <style:text-properties style:font-name="標楷體" fo:font-size="10.5pt" style:font-size-asian="10.5pt" style:font-size-complex="10.5pt"/>
    </style:style>
    <style:style style:name="P15" style:family="paragraph" style:parent-style-name="List_20_Paragraph">
      <style:paragraph-properties fo:margin-left="-1.118cm" fo:margin-right="-1.842cm" fo:text-align="end" style:justify-single-word="false" fo:text-indent="0cm" style:auto-text-indent="false" style:snap-to-layout-grid="false"/>
      <style:text-properties style:font-name="標楷體" fo:font-size="10.5pt" style:font-size-asian="10.5pt" style:font-size-complex="10.5pt"/>
    </style:style>
    <style:style style:name="T1" style:family="text">
      <style:text-properties fo:font-size="16pt" style:font-size-asian="16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3pt" fo:letter-spacing="0.007cm" style:font-size-asian="13pt"/>
    </style:style>
    <style:style style:name="T5" style:family="text">
      <style:text-properties style:font-name="標楷體" fo:font-size="13pt" fo:letter-spacing="0.007cm" style:text-underline-style="solid" style:text-underline-width="auto" style:text-underline-color="font-color" style:font-size-asian="13pt"/>
    </style:style>
    <style:style style:name="T6" style:family="text">
      <style:text-properties style:font-name="標楷體" fo:font-size="10.5pt" style:font-size-asian="10.5pt" style:font-size-complex="10.5pt"/>
    </style:style>
    <style:style style:name="T7" style:family="text">
      <style:text-properties style:font-name="標楷體" fo:font-size="10.5pt" style:font-size-asian="10.5pt" style:font-name-complex="Arial Unicode MS" style:font-size-complex="10.5pt"/>
    </style:style>
    <style:style style:name="T8" style:family="text">
      <style:text-properties style:font-name="標楷體" fo:font-size="10.5pt" style:text-underline-style="solid" style:text-underline-width="auto" style:text-underline-color="font-color" style:font-size-asian="10.5pt" style:font-size-complex="10.5pt"/>
    </style:style>
    <style:style style:name="T9" style:family="text">
      <style:text-properties style:font-name="標楷體" fo:font-size="11pt" style:letter-kerning="false" style:font-size-asian="11pt"/>
    </style:style>
    <style:style style:name="T10" style:family="text">
      <style:text-properties fo:font-size="13pt" fo:letter-spacing="0.007cm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亞洲大學</text:p>
      <text:p text:style-name="P4"><text:span text:style-name="T1"><text:s text:c="22"/>收 <text:s text:c="2"/>據 <text:s text:c="9"/></text:span><text:span text:style-name="T2">民國 <text:s text:c="2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D" table:number-columns-repeated="2"/>
        <table:table-column table:style-name="表格2.I"/>
        <table:table-column table:style-name="表格2.D" table:number-columns-repeated="2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3">姓 <text:s/>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身分證字號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戶籍地址</text:p>
          </table:table-cell>
          <table:table-cell table:style-name="表格2.A1" table:number-columns-spanned="12" office:value-type="string">
            <text:p text:style-name="P2"><text:span text:style-name="T3">□□□</text:span>(請務必填寫郵遞區號) <text:s text:c="6"/></text:p>
            <text:p text:style-name="P2"><text:s text:c="9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身分別</text:p>
          </table:table-cell>
          <table:table-cell table:style-name="表格2.A1" table:number-columns-spanned="12" office:value-type="string">
            <text:p text:style-name="Standard"><text:span text:style-name="T4">■</text:span><text:span text:style-name="T10">校外人士(非於本校投保健保者)</text:span></text:p>
            <text:p text:style-name="Standard"><text:span text:style-name="T4">□</text:span><text:span text:style-name="T10">校內人士(於本校投保健保者</text:span><text:span text:style-name="T4">，眷屬除外</text:span><text:span text:style-name="T10">)</text:span></text:p>
            <text:p text:style-name="P9">□在學學生</text:p>
            <text:p text:style-name="Standard"><text:span text:style-name="T4">□其他</text:span><text:span text:style-name="T5"> <text:s text:c="12"/></text:span><text:span text:style-name="T4">(勾選此項者，請務必依註3之類別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總金額</text:p>
          </table:table-cell>
          <table:table-cell table:style-name="表格2.A1" table:number-columns-spanned="12" office:value-type="string">
            <text:p text:style-name="P11">新臺幣 <text:s text:c="1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>代扣補充<text:line-break/>保險費</text:p>
          </table:table-cell>
          <table:table-cell table:style-name="表格2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說 <text:s/>明</text:p>
          </table:table-cell>
          <table:table-cell table:style-name="表格2.A1" table:number-columns-spanned="12" office:value-type="string">
            <text:p text:style-name="P12">支付護理學系碩士班論文計畫書審查校外口試委員交通費用，共＿＿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">簽 <text:s/>收</text:p>
          </table:table-cell>
          <table:table-cell table:style-name="表格2.A1" table:number-columns-spanned="12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0">※納稅義務人為在中華民國境內居住之個人，自104年起不再主動寄發各類所得扣繳暨免扣繳憑單，可利用國稅局申請管道或主動向本校會計室申請。</text:p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">銀行及分行名稱</text:p>
          </table:table-cell>
          <table:table-cell table:style-name="表格2.A1" table:number-columns-spanned="12" office:value-type="string">
            <text:p text:style-name="Standard"><text:s text:c="12"/>銀行 <text:s text:c="8"/>分行 <text:s text:c="13"/>【限本人戶名<text:bookmark text:name="_GoBack"/>帳號】 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3">銀行帳號</text:p>
          </table:table-cell>
          <table:table-cell table:style-name="表格2.A1" table:number-columns-spanned="12" office:value-type="string">
            <text:p text:style-name="P6">【必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">備 <text:s/>註</text:p>
          </table:table-cell>
          <table:table-cell table:style-name="表格2.B10" table:number-columns-spanned="12" office:value-type="string">
            <text:p text:style-name="P3"/>
            <text:p text:style-name="P3"><text:span text:style-name="T3">※</text:span>跨行匯款需自行負擔匯款手續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6">附註</text:span><text:span text:style-name="T7">：</text:span></text:p>
      <text:list xml:id="list3472545" text:style-name="WWNum1">
        <text:list-item>
          <text:p text:style-name="P13"><text:span text:style-name="T6">全民健康保險法第31條規定略以「第一類至第四類及第六類保險對象有</text:span><text:span text:style-name="T8">下列各類所得</text:span><text:span text:style-name="T6">，應依規定之補充保險費率計收補充保險費，由扣費義務人於給付時扣取」。</text:span><text:span text:style-name="T8">(1)所屬投保單位給付全年累計逾當月投保金額4倍之獎金。(2)非所屬投保單位給付之薪資所得。(3)執行業務收入。(4)股利所得。(5)利息所得。(6)租金收入</text:span><text:span text:style-name="T6">。</text:span></text:p>
        </text:list-item>
        <text:list-item>
          <text:p text:style-name="P13"><text:span text:style-name="T6">全民健康保險法第32條規定略以「保險對象有前條所定免由扣費義務人扣取補充保險費之情形者，應於受領給付前，</text:span><text:span text:style-name="T8">主動告知扣費義務人，得免扣取補充保險費</text:span><text:span text:style-name="T6">。」</text:span></text:p>
        </text:list-item>
        <text:list-item>
          <text:p text:style-name="P14">全民健康保險扣取及繳納補充保險費辦法第5條規定提具相關證明文件，始得免扣取。一、專門職業及技術人員自行職業者及第二類被保險人。二、未具投保資格或喪失投保資格者。三、第五類被保險人、中低收入戶成員。四、中低收入老人、接受生活扶助之弱勢兒童與少年、領取身心障礙生活補助費著、特殊境遇家庭之受扶助者。五、經濟困難者。</text:p>
        </text:list-item>
        <text:list-item>
          <text:p text:style-name="P13"><text:span text:style-name="T6">亞洲大學基於「所得扣繳申報」之目的，須取得您的識別類與身分別資料，以在法定期間內完成扣繳申報。另依領款方式需求，須取得您的金融帳戶資訊以給付款項。本校將保存您的資料並於系統建檔，以便將來仍有需求時可代為填寫收據資料，節省您的寶貴時間。您可依個人資料保護法行使請求查詢、閱覽、補充、更正；請求提供複製本；請求停止處理、利用；請求刪除個人資料等權利</text:span><text:span text:style-name="T9">，請洽承辦單位或會計室</text:span><text:span text:style-name="T6">。(註：如未完整提供資料，將影響所得的扣繳申報。)</text:span></text:p>
        </text:list-item>
      </text:list>
      <text:p text:style-name="P15">108.03.19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501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02:33:00</meta:creation-date>
    <meta:initial-creator>user</meta:initial-creator>
    <dc:language>zh-TW</dc:language>
    <meta:print-date>2016-09-06T08:39:00</meta:print-date>
    <dc:date>2021-01-12T10:01:30.913000000</dc:date>
    <meta:editing-cycles>9</meta:editing-cycles>
    <dc:title>臺中健康暨管理學院</dc:title>
    <meta:editing-duration>PT5M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1" meta:word-count="843" meta:character-count="1044" meta:non-whitespace-character-count="874"/>
    <meta:user-defined meta:name="AppVersion">16.0000</meta:user-defined>
    <meta:user-defined meta:name="Company">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