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77cm" style:rel-width="98%" fo:margin-left="-0.217cm" table:align="left" style:writing-mode="lr-tb"/>
    </style:style>
    <style:style style:name="表格1.A" style:family="table-column">
      <style:table-column-properties style:column-width="2.972cm" style:rel-column-width="1732*"/>
    </style:style>
    <style:style style:name="表格1.B" style:family="table-column">
      <style:table-column-properties style:column-width="2.75cm" style:rel-column-width="1603*"/>
    </style:style>
    <style:style style:name="表格1.C" style:family="table-column">
      <style:table-column-properties style:column-width="3.104cm" style:rel-column-width="1810*"/>
    </style:style>
    <style:style style:name="表格1.D" style:family="table-column">
      <style:table-column-properties style:column-width="0.908cm" style:rel-column-width="529*"/>
    </style:style>
    <style:style style:name="表格1.E" style:family="table-column">
      <style:table-column-properties style:column-width="1.804cm" style:rel-column-width="1052*"/>
    </style:style>
    <style:style style:name="表格1.F" style:family="table-column">
      <style:table-column-properties style:column-width="4.138cm" style:rel-column-width="2412*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48cm" fo:keep-together="auto"/>
    </style:style>
    <style:style style:name="表格1.4" style:family="table-row">
      <style:table-row-properties style:min-row-height="1.214cm" fo:keep-together="auto"/>
    </style:style>
    <style:style style:name="表格1.5" style:family="table-row">
      <style:table-row-properties style:min-row-height="2.231cm" fo:keep-together="auto"/>
    </style:style>
    <style:style style:name="表格1.6" style:family="table-row">
      <style:table-row-properties style:min-row-height="7.823cm" fo:keep-together="auto"/>
    </style:style>
    <style:style style:name="表格1.7" style:family="table-row">
      <style:table-row-properties style:min-row-height="0.953cm" fo:keep-together="auto"/>
    </style:style>
    <style:style style:name="表格1.8" style:family="table-row">
      <style:table-row-properties style:min-row-height="1.62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0cm" fo:margin-right="0.12cm" fo:text-align="center" style:justify-single-word="false" fo:text-indent="0cm" style:auto-text-indent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 style:master-page-name="Standard">
      <style:paragraph-properties fo:margin-left="0cm" fo:margin-right="0.12cm" fo:text-align="center" style:justify-single-word="false" fo:text-indent="0cm" style:auto-text-indent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 fo:margin-left="8.042cm" fo:margin-right="0.25cm" fo:margin-top="0.377cm" fo:margin-bottom="0.377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8.043cm" fo:margin-right="0.245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98cm" fo:margin-right="0cm" fo:text-indent="-0.998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亞洲大學護理學系碩士班</text:p>
      <text:p text:style-name="P9">研究生論文計畫書審查表</text:p>
      <text:p text:style-name="P11"><text:span text:style-name="T3">109</text:span><text:span text:style-name="T3">年</text:span><text:span text:style-name="T3">01</text:span><text:span text:style-name="T3">月</text:span><text:span text:style-name="T3">07</text:span><text:span text:style-name="T3">日</text:span><text:span text:style-name="T3">108-1</text:span><text:span text:style-name="T3">學期第</text:span><text:span text:style-name="T3">1</text:span><text:span text:style-name="T3">次所務會議通過</text:span></text:p>
      <text:p text:style-name="P12">審查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組別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">學年度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申請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">學號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1">審查委員</text:p>
          </table:table-cell>
          <table:table-cell table:style-name="表格1.B2" office:value-type="string">
            <text:p text:style-name="P1">姓名</text:p>
          </table:table-cell>
          <table:table-cell table:style-name="表格1.B2" table:number-columns-spanned="3" office:value-type="string">
            <text:p text:style-name="P1">工作機構</text:p>
          </table:table-cell>
          <table:covered-table-cell/>
          <table:covered-table-cell/>
          <table:table-cell table:style-name="表格1.F2" office:value-type="string">
            <text:p text:style-name="P1">職稱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研究計畫</text:p>
            <text:p text:style-name="P1">題目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審查委員</text:p>
            <text:p text:style-name="P3">意見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評語</text:p>
          </table:table-cell>
          <table:table-cell table:style-name="表格1.B2" table:number-columns-spanned="3" office:value-type="string">
            <text:p text:style-name="P8"><text:span text:style-name="T6">□ </text:span><text:span text:style-name="T5">通過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7"><text:span text:style-name="T6">□ </text:span><text:span text:style-name="T5">不通過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">審查委員</text:p>
            <text:p text:style-name="P1">簽名</text:p>
          </table:table-cell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2">註1：研究生論文計畫書口試若有二分之一以上出席委員評定為不通過者，不得提出碩士學位考試申請</text:span><text:span text:style-name="T7">。</text:span></text:p>
      <text:p text:style-name="P13"><text:span text:style-name="T2">註2：研究生論文計畫書口試結束</text:span><text:span text:style-name="T7">，</text:span><text:span text:style-name="T2">須將所有委員填寫完成之</text:span><text:span text:style-name="T7">「</text:span><text:span text:style-name="T2">研究生論文計畫書審查表</text:span><text:span text:style-name="T7">｣</text:span><text:span text:style-name="T2">繳交至系辦公室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4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五）</dc:title>
    <dc:subject/>
    <meta:keyword/>
    <meta:initial-creator>CMU</meta:initial-creator>
    <meta:creation-date>2019-12-02T15:18:00</meta:creation-date>
    <dc:date>2021-01-20T16:07:50.666000000</dc:date>
    <meta:editing-cycles>5</meta:editing-cycles>
    <meta:editing-duration>PT5M55S</meta:editing-duration>
    <meta:document-statistic meta:table-count="1" meta:image-count="0" meta:object-count="0" meta:page-count="1" meta:paragraph-count="24" meta:word-count="194" meta:character-count="210" meta:non-whitespace-character-count="202"/>
    <meta:generator>NDC_ODF_Application_Tools/2.0.4$Windows_X86_64 LibreOffice_project/ace8b54cb4771cd6636f2ccb1aac7c9dad875112</meta:generator>
  </office:meta>
</office:document-meta>
</file>