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3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80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3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7.0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margin-left="0.194cm" fo:margin-right="0cm" fo:text-indent="0cm" style:auto-text-indent="false"/>
    </style:style>
    <style:style style:name="P9" style:family="paragraph" style:parent-style-name="Standard">
      <style:paragraph-properties fo:margin-left="0.194cm" fo:margin-right="0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94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align="center" style:justify-single-word="false" fo:text-indent="1.729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Header">
      <style:paragraph-properties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767171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tyle-complex="italic" style:font-weight-complex="bold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font-size="20pt" fo:font-weight="bold" style:font-name-asian="標楷體" style:font-size-asian="20pt" style:font-weight-asian="bold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weight-complex="bold"/>
    </style:style>
    <style:style style:name="T17" style:family="text">
      <style:text-properties fo:font-size="16pt" fo:font-weight="bold" style:font-name-asian="Times New Roman" style:font-size-asian="16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研究生：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2" office:value-type="string">
            <text:p text:style-name="P5"><text:span text:style-name="T4">填表日期</text:span><text:span text:style-name="T1">：</text:span></text:p>
          </table:table-cell>
          <table:table-cell table:style-name="表格1.D1" table:number-rows-spanned="2" office:value-type="string">
            <text:p text:style-name="P11"><text:span text:style-name="T1">年</text:span><text:span text:style-name="T2"> <text:s text:c="2"/></text:span><text:span text:style-name="T2"><text:s text:c="2"/></text:span><text:span text:style-name="T2"><text:s/></text:span><text:span text:style-name="T1">月</text:span><text:span text:style-name="T2"> <text:s text:c="4"/></text:span><text:span text:style-name="T1">日</text:span></text:p>
          </table:table-cell>
        </table:table-row>
        <table:table-row table:style-name="表格1.2">
          <table:table-cell table:style-name="表格1.A2" office:value-type="string">
            <text:p text:style-name="P10">學號：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論文中文名稱：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論文英文名稱：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指導教授：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共同指導教授：</text:p>
          </table:table-cell>
          <table:table-cell table:style-name="表格1.B4" table:number-columns-spanned="3" office:value-type="string">
            <text:p text:style-name="P6"><text:span text:style-name="T11">(若無則免)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<text:span text:style-name="T4">論文口試委員：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論文口試委員：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關鍵字：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<text:span text:style-name="T1">中文摘要</text:span><text:span text:style-name="T6">300-500字</text:span><text:span text:style-name="T1">：</text:span><text:span text:style-name="T2"> </text:span></text:p>
            <text:p text:style-name="P1"/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12">註 : 論文初審摘要資料（請繳書面及電子檔）</text:span><text:span text:style-name="T13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font-size="20pt" fo:font-weight="bold" style:font-name-asian="標楷體" style:font-size-asian="20pt" style:font-weight-asian="bold" style:font-weight-complex="bold"/>
    </style:style>
    <style:style style:name="MT2" style:family="text">
      <style:text-properties fo:font-size="16pt" fo:font-weight="bold" style:font-name-asian="Times New Roman" style:font-size-asian="16pt" style:font-weight-asian="bold" style:font-weight-complex="bold"/>
    </style:style>
    <style:style style:name="MT3" style:family="text">
      <style:text-properties fo:font-size="16pt" fo:font-weight="bold" style:font-name-asian="標楷體" style:font-size-asian="16pt" style:font-weight-asian="bold" style:font-weight-complex="bold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亞洲大學護理學系碩士班</text:span></text:p>
        <text:p text:style-name="MP2">論文初審摘要</text:p>
        <text:p text:style-name="MP1"><text:span text:style-name="MT2"><text:s/></text:span><text:span text:style-name="MT3">OOO學年度第O學期</text:span><text:span text:style-name="MT2"> <text:s text:c="3"/></text:span></text:p>
        <text:p text:style-name="MP3"/>
        <text:p text:style-name="MP4"><text:span text:style-name="MT4">109</text:span><text:span text:style-name="MT4">年</text:span><text:span text:style-name="MT4">01</text:span><text:span text:style-name="MT4">月</text:span><text:span text:style-name="MT4">07</text:span><text:span text:style-name="MT4">日</text:span><text:span text:style-name="MT4">108-1</text:span><text:span text:style-name="MT4">學期第</text:span><text:span text:style-name="MT4">1</text:span><text:span text:style-name="MT4">次所務會議通過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大學公衛學院流行病學所</dc:title>
    <dc:subject/>
    <meta:keyword/>
    <dc:description/>
    <meta:initial-creator>User</meta:initial-creator>
    <meta:creation-date>2018-11-09T11:32:00</meta:creation-date>
    <dc:creator>施慕馨</dc:creator>
    <dc:date>2020-12-31T13:25:00</dc:date>
    <meta:editing-cycles>21</meta:editing-cycles>
    <meta:editing-duration>PT17M</meta:editing-duration>
    <meta:document-statistic meta:table-count="1" meta:image-count="0" meta:object-count="0" meta:page-count="1" meta:paragraph-count="18" meta:word-count="136" meta:character-count="171" meta:non-whitespace-character-count="152"/>
    <meta:generator>NDC_ODF_Application_Tools/2.0.4$Windows_X86_64 LibreOffice_project/ace8b54cb4771cd6636f2ccb1aac7c9dad875112</meta:generator>
  </office:meta>
</office:document-meta>
</file>