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-0.199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60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1cm" fo:keep-together="auto"/>
    </style:style>
    <style:style style:name="表格1.3" style:family="table-row">
      <style:table-row-properties style:min-row-height="2.683cm" fo:keep-together="auto"/>
    </style:style>
    <style:style style:name="表格1.4" style:family="table-row">
      <style:table-row-properties style:min-row-height="2.746cm" fo:keep-together="auto"/>
    </style:style>
    <style:style style:name="表格1.5" style:family="table-row">
      <style:table-row-properties style:min-row-height="2.734cm" fo:keep-together="auto"/>
    </style:style>
    <style:style style:name="表格1.6" style:family="table-row">
      <style:table-row-properties style:min-row-height="2.986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fo:color="#80808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.148cm" fo:text-align="end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left="0cm" fo:margin-right="0.148cm" fo:text-align="end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-0.351cm" fo:text-align="end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915cm" fo:margin-right="0cm" fo:line-height="0.459cm" fo:text-indent="-0.915cm" style:auto-text-indent="false"/>
    </style:style>
    <style:style style:name="P18" style:family="paragraph" style:parent-style-name="Standard">
      <style:paragraph-properties fo:margin-left="0.915cm" fo:margin-right="0cm" fo:line-height="0.459cm" fo:text-indent="-0.915cm" style:auto-text-indent="false"/>
      <style:text-properties style:font-name="標楷體" fo:font-size="11pt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4pt"/>
    </style:style>
    <style:style style:name="P20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  <style:text-properties style:font-name="Times New Roman" style:font-name-complex="Times New Roman" style:font-size-complex="14pt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5pt"/>
    </style:style>
    <style:style style:name="T3" style:family="text">
      <style:text-properties fo:font-size="18pt" fo:font-weight="bold" style:font-size-asian="18pt" style:font-weight-asian="bold" style:font-size-complex="15pt"/>
    </style:style>
    <style:style style:name="T4" style:family="text">
      <style:text-properties fo:font-size="18pt" fo:font-weight="bold" style:font-name-asian="Arial" style:font-size-asian="18pt" style:font-weight-asian="bold" style:font-size-complex="15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5pt"/>
    </style:style>
    <style:style style:name="T6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5pt"/>
    </style:style>
    <style:style style:name="T7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-complex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5pt"/>
    </style:style>
    <style:style style:name="T20" style:family="text">
      <style:text-properties fo:font-size="14pt" fo:font-weight="bold" style:font-size-asian="14pt" style:font-weight-asian="bold" style:font-size-complex="15pt"/>
    </style:style>
    <style:style style:name="T21" style:family="text">
      <style:text-properties fo:color="#808080"/>
    </style:style>
    <style:style style:name="T22" style:family="text">
      <style:text-properties fo:color="#808080" style:font-name="Times New Roman" fo:font-size="14pt" style:font-size-asian="14pt" style:font-name-complex="Times New Roman" style:font-size-complex="14pt"/>
    </style:style>
    <style:style style:name="T23" style:family="text">
      <style:text-properties style:font-name="標楷體" fo:font-size="11pt" style:font-size-asian="11pt" style:font-name-complex="標楷體" style:font-size-complex="11pt"/>
    </style:style>
    <style:style style:name="T24" style:family="text">
      <style:text-properties style:font-name="標楷體" fo:font-size="11pt" style:font-size-asian="11pt" style:font-name-complex="標楷體" style:font-size-complex="11pt"/>
    </style:style>
    <style:style style:name="T25" style:family="text">
      <style:text-properties style:font-name="標楷體" fo:font-size="11pt" style:font-size-asian="11pt" style:font-name-complex="Times New Roman" style:font-size-complex="11pt"/>
    </style:style>
    <style:style style:name="T26" style:family="text">
      <style:text-properties style:font-name="標楷體" fo:font-size="11pt" style:letter-kerning="false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亞</text:span><text:span text:style-name="T6"> </text:span><text:span text:style-name="T5">洲</text:span><text:span text:style-name="T6"> </text:span><text:span text:style-name="T5">大</text:span><text:span text:style-name="T6"> </text:span><text:span text:style-name="T5">學</text:span><text:span text:style-name="T6"> </text:span><text:span text:style-name="T2">護</text:span><text:span text:style-name="T4"> </text:span><text:span text:style-name="T2">理</text:span><text:span text:style-name="T4"> </text:span><text:span text:style-name="T2">學</text:span><text:span text:style-name="T4"> </text:span><text:span text:style-name="T2">系</text:span><text:span text:style-name="T4"> </text:span><text:span text:style-name="T2">碩</text:span><text:span text:style-name="T4"> </text:span><text:span text:style-name="T2">士</text:span><text:span text:style-name="T4"> </text:span><text:span text:style-name="T2">班</text:span></text:p>
      <text:p text:style-name="P4"><text:span text:style-name="T7">論文指導教授同意書</text:span></text:p>
      <text:p text:style-name="P14"/>
      <text:p text:style-name="P15">109年01月07日108-1學期第1次所務會議通過</text:p>
      <text:p text:style-name="P15"/>
      <text:p text:style-name="P16"><text:span text:style-name="T17">申請日期：　</text:span><text:span text:style-name="T18"> </text:span><text:span text:style-name="T17">年</text:span><text:span text:style-name="T18"> <text:s text:c="2"/></text:span><text:span text:style-name="T17">月</text:span><text:span text:style-name="T18"> <text:s text:c="2"/></text:span><text:span text:style-name="T17">日　　　</text:span><text:span text:style-name="T18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1">學生</text:span><text:span text:style-name="T11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1"><text:span text:style-name="T11">學制/班別</text:span></text:p>
          </table:table-cell>
          <table:table-cell table:style-name="表格1.D1" table:number-columns-spanned="3" office:value-type="string">
            <text:p text:style-name="P1"><text:span text:style-name="T19">護理</text:span><text:span text:style-name="T19">學系碩士</text:span><text:span text:style-name="T19">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預定之</text:p>
            <text:p text:style-name="P11"><text:span text:style-name="T11">論文題目</text:span><text:span text:style-name="T11"><text:line-break/></text:span><text:span text:style-name="T11">或方向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指導教授</text:p>
            <text:p text:style-name="P8">簽章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1">共同</text:span><text:span text:style-name="T11">指導教授</text:span></text:p>
            <text:p text:style-name="P9">簽章</text:p>
          </table:table-cell>
          <table:table-cell table:style-name="表格1.D1" table:number-columns-spanned="3" office:value-type="string">
            <text:p text:style-name="P13">(若無則免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審核意見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8"/>
      <text:p text:style-name="P17"><text:span text:style-name="T23">註1:</text:span><text:span text:style-name="T14">題目或方向日後若有修改，僅需指導教授</text:span><text:span text:style-name="T25">（</text:span><text:span text:style-name="T14">及共同指導教授</text:span><text:span text:style-name="T25">）</text:span><text:span text:style-name="T14">同意，不需另外申請。</text:span></text:p>
      <text:p text:style-name="P17"><text:span text:style-name="T23">註2:</text:span><text:span text:style-name="T14">指導教授及共同指導教授資格請參見「亞洲大學護理學系碩士班修業規定」。</text:span></text:p>
      <text:p text:style-name="P17"><text:span text:style-name="T23">註3:</text:span><text:span text:style-name="T14">本學系每位教師最多指導同一屆學生以2人為限。指導教授同意書經行政審核通過後方生效。</text:span></text:p>
      <text:p text:style-name="P17"><text:span text:style-name="T23">註4:</text:span><text:span text:style-name="T14">已確認指導教授之學生，因故需更換指導教授，需另填寫「變更指導教授申請表」提出申請。</text:span></text:p>
      <text:p text:style-name="P17"><text:span text:style-name="T23">註5:</text:span><text:span text:style-name="T14">碩士生須於碩一上學期繳交此申請表至系辦公室</text:span><text:span text:style-name="T25">，</text:span><text:span text:style-name="T14">經</text:span><text:span text:style-name="T26">所務會議審議後，於碩一下學期公告審查結果。</text:span></text:p>
      <text:p text:style-name="P19"/>
      <text:p text:style-name="P20"/>
      <text:p text:style-name="P2"><text:span text:style-name="T11">申請人：</text:span><text:span text:style-name="T13"> <text:s text:c="25"/></text:span><text:span text:style-name="T11">系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附_ff12_" style:display-name="附２" style:family="paragraph" style:parent-style-name="Heading_20_2" style:default-outline-level="" style:list-style-name="">
      <style:paragraph-properties fo:margin-top="0.318cm" fo:margin-bottom="0.318cm" loext:contextual-spacing="false" fo:line-height="0.529cm"/>
      <style:text-properties style:font-name="標楷體" fo:font-family="標楷體" style:font-family-generic="script" fo:font-size="14pt" fo:language="none" fo:country="none" fo:font-weight="normal" style:letter-kerning="false" style:font-name-asian="標楷體" style:font-family-asian="標楷體" style:font-family-generic-asian="script" style:font-size-asian="14pt" style:language-asian="none" style:country-asian="none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     學年度  第    學期</dc:title>
    <dc:subject/>
    <meta:keyword/>
    <meta:initial-creator>I302-assistant</meta:initial-creator>
    <meta:creation-date>2019-12-02T15:07:00</meta:creation-date>
    <dc:creator>ASIA</dc:creator>
    <dc:date>2020-12-28T09:17:00</dc:date>
    <meta:print-date>2008-03-19T18:26:00</meta:print-date>
    <meta:editing-cycles>4</meta:editing-cycles>
    <meta:editing-duration>PT21M</meta:editing-duration>
    <meta:document-statistic meta:table-count="1" meta:image-count="0" meta:object-count="0" meta:page-count="1" meta:paragraph-count="22" meta:word-count="313" meta:character-count="385" meta:non-whitespace-character-count="326"/>
    <meta:generator>NDC_ODF_Application_Tools/2.0.4$Windows_X86_64 LibreOffice_project/ace8b54cb4771cd6636f2ccb1aac7c9dad875112</meta:generator>
  </office:meta>
</office:document-meta>
</file>