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2.5972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698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491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488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59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91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615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808080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595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13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62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595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083in" fo:text-indent="0.3055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41">系所別</text:span></text:p>
          </table:table-cell>
          <table:table-cell table:style-name="TableCell42">
            <text:p text:style-name="P43">護理學系</text:p>
            <text:p text:style-name="P44">碩士在職專班(臺東班)</text:p>
          </table:table-cell>
          <table:table-cell table:style-name="TableCell45">
            <text:p text:style-name="P46">研究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論文題目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考試日期</text:span></text:p>
          </table:table-cell>
          <table:table-cell table:style-name="TableCell63" table:number-columns-spanned="3">
            <text:p text:style-name="P64">年 <text:s text:c="6"/>月 <text:s text:c="6"/>日 <text:s text:c="5"/>時 <text:s text:c="6"/>分</text:p>
          </table:table-cell>
          <table:covered-table-cell/>
          <table:covered-table-cell/>
          <table:table-cell table:style-name="TableCell65">
            <text:p text:style-name="P66">考試地點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總平均成績</text:span></text:p>
          </table:table-cell>
          <table:table-cell table:style-name="TableCell73" table:number-columns-spanned="3">
            <text:p text:style-name="P74"><text:span text:style-name="T75">（</text:span><text:span text:style-name="T76">取整數</text:span><text:span text:style-name="T77">）</text:span></text:p>
          </table:table-cell>
          <table:covered-table-cell/>
          <table:covered-table-cell/>
          <table:table-cell table:style-name="TableCell78" table:number-rows-spanned="7">
            <text:p text:style-name="P79">評語</text:p>
          </table:table-cell>
          <table:table-cell table:style-name="TableCell80" table:number-columns-spanned="3" table:number-rows-spanned="7">
            <text:p text:style-name="P81"/>
            <text:p text:style-name="P82">□ 通過</text:p>
            <text:p text:style-name="P83">□ 修正後通過</text:p>
            <text:p text:style-name="P84">□ 不通過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教授</text:p>
            <text:p text:style-name="P94">簽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共同指導教授</text:p>
            <text:p text:style-name="P102"><text:span text:style-name="T103">簽章</text:span></text:p>
          </table:table-cell>
          <table:table-cell table:style-name="TableCell104" table:number-columns-spanned="3">
            <text:p text:style-name="P105">（若無則免）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召集人</text:p>
            <text:p text:style-name="P111">簽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考試委員(1)</text:p>
            <text:p text:style-name="P119">簽章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考試委員(2)</text:p>
            <text:p text:style-name="P127">簽章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考試委員(3)</text:p>
            <text:p text:style-name="P135">簽章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>備註：1.指導教授不得擔任召集人。</text:p>
      <text:p text:style-name="P141"><text:span text:style-name="T142"><text:s text:c="2"/>2.</text:span><text:span text:style-name="T143">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jf open 粉圓 1.1" style:font-name-asian="jf open 粉圓 1.1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jf open 粉圓 1.1" style:font-name-asian="jf open 粉圓 1.1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end" fo:margin-top="0.0833in" fo:margin-bottom="0.0833in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3"><text:span text:style-name="T14">亞洲大學</text:span><text:span text:style-name="T15">OOO</text:span><text:span text:style-name="T16">年度第</text:span><text:span text:style-name="T17">O</text:span><text:span text:style-name="T18">學期</text:span><text:span text:style-name="T19"><text:s/></text:span><text:span text:style-name="T20">碩士</text:span><text:span text:style-name="T21">在職專</text:span><text:span text:style-name="T22">班</text:span><text:span text:style-name="T23">(</text:span><text:span text:style-name="T24">臺東班</text:span><text:span text:style-name="T25">)</text:span><text:span text:style-name="T26">研究生學位考試評分總表</text:span></text:p>
        <text:p text:style-name="P27"><text:span text:style-name="T28">1</text:span><text:span text:style-name="T29">10</text:span><text:span text:style-name="T30">年</text:span><text:span text:style-name="T31">11</text:span><text:span text:style-name="T32">月</text:span><text:span text:style-name="T33">09</text:span><text:span text:style-name="T34">日</text:span><text:span text:style-name="T35">1</text:span><text:span text:style-name="T36">10</text:span><text:span text:style-name="T37">-1</text:span><text:span text:style-name="T38">學期第</text:span><text:span text:style-name="T39">4</text:span><text:span text:style-name="T40">次所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subject/>
    <meta:initial-creator>thmu</meta:initial-creator>
    <dc:creator>賴宜旻</dc:creator>
    <meta:creation-date>2021-11-10T05:32:00Z</meta:creation-date>
    <dc:date>2021-11-10T05:32:00Z</dc:date>
    <meta:print-date>2001-12-2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