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9215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1" style:family="table" style:master-page-name="MP0">
      <style:table-properties style:width="10.4062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958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58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95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95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3958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>指導教授姓名</text:p>
          </table:table-cell>
          <table:table-cell table:style-name="TableCell20">
            <text:p text:style-name="P21">指導教授費</text:p>
          </table:table-cell>
          <table:table-cell table:style-name="TableCell22">
            <text:p text:style-name="P23">口試日期</text:p>
          </table:table-cell>
          <table:table-cell table:style-name="TableCell24">
            <text:p text:style-name="P25">口試委員</text:p>
          </table:table-cell>
          <table:table-cell table:style-name="TableCell26">
            <text:p text:style-name="P27">口試費</text:p>
          </table:table-cell>
          <table:table-cell table:style-name="TableCell28">
            <text:p text:style-name="P29">校外委員地區</text:p>
          </table:table-cell>
          <table:table-cell table:style-name="TableCell30">
            <text:p text:style-name="P31">車馬費</text:p>
          </table:table-cell>
          <table:table-cell table:style-name="TableCell32">
            <text:p text:style-name="P33">合<text:s text:c="2"/>計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>/ <text:s text:c="2"/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>/ <text:s text:c="2"/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</table:table>
      <text:p text:style-name="P238"/>
      <text:p text:style-name="P239">註：費用支付標準請看「論文學位口試相關費用支付標準」。</text:p>
      <text:p text:style-name="內文"><text:span text:style-name="T240">系所主管：</text:span><text:span text:style-name="T241"><text:s text:c="56"/></text:span><text:span text:style-name="T242">主辦人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9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15">亞洲大學OOO學年度第O學期研究生口試費一覽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出版資訊組</meta:initial-creator>
    <dc:creator>賴宜旻</dc:creator>
    <meta:creation-date>2021-10-25T02:49:00Z</meta:creation-date>
    <dc:date>2021-10-25T02:49:00Z</dc:date>
    <meta:print-date>2020-06-2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