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4.549cm"/>
    </style:style>
    <style:style style:name="表格1.B" style:family="table-column">
      <style:table-column-properties style:column-width="4.673cm"/>
    </style:style>
    <style:style style:name="表格1.C" style:family="table-column">
      <style:table-column-properties style:column-width="4.789cm"/>
    </style:style>
    <style:style style:name="表格1.D" style:family="table-column">
      <style:table-column-properties style:column-width="4.43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orphans="2" fo:widows="2"/>
    </style:style>
    <style:style style:name="P8" style:family="paragraph" style:parent-style-name="Standard">
      <style:text-properties style:font-name="標楷體"/>
    </style:style>
    <style:style style:name="P9" style:family="paragraph" style:parent-style-name="Standard">
      <style:paragraph-properties fo:line-height="100%" fo:text-align="justify" style:justify-single-word="false"/>
      <style:text-properties style:font-name="標楷體"/>
    </style:style>
    <style:style style:name="P10" style:family="paragraph" style:parent-style-name="Standard">
      <style:paragraph-properties fo:margin-left="0.794cm" fo:margin-right="0cm" fo:line-height="0.388cm" fo:text-align="justify" style:justify-single-word="false" fo:text-indent="-0.794cm" style:auto-text-indent="false"/>
    </style:style>
    <style:style style:name="P11" style:family="paragraph" style:parent-style-name="Standard">
      <style:paragraph-properties fo:margin-left="1cm" fo:margin-right="0cm" fo:line-height="0.388cm" fo:text-align="justify" style:justify-single-word="false" fo:text-indent="-0.293cm" style:auto-text-indent="false"/>
    </style:style>
    <style:style style:name="P12" style:family="paragraph" style:parent-style-name="Standard">
      <style:paragraph-properties fo:margin-left="0cm" fo:margin-right="0cm" fo:line-height="0.388cm" fo:text-align="justify" style:justify-single-word="false" fo:text-indent="0.706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>
      <style:paragraph-properties fo:margin-left="0cm" fo:margin-right="0cm" fo:text-indent="0cm" style:auto-text-indent="false"/>
    </style:style>
    <style:style style:name="P15" style:family="paragraph" style:parent-style-name="List_20_Paragraph">
      <style:paragraph-properties fo:margin-left="0cm" fo:margin-right="0cm" fo:line-height="100%" fo:text-indent="0cm" style:auto-text-indent="false"/>
    </style:style>
    <style:style style:name="T1" style:family="text">
      <style:text-properties fo:color="#000000" fo:font-size="16pt" fo:font-weight="bold" style:font-size-asian="16pt" style:font-weight-asian="bold"/>
    </style:style>
    <style:style style:name="T2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color="#000000" style:font-name="標楷體" fo:font-size="10pt" style:letter-kerning="false" style:font-size-asian="10pt" style:font-name-complex="標楷體1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新細明體" style:font-name-asian="新細明體1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style:font-name="標楷體" style:font-name-asian="標楷體1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亞洲大學護理系</text:span></text:p>
      <text:p text:style-name="P1"><text:span text:style-name="T2"><text:s text:c="6"/></text:span><text:span text:style-name="T1">學年度臨床技能輔導紀錄表</text:span></text:p>
      <text:p text:style-name="P2"><text:span text:style-name="T3">107.03.27 106學年度第2學期第4次系務會議通過</text:span></text:p>
      <text:p text:style-name="P3"><text:bookmark text:name="_GoBack"/></text:p>
      <text:p text:style-name="P5"><text:span text:style-name="T4">（一）班 <text:s text:c="3"/>級：</text:span><text:span text:style-name="T5"> <text:s text:c="6"/></text:span><text:span text:style-name="T4">年</text:span><text:span text:style-name="T5"> <text:s text:c="6"/></text:span><text:span text:style-name="T4">班 <text:s text:c="43"/></text:span></text:p>
      <text:p text:style-name="P5">（二）學生姓名：<text:span text:style-name="T6"> <text:s text:c="18"/></text:span><text:s/>學號：<text:span text:style-name="T6"> <text:s text:c="18"/></text:span></text:p>
      <text:p text:style-name="P5">（三）臨床技能輔導項目：<text:span text:style-name="T7">□</text:span>身評OSCE <text:s text:c="3"/><text:span text:style-name="T7">□</text:span>基護OSCE <text:s text:c="2"/><text:span text:style-name="T7">□</text:span>其他: <text:span text:style-name="T6"><text:s text:c="11"/></text:span><text:s text:c="10"/></text:p>
      <text:p text:style-name="P5">（四）負責老師：<text:span text:style-name="T6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6">輔導主題</text:p>
          </table:table-cell>
          <table:covered-table-cell/>
          <table:table-cell table:style-name="表格1.A1" table:number-columns-spanned="2" office:value-type="string">
            <text:p text:style-name="P6">原因（可複選）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7">□</text:span>身評OSCE:<text:span text:style-name="T6"> <text:s text:c="11"/></text:span></text:p>
            <text:p text:style-name="P4"><text:span text:style-name="T7">□</text:span>基護OSCE:<text:span text:style-name="T6"> <text:s text:c="11"/></text:span></text:p>
            <text:p text:style-name="P5"><text:span text:style-name="T7">□</text:span>其他: <text:span text:style-name="T6"><text:s text:c="17"/></text:span></text:p>
          </table:table-cell>
          <table:covered-table-cell/>
          <table:table-cell table:style-name="表格1.A1" table:number-columns-spanned="2" office:value-type="string">
            <text:p text:style-name="P4"><text:span text:style-name="T7">□</text:span>考試不及格 <text:s text:c="6"/></text:p>
            <text:p text:style-name="P4"><text:span text:style-name="T7">□</text:span>缺考 <text:s text:c="8"/></text:p>
            <text:p text:style-name="P4"><text:span text:style-name="T7">□</text:span>未完成考試 <text:s text:c="6"/></text:p>
            <text:p text:style-name="P5"><text:span text:style-name="T7">□</text:span>請假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自學紀錄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自學時間及地點: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自學過程: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自學反思心得: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負責老師輔導評核意見:</text:p>
            <text:p text:style-name="P5"/>
            <text:p text:style-name="P5">結果:<text:span text:style-name="T8"></text:span>通過/<text:span text:style-name="T8"></text:span>不通過 <text:s text:c="44"/>日期：<text:span text:style-name="T6"> <text:s text:c="11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9">學生(簽名)</text:span></text:p>
            <text:p text:style-name="P9"/>
          </table:table-cell>
          <table:table-cell table:style-name="表格1.A1" office:value-type="string">
            <text:p text:style-name="P15"><text:span text:style-name="T9">輔導老師(簽名)</text:span></text:p>
            <text:p text:style-name="P9"/>
            <text:p text:style-name="P9"/>
          </table:table-cell>
          <table:table-cell table:style-name="表格1.A1" office:value-type="string">
            <text:p text:style-name="P14"><text:span text:style-name="T9">班導師(簽名)</text:span></text:p>
            <text:p text:style-name="P8"/>
          </table:table-cell>
          <table:table-cell table:style-name="表格1.A1" office:value-type="string">
            <text:p text:style-name="P14"><text:span text:style-name="T9">系主任(簽名)</text:span></text:p>
            <text:p text:style-name="P8"/>
          </table:table-cell>
        </table:table-row>
      </table:table>
      <text:p text:style-name="P10"><text:span text:style-name="T10">註：1.臨床技能檢定考試未通過者，須接受輔導並填寫上述表單。</text:span></text:p>
      <text:p text:style-name="P11"><text:span text:style-name="T10">2.學生經負責教師輔導後，需再次接受技術評核，輔導教師評核通過並簽名後，學生須再交予班導師簽名，使班導師瞭解臨床技能學習輔導狀況，最後交由系辦存查。</text:span></text:p>
      <text:p text:style-name="P12"><text:span text:style-name="T10">3.學生繳交系辦存查時，須檢附輔導教師評核技術之評分表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-asian="新細明體1" style:font-family-asian="新細明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ou Yun Huang</meta:initial-creator>
    <dc:creator>nur-01</dc:creator>
    <meta:editing-cycles>4</meta:editing-cycles>
    <meta:creation-date>2018-03-26T10:07:00</meta:creation-date>
    <dc:date>2018-04-30T01:42:00</dc:date>
    <meta:editing-duration>PT9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9" meta:word-count="335" meta:character-count="640" meta:non-whitespace-character-count="3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