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3cm" fo:margin-left="-0.552cm" table:align="left" style:writing-mode="lr-tb"/>
    </style:style>
    <style:style style:name="表格1.A" style:family="table-column">
      <style:table-column-properties style:column-width="2.314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8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92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517cm" fo:keep-together="always"/>
    </style:style>
    <style:style style:name="表格1.4" style:family="table-row">
      <style:table-row-properties style:min-row-height="3.799cm" fo:keep-together="auto"/>
    </style:style>
    <style:style style:name="表格1.B4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4.099cm" fo:keep-together="auto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1.764cm"/>
    </style:style>
    <style:style style:name="P15" style:family="paragraph" style:parent-style-name="Standard" style:master-page-name="Standard">
      <style:paragraph-properties fo:margin-left="0.319cm" fo:margin-right="-0.593cm" fo:line-height="0.882cm" fo:text-align="center" style:justify-single-word="false" fo:text-indent="-0.954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margin-left="-0.318cm" fo:margin-right="0cm" fo:line-height="0.882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亞洲大學</text:p>
      <text:p text:style-name="P1"><text:span text:style-name="T3">企 業 導 師 諮 詢 記 錄 表</text:span></text:p>
      <text:p text:style-name="P16">諮詢時間： <text:s text:c="4"/>年 <text:s text:c="2"/>月 <text:s text:c="3"/>日 <text:s text:c="3"/>時 <text:s text:c="3"/>分 <text:s text:c="4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9">學生系所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>年級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學生姓名</text:p>
          </table:table-cell>
          <table:table-cell table:style-name="表格1.B2" office:value-type="string">
            <text:p text:style-name="P10"><text:s/></text:p>
          </table:table-cell>
          <table:table-cell table:style-name="表格1.C2" office:value-type="string">
            <text:p text:style-name="P10">性別</text:p>
          </table:table-cell>
          <table:table-cell table:style-name="表格1.D2" office:value-type="string">
            <text:p text:style-name="P12"><text:span text:style-name="T4">□</text:span><text:span text:style-name="T4">男 <text:s text:c="2"/></text:span><text:span text:style-name="T4">□</text:span><text:span text:style-name="T4">女</text:span></text:p>
          </table:table-cell>
        </table:table-row>
        <table:table-row table:style-name="表格1.3">
          <table:table-cell table:style-name="表格1.A2" office:value-type="string">
            <text:p text:style-name="P13"><text:span text:style-name="T4">諮詢項目</text:span></text:p>
          </table:table-cell>
          <table:table-cell table:style-name="表格1.D2" table:number-columns-spanned="3" office:value-type="string">
            <text:p text:style-name="P12"><text:span text:style-name="T4">□ </text:span><text:span text:style-name="T5">履歷診斷 <text:s text:c="4"/>□ 面試技巧諮詢 <text:s text:c="6"/>□ 求職/生涯規劃諮詢 </text:span></text:p>
            <text:p text:style-name="P12"><text:span text:style-name="T5">□ 創業諮詢</text:span><text:span text:style-name="T14"> <text:s text:c="4"/></text:span><text:span text:style-name="T5">□ 產業發展趨勢諮詢 <text:s text:c="2"/>□ 實務經驗傳承與指導</text:span></text:p>
            <text:p text:style-name="P12"><text:span text:style-name="T5">□ 安排企業參訪 □ 其他 </text:span><text:span text:style-name="T7"><text:s text:c="25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問題摘要</text:p>
          </table:table-cell>
          <table:table-cell table:style-name="表格1.B4" table:number-columns-spanned="3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4">諮詢建議</text:span></text:p>
            <text:p text:style-name="P10"/>
          </table:table-cell>
          <table:table-cell table:style-name="表格1.B5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4"><text:span text:style-name="T11">企業導師：</text:span><text:span text:style-name="T12"> <text:s text:c="35"/></text:span><text:span text:style-name="T10">(簽名/日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54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○○學校辦理大專校院履歷自傳健診及面試技巧演練】</dc:title>
    <meta:initial-creator>林雅雪</meta:initial-creator>
    <meta:creation-date>2019-01-29T11:36:00</meta:creation-date>
    <dc:creator>Windows 使用者</dc:creator>
    <dc:date>2019-01-29T11:36:00</dc:date>
    <meta:print-date>2013-09-12T09:35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119" meta:character-count="287" meta:non-whitespace-character-count="119"/>
    <meta:generator>NDC_ODF_Application_Tools/1.0.3$Windows_X86_64 LibreOffice_project/8ad3e16aadc5e73175a2d44b1abec8638aa18880</meta:generator>
  </office:meta>
</office:document-meta>
</file>