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in" style:use-optimal-column-width="false"/>
    </style:style>
    <style:style style:name="TableColumn3" style:family="table-column">
      <style:table-column-properties style:column-width="0.4277in" style:use-optimal-column-width="false"/>
    </style:style>
    <style:style style:name="TableColumn4" style:family="table-column">
      <style:table-column-properties style:column-width="0.977in" style:use-optimal-column-width="false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1.243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7708in" fo:margin-left="0in" table:align="left"/>
    </style:style>
    <style:style style:name="TableRow11" style:family="table-row">
      <style:table-row-properties style:min-row-height="0.478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start" fo:margin-top="0.075in" fo:margin-bottom="0.075in" fo:line-height="0.2222in" fo:margin-left="0.0312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25in" fo:margin-bottom="0.125in" fo:line-height="0.1944in" fo:margin-left="0.031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 fo:margin-left="0.032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1944in" fo:margin-left="0.032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1944in" fo:margin-left="0.032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944in" fo:margin-left="-0.0513in" fo:margin-right="-0.121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944in" fo:margin-left="0.001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fo:line-height="0.1944in" fo:margin-left="0.001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Row62" style:family="table-row">
      <style:table-row-properties style:min-row-height="0.6409in" style:use-optimal-row-height="false" fo:keep-together="always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center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center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center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Row81" style:family="table-row">
      <style:table-row-properties style:min-row-height="0.8333in" style:use-optimal-row-height="false" fo:keep-together="always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86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Row89" style:family="table-row">
      <style:table-row-properties style:min-row-height="0.318in" style:use-optimal-row-height="false" fo:keep-together="always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Row99" style:family="table-row">
      <style:table-row-properties style:min-row-height="0.0625in" style:use-optimal-row-height="false" fo:keep-together="always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 fo:margin-left="0.0326in">
        <style:tab-stops/>
      </style:paragraph-properties>
      <style:text-properties style:font-name="標楷體" style:font-name-asian="標楷體" style:font-name-complex="Arial"/>
    </style:style>
    <style:style style:name="TableRow106" style:family="table-row">
      <style:table-row-properties style:min-row-height="0.1243in" style:use-optimal-row-height="false" fo:keep-together="always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125in" fo:margin-bottom="0.125in" fo:line-height="0.1805in" fo:margin-left="0.0312in">
        <style:tab-stops/>
      </style:paragraph-properties>
      <style:text-properties style:font-name="標楷體" style:font-name-asian="標楷體" style:font-name-complex="Arial"/>
    </style:style>
    <style:style style:name="TableRow109" style:family="table-row">
      <style:table-row-properties style:min-row-height="2.118in" style:use-optimal-row-height="false" fo:keep-together="always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388in" fo:text-indent="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388in" fo:text-indent="2.833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388in" fo:text-indent="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388in" fo:text-indent="2.833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944in" fo:margin-left="0.032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1111in" style:use-optimal-row-height="false" fo:keep-together="always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Arial" style:font-size-complex="12pt"/>
    </style:style>
    <style:style style:name="P122" style:parent-style-name="本文縮排" style:family="paragraph">
      <style:paragraph-properties fo:margin-left="0.5in" fo:text-indent="-0.3333in">
        <style:tab-stops/>
      </style:paragraph-properties>
      <style:text-properties style:font-name="標楷體" fo:font-size="12pt" style:font-size-asian="12pt"/>
    </style:style>
    <style:style style:name="P123" style:parent-style-name="本文縮排" style:family="paragraph">
      <style:paragraph-properties fo:margin-left="0.5in" fo:text-indent="-0.3333in">
        <style:tab-stops/>
      </style:paragraph-properties>
      <style:text-properties style:font-name="標楷體" fo:font-size="12pt" style:font-size-asian="12pt"/>
    </style:style>
    <style:style style:name="P124" style:parent-style-name="本文縮排" style:family="paragraph">
      <style:paragraph-properties fo:margin-left="0.5in" fo:text-indent="-0.3333in">
        <style:tab-stops/>
      </style:paragraph-properties>
    </style:style>
    <style:style style:name="T125" style:parent-style-name="預設段落字型" style:family="text">
      <style:text-properties style:font-name="標楷體" fo:font-size="12pt" style:font-size-asian="12pt"/>
    </style:style>
    <style:style style:name="P126" style:parent-style-name="內文" style:family="paragraph">
      <style:paragraph-properties style:snap-to-layout-grid="false" fo:text-align="justify" fo:margin-top="0.05in" fo:margin-bottom="0.05in" fo:margin-left="0.104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亞洲</text:span><text:span text:style-name="T15">大學　</text:span><text:span text:style-name="T16">護理</text:span><text:span text:style-name="T17">學</text:span><text:span text:style-name="T18">系</text:span><text:span text:style-name="T19"><text:s/></text:span><text:span text:style-name="T20">護理實習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 生</text:p>
            <text:p text:style-name="P32">日期</text:p>
          </table:table-cell>
          <table:table-cell table:style-name="TableCell33">
            <text:p text:style-name="P34"><text:s/><text:s text:c="2"/>年<text:s text:c="2"/>月<text:s text:c="2"/>日</text:p>
          </table:table-cell>
          <table:table-cell table:style-name="TableCell35">
            <text:p text:style-name="P36">身分證</text:p>
            <text:p text:style-name="P37">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實習學科</text:span></text:p>
          </table:table-cell>
          <table:covered-table-cell/>
          <table:table-cell table:style-name="TableCell44" table:number-columns-spanned="6">
            <text:p text:style-name="P45"><text:span text:style-name="T46">實習內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實習時數</text:p>
            <text:p text:style-name="P49"><text:span text:style-name="T50">最低標準</text:span></text:p>
          </table:table-cell>
        </table:table-row>
        <table:table-row table:style-name="TableRow51">
          <table:table-cell table:style-name="TableCell52" table:number-columns-spanned="2">
            <text:p text:style-name="P53">基本護理學實習</text:p>
          </table:table-cell>
          <table:covered-table-cell/>
          <table:table-cell table:style-name="TableCell54" table:number-columns-spanned="6">
            <text:p text:style-name="P55"><text:span text:style-name="T56">1、實習內容包含應用溝通技巧</text:span><text:span text:style-name="T57">建立專業性人際關係</text:span><text:span text:style-name="T58">、基本護理技術實作、運用護理過程照護個案、護理記錄書寫等。</text:span></text:p>
            <text:p text:style-name="P59">2、需有實習經驗紀錄（含基本護理技術實作），基本護理技術於基本護理學實習未完成部分，需於內外科護理學後續實習繼續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60小時</text:p>
          </table:table-cell>
        </table:table-row>
        <table:table-row table:style-name="TableRow62">
          <table:table-cell table:style-name="TableCell63" table:number-columns-spanned="2">
            <text:p text:style-name="P64">內外科護理學實習</text:p>
          </table:table-cell>
          <table:covered-table-cell/>
          <table:table-cell table:style-name="TableCell65" table:number-columns-spanned="6">
            <text:p text:style-name="P66">1、因內外科護理學實習為後續實習之基礎，必須較基本護理學實習更為紮實。</text:p>
            <text:p text:style-name="P67">2、需分別有內科經驗及外科經驗各實習至少120小時。</text:p>
            <text:p text:style-name="P68">3、實習內容包含熟悉環境及護理作業流程、強化照護內外科個案並進行評值的能力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240小時</text:p>
            <text:p text:style-name="P71">含內科經驗</text:p>
            <text:p text:style-name="P72">及外科經驗</text:p>
            <text:p text:style-name="P73">各120小時</text:p>
          </table:table-cell>
        </table:table-row>
        <table:table-row table:style-name="TableRow74">
          <table:table-cell table:style-name="TableCell75" table:number-columns-spanned="2">
            <text:p text:style-name="P76">產科護理學實習</text:p>
          </table:table-cell>
          <table:covered-table-cell/>
          <table:table-cell table:style-name="TableCell77" table:number-columns-spanned="6">
            <text:p text:style-name="P78">實習內容以產前、產中、產後照護以及新生兒護理為主，其餘如高危險性妊娠、不孕症以及婦女健康之照護等由各校視狀況安排實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120小時</text:p>
          </table:table-cell>
        </table:table-row>
        <table:table-row table:style-name="TableRow81">
          <table:table-cell table:style-name="TableCell82" table:number-columns-spanned="2">
            <text:p text:style-name="P83">兒科護理學實習</text:p>
          </table:table-cell>
          <table:covered-table-cell/>
          <table:table-cell table:style-name="TableCell84" table:number-columns-spanned="6">
            <text:p text:style-name="P85">1、以兒童及青少年照護為主，保健為輔，急重症病童之照護由各校視狀況安排實習。</text:p>
            <text:p text:style-name="P86">2、實習內容包含如何與兒童溝通、兒童健康評估、病室常規、熟悉兒科常見技術與藥物、以家庭為中心之主護護理（primary care）、護理評值、出院準備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120小時</text:p>
          </table:table-cell>
        </table:table-row>
        <table:table-row table:style-name="TableRow89">
          <table:table-cell table:style-name="TableCell90" table:number-columns-spanned="2">
            <text:p text:style-name="P91">社區衛生護理學實習</text:p>
          </table:table-cell>
          <table:covered-table-cell/>
          <table:table-cell table:style-name="TableCell92" table:number-columns-spanned="6">
            <text:p text:style-name="P93">實習內容包含：</text:p>
            <text:p text:style-name="P94">1、社區群體評估與計畫。</text:p>
            <text:p text:style-name="P95">2、家庭與個人層次：包括家庭訪視、個案管理等。</text:p>
            <text:p text:style-name="P96">3、團體衛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120小時</text:p>
          </table:table-cell>
        </table:table-row>
        <table:table-row table:style-name="TableRow99">
          <table:table-cell table:style-name="TableCell100" table:number-columns-spanned="2">
            <text:p text:style-name="P101">精神衛生護理學實習</text:p>
          </table:table-cell>
          <table:covered-table-cell/>
          <table:table-cell table:style-name="TableCell102" table:number-columns-spanned="6">
            <text:p text:style-name="P103">實習內容包含精神病患之「急性期」及「復健期」照護，由各校視狀況安排實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120小時</text:p>
          </table:table-cell>
        </table:table-row>
        <table:table-row table:style-name="TableRow106">
          <table:table-cell table:style-name="TableCell107" table:number-columns-spanned="9">
            <text:p text:style-name="P108">上列所載各科實習成績以及綜合實習科目成績皆及格，共計修習時數達1,016小時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/>
            <text:p text:style-name="P112">校 <text:s text:c="7"/>長： <text:s text:c="13"/></text:p>
            <text:p text:style-name="P113"/>
            <text:p text:style-name="P114"><text:s text:c="6"/>（學校蓋關防處） <text:s text:c="41"/></text:p>
            <text:p text:style-name="P115"/>
            <text:p text:style-name="P116">系（科）主任： <text:s text:c="13"/></text:p>
            <text:p text:style-name="P117"/>
            <text:p text:style-name="P118">中 　 華　 <text:s/>民　 <text:s/>國 <text:s text:c="6"/>年 <text:s text:c="8"/>月 <text:s text:c="4"/>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附註：</text:p>
            <text:p text:style-name="P122">一、「實習」係指在臨床或社區中實際接觸個案照護之經驗，不包含示教室練習以及機構參訪、見習之時數。</text:p>
            <text:p text:style-name="P123">二、本證明書必須由學校依申請人實際情形詳細查核後出具，如有不實，出證者應負法律責任。</text:p>
            <text:p text:style-name="P124"><text:span text:style-name="T125">三、本證明書僅供102年6月1日以後畢業者報名專門職業及技術人員高等考試護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777in" fo:text-indent="-0.7777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宜旻</dc:creator>
    <meta:creation-date>2021-10-22T02:21:00Z</meta:creation-date>
    <dc:date>2021-10-22T02:21:00Z</dc:date>
    <meta:print-date>2015-04-29T10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