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1.4118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1.4826in" style:use-optimal-column-width="false"/>
    </style:style>
    <style:style style:name="Table8" style:family="table">
      <style:table-properties style:width="7.1958in" fo:margin-left="0in" table:align="center"/>
    </style:style>
    <style:style style:name="TableRow19" style:family="table-row">
      <style:table-row-properties style:min-row-height="0.6166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2" style:family="table-row">
      <style:table-row-properties style:min-row-height="0.3395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 fo:line-height="0.1388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 style:min-row-height="0.9791in" style:use-optimal-row-height="false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line-height="0.2222in"/>
      <style:text-properties style:font-name="標楷體" style:font-name-asian="標楷體"/>
    </style:style>
    <style:style style:name="P55" style:parent-style-name="內文" style:family="paragraph">
      <style:paragraph-properties fo:margin-top="0.0694in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P60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TableRow62" style:family="table-row">
      <style:table-row-properties style:min-row-height="2.5652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67" style:family="table-row">
      <style:table-row-properties style:min-row-height="0.348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6" style:family="table-row">
      <style:table-row-properties style:min-row-height="0.7625in" style:use-optimal-row-height="false" fo:keep-together="always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TableRow87" style:family="table-row">
      <style:table-row-properties style:min-row-height="0.3916in" style:use-optimal-row-height="false" fo:keep-together="always"/>
    </style:style>
    <style:style style:name="TableCell88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96" style:family="table-row">
      <style:table-row-properties style:min-row-height="0.968in" style:use-optimal-row-height="false" fo:keep-together="always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4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5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6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Row107" style:family="table-row">
      <style:table-row-properties style:min-row-height="1.1659in" style:use-optimal-row-height="false" fo:keep-together="always"/>
    </style:style>
    <style:style style:name="TableCell108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1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2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3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bookmark-start text:name="_Hlk28014287"/><text:span text:style-name="T3"><text:s/>109<text:s/></text:span><text:span text:style-name="T4">學年度第</text:span><text:span text:style-name="T5"><text:s/>2<text:s/></text:span><text:span text:style-name="T6">學期</text:span></text:p>
      <text:p text:style-name="P7"><text:bookmark-end text:name="_Hlk28014287"/>因應新型冠狀病毒肺炎<text:s/>延後學位考試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研究生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年<text:s text:c="4"/>月<text:s text:c="3"/>日</text:p>
          </table:table-cell>
        </table:table-row>
        <table:table-row table:style-name="TableRow32">
          <table:table-cell table:style-name="TableCell33" table:number-columns-spanned="3">
            <text:p text:style-name="P34">系(所)別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班別</text:p>
          </table:table-cell>
          <table:covered-table-cell/>
          <table:covered-table-cell/>
          <table:table-cell table:style-name="TableCell40" table:number-columns-spanned="7">
            <text:p text:style-name="P41"><text:span text:style-name="T42"></text:span><text:span text:style-name="T43">碩士班</text:span><text:span text:style-name="T44"><text:s text:c="7"/></text:span><text:span text:style-name="T45"></text:span><text:span text:style-name="T46">碩士在職專班</text:span><text:span text:style-name="T47"><text:s text:c="6"/></text:span><text:span text:style-name="T48"></text:span><text:span text:style-name="T49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事項</text:p>
          </table:table-cell>
          <table:covered-table-cell/>
          <table:covered-table-cell/>
          <table:table-cell table:style-name="TableCell53" table:number-columns-spanned="7">
            <text:p text:style-name="P54">預計延後學位考試時間：<text:s text:c="2"/>年<text:s text:c="2"/>月<text:s text:c="2"/>日<text:s text:c="2"/>時<text:s text:c="2"/>分至<text:s text:c="2"/>時<text:s text:c="2"/>分</text:p>
            <text:p text:style-name="P55"><text:span text:style-name="T56">註</text:span><text:span text:style-name="T57">─</text:span><text:span text:style-name="T58">申請延後學位考試仍應符合下列時程：</text:span></text:p>
            <text:list text:style-name="LFO1" text:continue-numbering="true">
              <text:list-item>
                <text:p text:style-name="P59">學位考試於110/8/1-110/9/30期間舉行。</text:p>
              </text:list-item>
              <text:list-item>
                <text:p text:style-name="P60">論文修改、上傳完成及圖書館審查程序於110/10/15前完成。</text:p>
              </text:list-item>
              <text:list-item>
                <text:p text:style-name="P61">離校手續於110/10/29前完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延後學位考試/離校手續之原因及說明(附上相關佐證)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系所簽核<text:s/></text:p>
          </table:table-cell>
          <table:table-cell table:style-name="TableCell70" table:number-columns-spanned="3">
            <text:p text:style-name="P71">申請人</text:p>
          </table:table-cell>
          <table:covered-table-cell/>
          <table:covered-table-cell/>
          <table:table-cell table:style-name="TableCell72" table:number-columns-spanned="3">
            <text:p text:style-name="P73">指導教授<text:s/></text:p>
          </table:table-cell>
          <table:covered-table-cell/>
          <table:covered-table-cell/>
          <table:table-cell table:style-name="TableCell74" table:number-columns-spanned="3">
            <text:p text:style-name="P75">系所、學位學程主管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 <text:s/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教務處簽核</text:p>
          </table:table-cell>
          <table:table-cell table:style-name="TableCell90" table:number-columns-spanned="3">
            <text:p text:style-name="P91">註冊與課務組承辦人</text:p>
          </table:table-cell>
          <table:covered-table-cell/>
          <table:covered-table-cell/>
          <table:table-cell table:style-name="TableCell92" table:number-columns-spanned="3">
            <text:p text:style-name="P93">註冊與課務組組長</text:p>
          </table:table-cell>
          <table:covered-table-cell/>
          <table:covered-table-cell/>
          <table:table-cell table:style-name="TableCell94" table:number-columns-spanned="3">
            <text:p text:style-name="P95">教務長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備註</text:p>
          </table:table-cell>
          <table:covered-table-cell/>
          <table:table-cell table:style-name="TableCell110" table:number-columns-spanned="8">
            <text:list text:style-name="LFO2" text:continue-numbering="true">
              <text:list-item>
                <text:p text:style-name="P111">本表係依據110年6月11日臺教高通字第1100072591號函辦理。</text:p>
              </text:list-item>
              <text:list-item>
                <text:p text:style-name="P112">研究生須於110年7月31日前提出本申請表。</text:p>
              </text:list-item>
              <text:list-item>
                <text:p text:style-name="P113">本申請通過並於110年10月29日前完成離校手續者，視為109學年度第2學期畢業，否則須於110-1學期註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劉佳樺</dc:creator>
    <meta:creation-date>2021-06-15T03:26:00Z</meta:creation-date>
    <dc:date>2021-06-22T06:23:00Z</dc:date>
    <meta:print-date>2021-06-18T04:06:00Z</meta:print-date>
    <meta:template xlink:href="Normal" xlink:type="simple"/>
    <meta:editing-cycles>27</meta:editing-cycles>
    <meta:editing-duration>PT22560S</meta:editing-duration>
    <meta:document-statistic meta:page-count="1" meta:paragraph-count="1" meta:word-count="69" meta:character-count="467" meta:row-count="3" meta:non-whitespace-character-count="399"/>
  </office:meta>
</office:document-meta>
</file>