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儷中黑" svg:font-family="華康儷中黑, 微軟正黑體" style:font-family-generic="modern"/>
    <style:font-face style:name="超研澤中仿" svg:font-family="超研澤中仿, 微軟正黑體" style:font-family-generic="modern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571cm" fo:margin-left="-0.058cm" table:align="left" style:writing-mode="lr-tb"/>
    </style:style>
    <style:style style:name="表格1.A" style:family="table-column">
      <style:table-column-properties style:column-width="3.648cm"/>
    </style:style>
    <style:style style:name="表格1.B" style:family="table-column">
      <style:table-column-properties style:column-width="6.35cm"/>
    </style:style>
    <style:style style:name="表格1.C" style:family="table-column">
      <style:table-column-properties style:column-width="2.524cm"/>
    </style:style>
    <style:style style:name="表格1.D" style:family="table-column">
      <style:table-column-properties style:column-width="2.133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1.565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5.696cm"/>
    </style:style>
    <style:style style:name="表格1.1" style:family="table-row">
      <style:table-row-properties style:min-row-height="1.54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93cm" fo:keep-together="always"/>
    </style:style>
    <style:style style:name="表格1.3" style:family="table-row">
      <style:table-row-properties style:min-row-height="0.984cm" fo:keep-together="always"/>
    </style:style>
    <style:style style:name="表格1.H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801cm" fo:keep-together="always"/>
    </style:style>
    <style:style style:name="表格1.E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1.953cm" fo:keep-together="always"/>
    </style:style>
    <style:style style:name="表格1.6" style:family="table-row">
      <style:table-row-properties style:min-row-height="1.192cm" fo:keep-together="always"/>
    </style:style>
    <style:style style:name="表格1.7" style:family="table-row">
      <style:table-row-properties style:min-row-height="0.797cm" fo:keep-together="always"/>
    </style:style>
    <style:style style:name="表格1.8" style:family="table-row">
      <style:table-row-properties style:min-row-height="2.157cm" fo:keep-together="always"/>
    </style:style>
    <style:style style:name="表格1.9" style:family="table-row">
      <style:table-row-properties style:min-row-height="2.184cm" fo:keep-together="always"/>
    </style:style>
    <style:style style:name="表格1.10" style:family="table-row">
      <style:table-row-properties style:min-row-height="3.138cm" fo:keep-together="always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 style:list-style-name="WW8Num3">
      <style:paragraph-properties fo:margin-left="0.824cm" fo:margin-right="0cm" fo:line-height="0.564cm" fo:text-indent="-0.824cm" style:auto-text-indent="false"/>
      <style:text-properties style:font-name="標楷體" fo:font-size="12pt" style:font-name-asian="標楷體" style:font-size-asian="12pt" style:font-name-complex="標楷體"/>
    </style:style>
    <style:style style:name="P3" style:family="paragraph" style:parent-style-name="Text_20_body">
      <style:paragraph-properties fo:margin-left="0.824cm" fo:margin-right="0cm" fo:line-height="0.564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4pt" style:letter-kerning="false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size-complex="14pt"/>
    </style:style>
    <style:style style:name="P10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4" style:family="paragraph" style:parent-style-name="Standard">
      <style:paragraph-properties style:line-height-at-least="0.353cm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5" style:family="paragraph" style:parent-style-name="Standard">
      <style:paragraph-properties style:line-height-at-least="0.635cm" style:snap-to-layout-grid="false"/>
      <style:text-properties style:font-name="標楷體" fo:font-size="14pt" style:font-name-asian="標楷體" style:font-size-asian="14pt" style:font-name-complex="標楷體"/>
    </style:style>
    <style:style style:name="P1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 style:list-style-name="WW8Num3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.353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0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4" style:family="paragraph" style:parent-style-name="Standard">
      <style:paragraph-properties fo:text-align="end" style:justify-single-word="false"/>
      <style:text-properties style:font-name="標楷體" fo:font-size="5pt" style:font-name-asian="標楷體" style:font-size-asian="5pt" style:font-name-complex="標楷體"/>
    </style:style>
    <style:style style:name="P25" style:family="paragraph" style:parent-style-name="Standard">
      <style:paragraph-properties style:line-height-at-least="0.106cm"/>
      <style:text-properties style:font-name="標楷體" fo:font-size="5pt" style:font-name-asian="標楷體" style:font-size-asian="5pt" style:font-name-complex="標楷體"/>
    </style:style>
    <style:style style:name="P26" style:family="paragraph" style:parent-style-name="Standard">
      <style:text-properties fo:font-size="13pt" style:font-name-asian="標楷體" style:font-size-asian="13pt"/>
    </style:style>
    <style:style style:name="P27" style:family="paragraph" style:parent-style-name="Standard">
      <style:paragraph-properties style:line-height-at-least="0.353cm" fo:text-align="center" style:justify-single-word="false"/>
      <style:text-properties fo:font-size="13pt" style:font-name-asian="標楷體" style:font-size-asian="13pt"/>
    </style:style>
    <style:style style:name="P28" style:family="paragraph" style:parent-style-name="Standard">
      <style:paragraph-properties fo:text-align="center" style:justify-single-word="false"/>
      <style:text-properties fo:font-size="13pt" style:font-name-asian="標楷體" style:font-size-asian="13pt"/>
    </style:style>
    <style:style style:name="P29" style:family="paragraph" style:parent-style-name="Standard">
      <style:paragraph-properties fo:margin-left="0.635cm" fo:margin-right="0cm" fo:line-height="0.564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199cm" fo:margin-right="0.199cm" fo:text-indent="0cm" style:auto-text-indent="false"/>
    </style:style>
    <style:style style:name="P31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32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33" style:family="paragraph" style:parent-style-name="Standard">
      <style:paragraph-properties fo:margin-left="0cm" fo:margin-right="0.988cm" fo:text-indent="1.976cm" style:auto-text-indent="false"/>
    </style:style>
    <style:style style:name="P34" style:family="paragraph" style:parent-style-name="Standard">
      <style:paragraph-properties fo:margin-left="0cm" fo:margin-right="0.988cm" fo:text-indent="1.976cm" style:auto-text-indent="false"/>
      <style:text-properties style:font-name="標楷體" fo:font-size="14pt" style:font-name-asian="標楷體" style:font-size-asian="14pt" style:font-name-complex="標楷體"/>
    </style:style>
    <style:style style:name="P35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fo:font-size="14pt" style:font-name-asian="標楷體" style:font-size-asian="14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5pt" fo:letter-spacing="0.035cm" style:font-name-asian="華康儷中黑" style:font-size-asian="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 fo:font-size="14pt" fo:letter-spacing="0.212cm" style:letter-kerning="false" style:font-name-asian="標楷體" style:font-size-asian="14pt" style:font-name-complex="標楷體"/>
    </style:style>
    <style:style style:name="T4" style:family="text">
      <style:text-properties style:font-name="標楷體" fo:font-size="14pt" fo:letter-spacing="0.212cm" style:font-name-asian="標楷體" style:font-size-asian="14pt" style:font-name-complex="標楷體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etter-spacing="0.093cm" style:letter-kerning="false" style:font-name-asian="標楷體" style:font-size-asian="14pt" style:font-name-complex="標楷體"/>
    </style:style>
    <style:style style:name="T9" style:family="text">
      <style:text-properties style:font-name="標楷體" fo:font-size="14pt" fo:letter-spacing="0.002cm" style:letter-kerning="false" style:font-name-asian="標楷體" style:font-size-asian="14pt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fo:font-size="12pt" style:font-name-asian="標楷體" style:font-size-asian="12pt" style:font-name-complex="標楷體"/>
    </style:style>
    <style:style style:name="T15" style:family="text">
      <style:text-properties style:font-name="標楷體" fo:font-size="12pt" style:font-name-asian="標楷體" style:font-size-asian="12pt" style:font-name-complex="標楷體"/>
    </style:style>
    <style:style style:name="T16" style:family="text">
      <style:text-properties style:font-name="標楷體" fo:font-size="13pt" style:font-name-asian="標楷體" style:font-size-asian="13pt" style:font-name-complex="標楷體"/>
    </style:style>
    <style:style style:name="T17" style:family="text">
      <style:text-properties style:font-name="標楷體" fo:font-size="20pt" style:font-name-asian="標楷體" style:font-size-asian="20pt"/>
    </style:style>
    <style:style style:name="T18" style:family="text">
      <style:text-properties style:font-name="標楷體" fo:font-size="20pt" style:font-name-asian="標楷體" style:font-size-asian="20pt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fo:font-weight="bold" style:font-name-asian="標楷體" style:font-weight-asian="bold" style:font-size-complex="14pt"/>
    </style:style>
    <style:style style:name="T22" style:family="text">
      <style:text-properties fo:font-weight="bold" style:font-name-asian="標楷體" style:font-weight-asian="bold" style:font-size-complex="14pt"/>
    </style:style>
    <style:style style:name="T23" style:family="text">
      <style:text-properties fo:font-size="12pt" style:font-size-asian="12pt"/>
    </style:style>
    <style:style style:name="T24" style:family="text">
      <style:text-properties style:font-name="Times New Roman" fo:font-size="12pt" style:font-name-asian="標楷體" style:font-size-asian="12pt"/>
    </style:style>
    <style:style style:name="T25" style:family="text">
      <style:text-properties style:font-name="Times New Roman" fo:font-size="12pt" style:letter-kerning="false" style:font-size-asian="12pt"/>
    </style:style>
    <style:style style:name="T26" style:family="text">
      <style:text-properties style:font-name="Times New Roman" fo:font-size="16pt" fo:font-weight="bold" style:font-size-asian="16pt" style:font-weight-asian="bold" style:font-size-complex="20pt"/>
    </style:style>
    <style:style style:name="T27" style:family="text">
      <style:text-properties style:font-name="Times New Roman" fo:font-size="16pt" fo:font-weight="bold" style:font-name-asian="標楷體" style:font-size-asian="16pt" style:font-weight-asian="bold" style:font-size-complex="20pt"/>
    </style:style>
    <style:style style:name="T28" style:family="text">
      <style:text-properties style:font-name="Times New Roman" fo:font-size="16pt" fo:font-style="normal" fo:font-weight="bold" style:font-size-asian="16pt" style:font-style-asian="normal" style:font-weight-asian="bold" style:font-size-complex="20pt" style:font-style-complex="normal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font-size="20pt" style:font-name-asian="標楷體" style:font-size-asian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4"><text:span text:style-name="T3">系所</text:span><text:span text:style-name="T5">別</text:span></text:p>
            <text:p text:style-name="P5">Institute</text:p>
          </table:table-cell>
          <table:table-cell table:style-name="表格1.A1" office:value-type="string">
            <text:p text:style-name="P4"><text:span text:style-name="T21">健康產業管理學系</text:span><text:span text:style-name="T21">(</text:span><text:span text:style-name="T21">健康管理組</text:span><text:span text:style-name="T21">)-</text:span></text:p>
            <text:p text:style-name="P9">臨床護理管理碩士在職專班</text:p>
          </table:table-cell>
          <table:table-cell table:style-name="表格1.A1" office:value-type="string">
            <text:p text:style-name="P4"><text:span text:style-name="T6">研</text:span><text:span text:style-name="T6"> </text:span><text:span text:style-name="T6">究</text:span><text:span text:style-name="T6"> </text:span><text:span text:style-name="T6">生</text:span></text:p>
            <text:p text:style-name="P6">Graduate Student</text:p>
          </table:table-cell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2" office:value-type="string">
            <text:p text:style-name="P12">學　號</text:p>
            <text:p text:style-name="P6">Student Number</text:p>
          </table:table-cell>
          <table:covered-table-cell/>
          <table:table-cell table:style-name="表格1.I1" office:value-type="string">
            <text:p text:style-name="P11"/>
          </table:table-cell>
        </table:table-row>
        <table:table-row table:style-name="表格1.2">
          <table:table-cell table:style-name="表格1.A1" office:value-type="string">
            <text:p text:style-name="P4"><text:span text:style-name="T8">論文題</text:span><text:span text:style-name="T9">目</text:span></text:p>
            <text:p text:style-name="P5">Thesis Topic</text:p>
          </table:table-cell>
          <table:table-cell table:style-name="表格1.I1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項目</text:p>
            <text:p text:style-name="P6">Item</text:p>
          </table:table-cell>
          <table:table-cell table:style-name="表格1.A1" table:number-columns-spanned="3" office:value-type="string">
            <text:p text:style-name="P4"><text:span text:style-name="T4">評語</text:span><text:span text:style-name="apple-style-span"><text:span text:style-name="T1">Comments</text:span>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6">得分</text:span><text:span text:style-name="T2">Score</text:span></text:p>
          </table:table-cell>
          <table:table-cell table:style-name="表格1.A1" table:number-rows-spanned="8" table:number-columns-spanned="2" office:value-type="string">
            <text:p text:style-name="P4"><text:span text:style-name="T6">備註</text:span><text:span text:style-name="T2">Remarks</text:span></text:p>
          </table:table-cell>
          <table:covered-table-cell/>
          <table:table-cell table:style-name="表格1.H3" table:number-rows-spanned="8" table:number-columns-spanned="2" office:value-type="string">
            <text:list xml:id="list1402188405" text:style-name="WW8Num3">
              <text:list-item>
                <text:p text:style-name="P2">學位考試成績評分以七十分為及格，一百分為滿分。考試成績以出席委員評定分數平均決定之。</text:p>
              </text:list-item>
            </text:list>
            <text:p text:style-name="P3"><text:span text:style-name="T24">As for the score in the Degree Exam, the qualified score is 70, and the </text:span><text:span text:style-name="T25">perfect score is 100. The score </text:span><text:span text:style-name="T24">will be determined by the average score of the scores graded by the attending commissioners.</text:span></text:p>
            <text:list xml:id="list141354553836009" text:continue-numbering="true" text:style-name="WW8Num3">
              <text:list-item>
                <text:p text:style-name="P2">學位考試成績評定，博士班須有三分之一以上委員、碩士班須有二分之一以上委員評定為不及格者，以不及格論。評定以一次為限。</text:p>
              </text:list-item>
            </text:list>
            <text:p text:style-name="P3"><text:span text:style-name="T24">As for the score in the Degree Exam, a disqualified score will be determined, if it is graded to be disqualified by more than 1/3 of </text:span><text:soft-page-break/><text:span text:style-name="T24">the commissioners in a Doctoral Degree Exam or by more than 1/2 of the commissioners in a Master Degree Exam. The score will be given once.</text:span></text:p>
            <text:list xml:id="list141353634734479" text:continue-numbering="true" text:style-name="WW8Num3">
              <text:list-item>
                <text:p text:style-name="P17">學位考試成績評定不及格，而其修業年限尚未屆滿者，得於次學期或次學年申請重考，重考以一次為限；重考成績仍不及格者，應令退學。</text:p>
              </text:list-item>
            </text:list>
            <text:p text:style-name="P29"><text:span text:style-name="T19">For anyone who fails the Degree Exam and whose terms of study are not due, he/she can apply for </text:span><text:span text:style-name="T19">a </text:span><text:span text:style-name="T19">re-exam in next semester or next year. The re-exam will take place once only. If he/she also fails the re-exam, he/she will be dropped out.</text:span>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19">研究方法</text:p>
            <text:p text:style-name="P27">Research Method</text:p>
          </table:table-cell>
          <table:table-cell table:style-name="表格1.A1" table:number-columns-spanned="3" office:value-type="string">
            <text:p text:style-name="P14"/>
          </table:table-cell>
          <table:covered-table-cell/>
          <table:covered-table-cell/>
          <table:table-cell table:style-name="表格1.E4" office:value-type="string">
            <text:p text:style-name="P30"><text:span text:style-name="T6">（20</text:span><text:span text:style-name="T6">%</text:span><text:span text:style-name="T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>資料來源</text:p>
            <text:p text:style-name="P4"><text:span text:style-name="apple-style-span">Data</text:span><text:span text:style-name="apple-converted-space"> </text:span><text:span text:style-name="Emphasis"><text:span text:style-name="T29">Source</text:span></text:span>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E4" office:value-type="string">
            <text:p text:style-name="P30"><text:span text:style-name="T6">（20</text:span><text:span text:style-name="T6">%</text:span><text:span text:style-name="T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21">文字與結構</text:p>
            <text:p text:style-name="P28">Words and Structure</text:p>
          </table:table-cell>
          <table:table-cell table:style-name="表格1.A1" table:number-rows-spanned="2" table:number-columns-spanned="3" office:value-type="string">
            <text:p text:style-name="P13"/>
          </table:table-cell>
          <table:covered-table-cell/>
          <table:covered-table-cell/>
          <table:table-cell table:style-name="表格1.E4" table:number-rows-spanned="2" office:value-type="string">
            <text:p text:style-name="P30"><text:span text:style-name="T6">（20</text:span><text:span text:style-name="T6">%</text:span><text:span text:style-name="T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1">心得創建或發明</text:p>
            <text:p text:style-name="P26">Idea Creation or Invention</text:p>
          </table:table-cell>
          <table:table-cell table:style-name="表格1.A1" table:number-columns-spanned="3" office:value-type="string">
            <text:p text:style-name="P13"/>
          </table:table-cell>
          <table:covered-table-cell/>
          <table:covered-table-cell/>
          <table:table-cell table:style-name="表格1.E4" office:value-type="string">
            <text:p text:style-name="P30"><text:span text:style-name="T6">（</text:span><text:span text:style-name="T6">4</text:span><text:span text:style-name="T6">0</text:span><text:span text:style-name="T6">%</text:span><text:span text:style-name="T6">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office:value-type="string">
            <text:p text:style-name="P12">評語</text:p>
            <text:p text:style-name="P7">Comments</text:p>
          </table:table-cell>
          <table:table-cell table:style-name="表格1.E4" table:number-rows-spanned="2" table:number-columns-spanned="3" office:value-type="string">
            <text:p text:style-name="P23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<text:soft-page-break/></text:p>
            <text:p text:style-name="P16"/>
            <text:p text:style-name="P34"/>
            <text:p text:style-name="P34"/>
            <text:p text:style-name="P34"/>
            <text:p text:style-name="P33"><text:span text:style-name="T6">考試委員： <text:s text:c="15"/>簽章</text:span></text:p>
            <text:p text:style-name="P35">Exam Commissioner:_______________(Signature)</text:p>
          </table:table-cell>
          <table:covered-table-cell/>
          <table:covered-table-cell/>
          <table:table-cell table:style-name="表格1.A1" office:value-type="string">
            <text:p text:style-name="P12">總成績</text:p>
            <text:p text:style-name="P7">Total Score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E4" office:value-type="string">
            <text:p text:style-name="P32"><text:span text:style-name="T6">（</text:span><text:span text:style-name="T6">100%</text:span><text:span text:style-name="T6">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儷中黑" svg:font-family="華康儷中黑, 微軟正黑體" style:font-family-generic="modern"/>
    <style:font-face style:name="超研澤中仿" svg:font-family="超研澤中仿, 微軟正黑體" style:font-family-generic="modern"/>
    <style:font-face style:name="超研澤中黑" svg:font-family="超研澤中黑, 'Arial Unicode MS'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超研澤中仿" fo:font-family="超研澤中仿, 微軟正黑體" style:font-family-generic="modern" fo:font-size="13pt" style:font-name-asian="超研澤中仿" style:font-family-asian="超研澤中仿, 微軟正黑體" style:font-family-generic-asian="modern" style:font-size-asian="13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75cm" fo:margin-right="0cm" fo:text-align="justify" style:justify-single-word="false" fo:text-indent="-0.75cm" style:auto-text-indent="false"/>
      <style:text-properties style:font-name="超研澤中黑" fo:font-family="超研澤中黑, 'Arial Unicode MS'" style:font-family-generic="modern" style:font-name-asian="超研澤中仿" style:font-family-asian="超研澤中仿, 微軟正黑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apple-style-span" style:family="text" style:parent-style-name="預設段落字型"/>
    <style:style style:name="apple-converted-spac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font-size="20pt" style:font-name-asian="標楷體" style:font-size-asian="20pt"/>
    </style:style>
    <style:style style:name="MT2" style:family="text">
      <style:text-properties style:font-name="標楷體" fo:font-size="20pt" style:font-name-asian="標楷體" style:font-size-asian="20pt"/>
    </style:style>
    <style:style style:name="MT3" style:family="text">
      <style:text-properties style:font-name="Times New Roman" fo:font-size="16pt" fo:font-weight="bold" style:font-name-asian="標楷體" style:font-size-asian="16pt" style:font-weight-asian="bold" style:font-size-complex="20pt"/>
    </style:style>
    <style:style style:name="MT4" style:family="text">
      <style:text-properties style:font-name="Times New Roman" fo:font-size="16pt" fo:font-style="normal" fo:font-weight="bold" style:font-size-asian="16pt" style:font-style-asian="normal" style:font-weight-asian="bold" style:font-size-complex="20pt" style:font-style-complex="normal"/>
    </style:style>
    <style:style style:name="MT5" style:family="text">
      <style:text-properties style:font-name="Times New Roman" fo:font-size="16pt" fo:font-weight="bold" style:font-size-asian="16pt" style:font-weight-asian="bold" style:font-size-complex="20pt"/>
    </style:style>
    <style:page-layout style:name="Mpm1">
      <style:page-layout-properties fo:page-width="29.7cm" fo:page-height="21.001cm" style:num-format="1" style:print-orientation="landscape" fo:margin-top="0.96cm" fo:margin-bottom="1.50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2cm" fo:margin-bottom="0.44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亞洲大學</text:span><text:span text:style-name="MT2"> </text:span><text:span text:style-name="MT2"><text:s/>學年度第 學期碩士班暨碩士在職專班研究生學位考試評分表</text:span></text:p>
        <text:p text:style-name="MP1"><text:span text:style-name="MT3">Degree Exam Grading Form for Graduate Student of Master Program </text:span><text:span text:style-name="Emphasis"><text:span text:style-name="MT4">or </text:span></text:span><text:span text:style-name="apple-style-span"><text:span text:style-name="MT5">On-job Master</text:span></text:span><text:span text:style-name="apple-converted-space"><text:span text:style-name="MT5"> </text:span></text:span><text:span text:style-name="Emphasis"><text:span text:style-name="MT4">Program, ________Semester in the Year of________, </text:span></text:span><text:span text:style-name="apple-style-span"><text:span text:style-name="MT5">Asia</text:span></text:span><text:span text:style-name="apple-converted-space"><text:span text:style-name="MT5"> </text:span></text:span><text:span text:style-name="Emphasis"><text:span text:style-name="MT4">University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win</meta:initial-creator>
    <meta:creation-date>2011-05-21T15:00:00</meta:creation-date>
    <dc:date>2020-12-31T14:13:53.337000000</dc:date>
    <meta:print-date>2001-12-25T12:10:00</meta:print-date>
    <meta:editing-cycles>9</meta:editing-cycles>
    <meta:editing-duration>PT6M26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42" meta:word-count="472" meta:character-count="1385" meta:non-whitespace-character-count="1201"/>
  </office:meta>
</office:document-meta>
</file>