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06cm" fo:margin-top="0cm" fo:margin-bottom="0cm" table:align="center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2.337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887cm"/>
    </style:style>
    <style:style style:name="表格1.F" style:family="table-column">
      <style:table-column-properties style:column-width="2.847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2" style:family="table-row">
      <style:table-row-properties style:min-row-height="1.5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3" style:family="table-row">
      <style:table-row-properties style:min-row-height="2.08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4" style:family="table-row">
      <style:table-row-properties style:min-row-height="1.365cm" fo:keep-together="always"/>
    </style:style>
    <style:style style:name="表格1.5" style:family="table-row">
      <style:table-row-properties style:min-row-height="0.746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7" style:family="table-row">
      <style:table-row-properties style:min-row-height="0.115cm" fo:keep-together="always"/>
    </style:style>
    <style:style style:name="表格1.8" style:family="table-row">
      <style:table-row-properties style:min-row-height="0.31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1pt dotted #000000" fo:border-bottom="none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none" fo:border-top="1pt dotted #000000" fo:border-bottom="none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none" fo:border-top="1pt dotted #000000" fo:border-bottom="none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none" fo:border-top="1pt dotted #000000" fo:border-bottom="none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none" fo:border-top="1pt dotted #000000" fo:border-bottom="none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none" fo:border-top="1pt dotted #000000" fo:border-bottom="none"/>
    </style:style>
    <style:style style:name="表格1.10" style:family="table-row">
      <style:table-row-properties style:min-row-height="1.76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/>
    </style:style>
    <style:style style:name="表格1.11" style:family="table-row">
      <style:table-row-properties style:min-row-height="0.808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12" style:family="table-row">
      <style:table-row-properties style:min-row-height="1.15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13" style:family="table-row">
      <style:table-row-properties style:min-row-height="0.99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15" style:family="table-row">
      <style:table-row-properties style:min-row-height="1.446cm" fo:keep-together="always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etter-spacing="0.035cm" style:font-name-asian="標楷體1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fo:letter-spacing="0.035cm" style:font-name-asian="標楷體1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fo:letter-spacing="0.035cm" style:font-name-asian="標楷體1" style:font-size-asian="14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20pt" style:font-name-asian="標楷體1" style:font-size-asian="20pt" style:font-size-complex="20pt"/>
    </style:style>
    <style:style style:name="P12" style:family="paragraph" style:parent-style-name="Standard">
      <style:paragraph-properties fo:line-height="0.811cm" fo:text-align="center" style:justify-single-word="false"/>
      <style:text-properties fo:font-size="20pt" style:font-name-asian="標楷體1" style:font-size-asian="20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20pt" style:font-name-asian="標楷體1" style:font-size-asian="20pt"/>
    </style:style>
    <style:style style:name="P14" style:family="paragraph" style:parent-style-name="Standard">
      <style:paragraph-properties fo:line-height="0.811cm" fo:text-align="center" style:justify-single-word="false"/>
      <style:text-properties fo:color="#0000ff" fo:font-size="16pt" style:font-name-asian="標楷體1" style:font-size-asian="16pt" style:font-size-complex="16pt"/>
    </style:style>
    <style:style style:name="P15" style:family="paragraph" style:parent-style-name="Standard">
      <style:text-properties fo:color="#0000ff" style:font-name-asian="標楷體1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ff" style:font-name-asian="標楷體1"/>
    </style:style>
    <style:style style:name="P17" style:family="paragraph" style:parent-style-name="Standard">
      <style:paragraph-properties fo:text-align="center" style:justify-single-word="false"/>
      <style:text-properties fo:color="#0000ff" style:font-name-asian="標楷體1"/>
    </style:style>
    <style:style style:name="P18" style:family="paragraph" style:parent-style-name="Standard">
      <style:paragraph-properties fo:line-height="0.564cm" fo:text-align="center" style:justify-single-word="false"/>
      <style:text-properties fo:color="#0000ff" fo:letter-spacing="0.035cm" style:font-name-asian="標楷體1"/>
    </style:style>
    <style:style style:name="P19" style:family="paragraph" style:parent-style-name="Standard">
      <style:paragraph-properties fo:line-height="0.564cm" fo:text-align="center" style:justify-single-word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564cm" fo:text-align="center" style:justify-single-word="false"/>
      <style:text-properties fo:font-size="14pt" style:font-name-asian="標楷體1" style:font-size-asian="14pt"/>
    </style:style>
    <style:style style:name="P22" style:family="paragraph" style:parent-style-name="Standard">
      <style:paragraph-properties fo:line-height="0.564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line-height="0.564cm" fo:text-align="center" style:justify-single-word="false"/>
      <style:text-properties fo:font-size="14pt" fo:letter-spacing="0.035cm" style:font-name-asian="標楷體1" style:font-size-asian="14pt"/>
    </style:style>
    <style:style style:name="P24" style:family="paragraph" style:parent-style-name="Standard">
      <style:paragraph-properties fo:line-height="0.564cm" fo:text-align="center" style:justify-single-word="false"/>
      <style:text-properties fo:font-size="14pt" fo:letter-spacing="0.035cm" style:font-name-asian="標楷體1" style:font-size-asian="14pt" style:font-size-complex="14pt"/>
    </style:style>
    <style:style style:name="P25" style:family="paragraph" style:parent-style-name="Standard">
      <style:text-properties style:font-name-asian="標楷體1"/>
    </style:style>
    <style:style style:name="P26" style:family="paragraph" style:parent-style-name="Standard">
      <style:paragraph-properties fo:text-align="center" style:justify-single-word="false"/>
      <style:text-properties style:font-name-asian="標楷體1"/>
    </style:style>
    <style:style style:name="P27" style:family="paragraph" style:parent-style-name="Standard">
      <style:paragraph-properties fo:text-align="end" style:justify-single-word="false"/>
      <style:text-properties style:font-name-asian="標楷體1"/>
    </style:style>
    <style:style style:name="P28" style:family="paragraph" style:parent-style-name="Standard">
      <style:text-properties fo:color="#000000" style:font-name-asian="標楷體1"/>
    </style:style>
    <style:style style:name="P29" style:family="paragraph" style:parent-style-name="Standard">
      <style:paragraph-properties fo:margin-left="1.748cm" fo:margin-right="0cm" fo:text-indent="-0.499cm" style:auto-text-indent="false"/>
      <style:text-properties fo:color="#0000ff" style:font-name-asian="標楷體1"/>
    </style:style>
    <style:style style:name="T1" style:family="text">
      <style:text-properties fo:color="#0000ff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ff" fo:font-size="20pt" fo:font-style="normal" fo:font-weight="bold" style:font-name-asian="標楷體1" style:font-size-asian="20pt" style:font-style-asian="normal" style:font-weight-asian="bold" style:font-size-complex="20pt" style:font-style-complex="normal"/>
    </style:style>
    <style:style style:name="T3" style:family="text">
      <style:text-properties fo:color="#0000ff" fo:font-size="16pt" style:font-name-asian="標楷體1" style:font-size-asian="16pt" style:font-size-complex="16pt"/>
    </style:style>
    <style:style style:name="T4" style:family="text">
      <style:text-properties fo:color="#0000ff" fo:font-size="16pt" fo:font-style="normal" style:font-name-asian="標楷體1" style:font-size-asian="16pt" style:font-style-asian="normal" style:font-size-complex="16pt" style:font-style-complex="normal"/>
    </style:style>
    <style:style style:name="T5" style:family="text">
      <style:text-properties fo:color="#0000ff" style:font-name-asian="標楷體1"/>
    </style:style>
    <style:style style:name="T6" style:family="text">
      <style:text-properties fo:color="#0000ff" fo:font-style="normal" style:font-name-asian="標楷體1" style:font-style-asian="normal" style:font-style-complex="normal"/>
    </style:style>
    <style:style style:name="T7" style:family="text">
      <style:text-properties fo:font-size="14pt" fo:letter-spacing="0.168cm" style:letter-kerning="false" style:font-name-asian="標楷體1" style:font-size-asian="14pt" style:font-size-complex="14pt"/>
    </style:style>
    <style:style style:name="T8" style:family="text">
      <style:text-properties fo:font-size="14pt" style:letter-kerning="false" style:font-name-asian="標楷體1" style:font-size-asian="14pt" style:font-size-complex="14pt"/>
    </style:style>
    <style:style style:name="T9" style:family="text">
      <style:text-properties style:font-name-asian="標楷體1"/>
    </style:style>
    <style:style style:name="T10" style:family="text">
      <style:text-properties style:font-name="新細明體" fo:font-weight="bold" style:font-weight-asian="bold" style:font-name-complex="新細明體1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fo:color="#00000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亞洲大學</text:p>
      <text:p text:style-name="P1"><text:span text:style-name="apple-style-span"><text:span text:style-name="T1">Asia</text:span></text:span><text:span text:style-name="apple-converted-space"><text:span text:style-name="T1"> </text:span></text:span><text:span text:style-name="Emphasis"><text:span text:style-name="T2">University</text:span></text:span></text:p>
      <text:p text:style-name="P12">研究生學位考試委員戶籍資料表</text:p>
      <text:p text:style-name="P14">Graduate Degree Exam Commissioner’s Household Records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9">系所別</text:p>
            <text:p text:style-name="P16">Institute</text:p>
          </table:table-cell>
          <table:table-cell table:style-name="表格1.A1" office:value-type="string">
            <text:p text:style-name="P22">護理學系碩士班</text:p>
          </table:table-cell>
          <table:table-cell table:style-name="表格1.A1" office:value-type="string">
            <text:p text:style-name="P21">研究生</text:p>
            <text:p text:style-name="P16">Graduate Student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1">學　號</text:p>
            <text:p text:style-name="P16">Student Number 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9">考試委員</text:p>
            <text:p text:style-name="P3"><text:span text:style-name="T5">Exam Commissione</text:span><text:span text:style-name="T9">r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1">身份證</text:p>
            <text:p text:style-name="P21">字　號</text:p>
            <text:p text:style-name="P16">ID Number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詳　　細</text:p>
            <text:p text:style-name="P19">戶籍地址</text:p>
            <text:p text:style-name="P3"><text:span text:style-name="T5">Detailed </text:span><text:span text:style-name="apple-style-span"><text:span text:style-name="T5">Permanent</text:span></text:span><text:span text:style-name="apple-converted-space"><text:span text:style-name="T5"> </text:span></text:span><text:span text:style-name="Emphasis"><text:span text:style-name="T6">Address</text:span></text:span></text:p>
          </table:table-cell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9">電　　話</text:p>
            <text:p text:style-name="P16">TEL</text:p>
          </table:table-cell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6">銀行名稱</text:p>
          </table:table-cell>
          <table:table-cell table:style-name="表格1.A5" table:number-columns-spanned="5" office:value-type="string">
            <text:p text:style-name="P25"><text:s text:c="18"/>銀行 <text:s text:c="13"/>分行 【限本人戶名帳號】 <text:s text:c="40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6">銀行帳號</text:p>
          </table:table-cell>
          <table:table-cell table:style-name="表格1.A5" table:number-columns-spanned="5" office:value-type="string">
            <text:p text:style-name="P27">【必填】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20">備 <text:s/>註</text:p>
            <text:p text:style-name="P17">Remarks</text:p>
          </table:table-cell>
          <table:table-cell table:style-name="表格1.A5" table:number-columns-spanned="5" office:value-type="string">
            <text:p text:style-name="Standard"><text:span text:style-name="T10">※</text:span><text:span text:style-name="T11">提供非國泰世華銀行帳戶者，匯款需自行負擔匯款手續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</table:table-row>
        <table:table-row table:style-name="表格1.10">
          <table:table-cell table:style-name="表格1.A10" table:number-columns-spanned="6" office:value-type="string">
            <text:p text:style-name="P13">亞洲大學研究生學位考試費印領單據</text:p>
            <text:p text:style-name="P10"><text:span text:style-name="apple-style-span"><text:span text:style-name="T3">Asia</text:span></text:span><text:span text:style-name="apple-converted-space"><text:span text:style-name="T3"> </text:span></text:span><text:span text:style-name="Emphasis"><text:span text:style-name="T4">University</text:span></text:span><text:span text:style-name="T3"> Graduate 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9">項 <text:s text:c="8"/>目</text:p>
            <text:p text:style-name="P18">Item</text:p>
          </table:table-cell>
          <table:covered-table-cell/>
          <table:table-cell table:style-name="表格1.C11" table:number-columns-spanned="2" office:value-type="string">
            <text:p text:style-name="P9">金 <text:s text:c="8"/>額</text:p>
            <text:p text:style-name="P18">Amount of Money </text:p>
          </table:table-cell>
          <table:covered-table-cell/>
          <table:table-cell table:style-name="表格1.E11" table:number-columns-spanned="2" office:value-type="string">
            <text:p text:style-name="P9">簽 <text:s text:c="5"/>章</text:p>
            <text:p text:style-name="P18">Signature</text:p>
          </table:table-cell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4">指導教授指導費</text:p>
            <text:p text:style-name="P3"><text:span text:style-name="apple-style-span"><text:span text:style-name="T5">Advisor</text:span></text:span><text:span text:style-name="apple-converted-space"><text:span text:style-name="T5"> </text:span></text:span><text:span text:style-name="Emphasis"><text:span text:style-name="T6">Fee</text:span></text:span></text:p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E15" table:number-rows-spanned="4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3"><text:span text:style-name="T7">論文考試</text:span><text:span text:style-name="T8">費</text:span></text:p>
            <text:p text:style-name="P3"><text:span text:style-name="apple-style-span"><text:span text:style-name="T5">Thesis/Dissertation Exam</text:span></text:span><text:span text:style-name="apple-converted-space"><text:span text:style-name="T5"> </text:span></text:span><text:span text:style-name="Emphasis"><text:span text:style-name="T6">Fee</text:span></text:span></text:p>
          </table:table-cell>
          <table:covered-table-cell/>
          <table:table-cell table:style-name="表格1.C13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4">考試委員交通費</text:p>
            <text:p text:style-name="P3"><text:span text:style-name="apple-style-span"><text:span text:style-name="T5">Exam Commissioner Transportation</text:span></text:span><text:span text:style-name="apple-converted-space"><text:span text:style-name="T5"> </text:span></text:span><text:span text:style-name="Emphasis"><text:span text:style-name="T6">Fee</text:span></text:span></text:p>
          </table:table-cell>
          <table:covered-table-cell/>
          <table:table-cell table:style-name="表格1.C14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24">合 <text:s text:c="8"/>計</text:p>
            <text:p text:style-name="P18">Total</text:p>
          </table:table-cell>
          <table:covered-table-cell/>
          <table:table-cell table:style-name="表格1.C15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"><text:span text:style-name="T9">注意事</text:span><text:span text:style-name="T12">項：1.每位考試委員，須各填寫一張（請詳填）。</text:span></text:p>
      <text:p text:style-name="P28"><text:s text:c="10"/>2.論文相關考試費用。請研究生逕至系所詢問。</text:p>
      <text:p text:style-name="P28"><text:s text:c="10"/>3.考試結束後，請立即將此表於交回各系所。</text:p>
      <text:p text:style-name="P15">Notice 1. Each exam commissioner should fill out one form (Please fill out in detail).</text:p>
      <text:p text:style-name="P29">2. As for the fees related to Degree Exam, the graduate student should ask the institute by himself/herself. <text:bookmark text:name="_GoBack"/></text:p>
      <text:p text:style-name="P29">3. After the exam is over, please return this form to the institute immediatel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80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</dc:title>
    <meta:initial-creator>win</meta:initial-creator>
    <meta:editing-cycles>5</meta:editing-cycles>
    <meta:print-date>2002-11-12T07:30:00</meta:print-date>
    <meta:creation-date>2020-05-13T00:53:00</meta:creation-date>
    <dc:date>2020-12-31T14:05:17.912000000</dc:date>
    <meta:editing-duration>PT5M2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0" meta:word-count="306" meta:character-count="967" meta:non-whitespace-character-count="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