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3cm" fo:margin-left="-0.229cm" table:align="left" style:writing-mode="lr-tb"/>
    </style:style>
    <style:style style:name="表格1.A" style:family="table-column">
      <style:table-column-properties style:column-width="2.08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89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803cm"/>
    </style:style>
    <style:style style:name="表格1.H" style:family="table-column">
      <style:table-column-properties style:column-width="1.575cm"/>
    </style:style>
    <style:style style:name="表格1.K" style:family="table-column">
      <style:table-column-properties style:column-width="0.949cm"/>
    </style:style>
    <style:style style:name="表格1.L" style:family="table-column">
      <style:table-column-properties style:column-width="1.857cm"/>
    </style:style>
    <style:style style:name="表格1.M" style:family="table-column">
      <style:table-column-properties style:column-width="0.349cm"/>
    </style:style>
    <style:style style:name="表格1.N" style:family="table-column">
      <style:table-column-properties style:column-width="3.9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31cm" fo:keep-together="auto"/>
    </style:style>
    <style:style style:name="表格1.4" style:family="table-row">
      <style:table-row-properties style:min-row-height="0.6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1.20" style:family="table-row">
      <style:table-row-properties style:min-row-height="5.923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fo:color="#aeaaaa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>
      <style:paragraph-properties fo:margin-left="0cm" fo:margin-right="0.706cm" fo:line-height="0.423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aeaaaa" style:font-name="標楷體" style:font-name-asian="標楷體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姓 <text:s text:c="3"/>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1.B1" table:number-columns-spanned="5" office:value-type="string">
            <text:p text:style-name="P1"><text:s text:c="6"/>年 <text:s text:c="4"/>月 <text:s text:c="4"/>日 <text:s text:c="3"/></text:p>
          </table:table-cell>
          <table:covered-table-cell/>
          <table:covered-table-cell/>
          <table:covered-table-cell/>
          <table:covered-table-cell/>
          <table:table-cell table:style-name="表格1.M1" table:number-rows-spanned="4" table:number-columns-spanned="2" office:value-type="string">
            <text:p text:style-name="P12">照</text:p>
            <text:p text:style-name="P12">片</text:p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4">學歷</text:p>
            <text:p text:style-name="P9">(必填)</text:p>
          </table:table-cell>
          <table:table-cell table:style-name="表格1.B2" office:value-type="string">
            <text:p text:style-name="P6">大</text:p>
            <text:p text:style-name="P6">學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6">系</text:p>
            <text:p text:style-name="P6">所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1">畢業年月</text:p>
          </table:table-cell>
          <table:covered-table-cell/>
          <table:table-cell table:style-name="表格1.B2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J2" office:value-type="string">
            <text:p text:style-name="P1">碩</text:p>
            <text:p text:style-name="P1">士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table:number-columns-spanned="3" office:value-type="string">
            <text:p text:style-name="P6">系</text:p>
            <text:p text:style-name="P1">所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  <text:p text:style-name="P2"/>
          </table:table-cell>
          <table:covered-table-cell/>
          <table:table-cell table:style-name="表格1.J2" table:number-columns-spanned="2" office:value-type="string">
            <text:p text:style-name="P1">畢業年月</text:p>
          </table:table-cell>
          <table:covered-table-cell/>
          <table:table-cell table:style-name="表格1.B2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J2" office:value-type="string">
            <text:p text:style-name="P1">博</text:p>
            <text:p text:style-name="P1">士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table:number-columns-spanned="3" office:value-type="string">
            <text:p text:style-name="P6">系</text:p>
            <text:p text:style-name="P1">所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  <text:p text:style-name="P2"/>
          </table:table-cell>
          <table:covered-table-cell/>
          <table:table-cell table:style-name="表格1.J2" table:number-columns-spanned="2" office:value-type="string">
            <text:p text:style-name="P1">畢業年月</text:p>
          </table:table-cell>
          <table:covered-table-cell/>
          <table:table-cell table:style-name="表格1.B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聯絡電話</text:p>
          </table:table-cell>
          <table:table-cell table:style-name="表格1.B5" table:number-columns-spanned="13" office:value-type="string">
            <text:p text:style-name="P1">(O)： <text:s text:c="15"/>(H)： <text:s text:c="14"/>( 手機 )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電子郵件</text:p>
          </table:table-cell>
          <table:table-cell table:style-name="表格1.B6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聯絡地址</text:p>
          </table:table-cell>
          <table:table-cell table:style-name="表格1.B6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任職單位</text:p>
            <text:p text:style-name="P9">(必填)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學術專長</text:p>
            <text:p text:style-name="P9">(必填)</text:p>
          </table:table-cell>
          <table:covered-table-cell/>
          <table:table-cell table:style-name="表格1.M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4">教師資格</text:p>
            <text:p text:style-name="P9">(必填)</text:p>
          </table:table-cell>
          <table:table-cell table:style-name="表格1.J2" table:number-columns-spanned="2" office:value-type="string">
            <text:p text:style-name="P4">講師</text:p>
          </table:table-cell>
          <table:covered-table-cell/>
          <table:table-cell table:style-name="表格1.J2" table:number-columns-spanned="7" office:value-type="string">
            <text:p text:style-name="P1">講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">起資 <text:s text:c="4"/>年 <text:s text:c="4"/>月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2" table:number-columns-spanned="2" office:value-type="string">
            <text:p text:style-name="P1">助 理 教 授</text:p>
          </table:table-cell>
          <table:covered-table-cell/>
          <table:table-cell table:style-name="表格1.J2" table:number-columns-spanned="7" office:value-type="string">
            <text:p text:style-name="P1">助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">起資 <text:s text:c="4"/>年 <text:s text:c="4"/>月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2" table:number-columns-spanned="2" office:value-type="string">
            <text:p text:style-name="P4">副教授</text:p>
          </table:table-cell>
          <table:covered-table-cell/>
          <table:table-cell table:style-name="表格1.J2" table:number-columns-spanned="7" office:value-type="string">
            <text:p text:style-name="Standard"><text:span text:style-name="T4">副字第 <text:s text:c="1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">起資 <text:s text:c="4"/>年 <text:s text:c="4"/>月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2" table:number-columns-spanned="2" office:value-type="string">
            <text:p text:style-name="P4">教授</text:p>
          </table:table-cell>
          <table:covered-table-cell/>
          <table:table-cell table:style-name="表格1.J2" table:number-columns-spanned="7" office:value-type="string">
            <text:p text:style-name="P1">教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">起資 <text:s text:c="4"/>年 <text:s text:c="4"/>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5"/>
            <text:p text:style-name="P4">經歷</text:p>
            <text:p text:style-name="P9">(必填)</text:p>
          </table:table-cell>
          <table:table-cell table:style-name="表格1.J2" table:number-columns-spanned="4" office:value-type="string">
            <text:p text:style-name="P6">服 務 機 關 與 學 校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6">職 <text:s text:c="5"/>務</text:p>
          </table:table-cell>
          <table:covered-table-cell/>
          <table:covered-table-cell/>
          <table:table-cell table:style-name="表格1.J2" table:number-columns-spanned="5" office:value-type="string">
            <text:p text:style-name="P13">起 <text:s text:c="3"/>訖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13">專 兼 任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Standard"><text:span text:style-name="T4">□</text:span><text:span text:style-name="T4">專 </text:span><text:span text:style-name="T4">□</text:span><text:span text:style-name="T4">兼</text:span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Standard"><text:span text:style-name="T4">□</text:span><text:span text:style-name="T4">專 </text:span><text:span text:style-name="T4">□</text:span><text:span text:style-name="T4">兼</text:span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Standard"><text:span text:style-name="T4">□</text:span><text:span text:style-name="T4">專 </text:span><text:span text:style-name="T4">□</text:span><text:span text:style-name="T4">兼</text:span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Standard"><text:span text:style-name="T4">□</text:span><text:span text:style-name="T4">專 </text:span><text:span text:style-name="T4">□</text:span><text:span text:style-name="T4">兼</text:span></text:p>
          </table:table-cell>
        </table:table-row>
        <table:table-row table:style-name="表格1.1">
          <table:covered-table-cell/>
          <table:table-cell table:style-name="表格1.B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8" table:number-columns-spanned="3" office:value-type="string">
            <text:p text:style-name="P3"/>
          </table:table-cell>
          <table:covered-table-cell/>
          <table:covered-table-cell/>
          <table:table-cell table:style-name="表格1.B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Standard"><text:span text:style-name="T4">□</text:span><text:span text:style-name="T4">專 </text:span><text:span text:style-name="T4">□</text:span><text:span text:style-name="T4">兼</text:span></text:p>
          </table:table-cell>
        </table:table-row>
        <table:table-row table:style-name="表格1.1">
          <table:table-cell table:style-name="表格1.A19" office:value-type="string">
            <text:p text:style-name="P4">五年內</text:p>
            <text:p text:style-name="P4">之著作</text:p>
            <text:p text:style-name="P4">(選填)</text:p>
          </table:table-cell>
          <table:table-cell table:style-name="表格1.B19" table:number-columns-spanned="13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4">其它事蹟</text:p>
            <text:p text:style-name="P4">(選填)</text:p>
          </table:table-cell>
          <table:table-cell table:style-name="表格1.B20" table:number-columns-spanned="13" office:value-type="string">
            <text:p text:style-name="P11">（如榮譽事績、專業證照或經歷…）</text:p>
            <text:p text:style-name="P1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4">備註：各項表格如不敷使用，請自行增列</text:span>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 應徵教師履歷表</dc:title>
    <dc:subject/>
    <meta:keyword/>
    <meta:initial-creator>yuclin</meta:initial-creator>
    <meta:creation-date>2018-11-28T14:37:00</meta:creation-date>
    <dc:date>2021-01-11T10:48:23.252000000</dc:date>
    <meta:print-date>2013-05-13T09:38:00</meta:print-date>
    <meta:editing-cycles>13</meta:editing-cycles>
    <meta:editing-duration>PT22M11S</meta:editing-duration>
    <meta:document-statistic meta:table-count="1" meta:image-count="0" meta:object-count="0" meta:page-count="1" meta:paragraph-count="65" meta:word-count="227" meta:character-count="428" meta:non-whitespace-character-count="231"/>
    <meta:generator>NDC_ODF_Application_Tools/2.0.4$Windows_X86_64 LibreOffice_project/ace8b54cb4771cd6636f2ccb1aac7c9dad875112</meta:generator>
  </office:meta>
</office:document-meta>
</file>